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tyle-complex="italic"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line-height-at-least="0.1666in"/>
      <style:text-properties fo:color="#000000" style:language-asian="lt" style:country-asian="LT"/>
    </style:style>
    <style:style style:name="P22" style:parent-style-name="Normal" style:family="paragraph">
      <style:paragraph-properties fo:text-align="center" style:line-height-at-least="0.1666in"/>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line-height-at-least="0.2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style:line-height-at-least="0.25in" fo:margin-left="3.5437in">
        <style:tab-stops/>
      </style:paragraph-properties>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line-height-at-least="0.25in" fo:margin-left="3.5437in">
        <style:tab-stops/>
      </style:paragraph-properties>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4 M. BALANDŽIO 16 D. NUTARIMO<text:s/></text:span><text:span text:style-name="T14">NR. 442</text:span><text:span text:style-name="T15"><text:s/>„</text:span><text:span text:style-name="T16">DĖL PRIDĖTINĖS VERTĖS MOKESČIO IR AKCIZŲ TAIKYMO PREKĖMS IR PASLAUGOMS, SKIRTOMS DIPLOMATINĖMS ATSTOVYBĖMS, KONSULINĖMS ĮSTAIGOMS, TARPTAUTINĖMS ORGANIZACIJOMS, ŠIAURĖS ATLANTO SUTARTIES ORGANIZACIJOS ŠALIŲ KARIUOMENIŲ VIENETAMS, EUROPOS SĄJUNGOS INSTITUCIJOMS, ĮSTAIGOMS, AGENTŪROMS IR EUROPOS INVESTICIJŲ BANKUI</text:span><text:span text:style-name="T17">“ PAKEITIMO</text:span></text:p>
      <text:p text:style-name="P18"/>
      <text:p text:style-name="P19">2022 m. birželio 22<text:s/>d.<text:s/>Nr. 662</text:p>
      <text:p text:style-name="P20">Vilnius</text:p>
      <text:p text:style-name="P21"/>
      <text:p text:style-name="P22"/>
      <text:p text:style-name="P23"><text:span text:style-name="T24">Lietuvos Respublikos Vyriausybė n u t a r i a:</text:span></text:p>
      <text:p text:style-name="P25"><text:span text:style-name="T26">1</text:span><text:span text:style-name="T27">. Pakeisti Lietuvos Respublikos Vyriausybės 2004 m. balandžio 16 d. nutarimą<text:s/></text:span><text:span text:style-name="T28">Nr. 442</text:span><text:span text:style-name="T29"><text:s/>„</text:span><text:span text:style-name="T30">Dėl pridėtinės vertės mokesčio ir akcizų taikymo prekėms ir paslaugoms, skirtoms diplomatinėms atstovybėms, konsulinėms įstaigoms, tarptautinėms organizacijoms, Šiaurės Atlanto Sutarties Organizacijos šalių kariuomenių vienetams, Europos Sąjungos institucijoms, įstaigoms, agentūroms ir Europos investicijų bankui</text:span><text:span text:style-name="T31">“:</text:span></text:p>
      <text:p text:style-name="P32"/>
      <text:p text:style-name="P33"><text:span text:style-name="T34">1.</text:span><text:span text:style-name="T35">1</text:span><text:span text:style-name="T36">.</text:span><text:span text:style-name="T37"><text:s/>Pakeisti antraštę ir ją išdėstyti taip:</text:span></text:p>
      <text:p text:style-name="P38"/>
      <text:p text:style-name="P39"><text:span text:style-name="T40">„</text:span><text:span text:style-name="T41">DĖL PRIDĖTINĖS VERTĖS MOKESČIO IR AKCIZŲ TAIKYMO PREKĖMS IR PASLAUGOMS, SKIRTOMS DIPLOMATINĖMS ATSTOVYBĖMS, KONSULINĖMS ĮSTAIGOMS, TARPTAUTINĖMS ORGANIZACIJOMS, ŠIAURĖS ATLANTO SUTARTIES ORGANIZACIJOS ŠALIŲ KARIUOMENIŲ VIENETAMS, EUROPOS SĄJUNGOSŲ VALSTYBIŲ NARIŲ GINKLUOTOSIOMS PAJĖGOMS, EUROPOS SĄJUNGOS INSTITUCIJOMS, ĮSTAIGOMS, AGENTŪROMS IR EUROPOS INVESTICIJŲ BANKUI</text:span><text:span text:style-name="T42">“.</text:span></text:p>
      <text:p text:style-name="P43"><text:span text:style-name="T44">1.2</text:span><text:span text:style-name="T45">. Pakeisti 1 punktą ir jį išdėstyti taip:</text:span></text:p>
      <text:p text:style-name="P46"><text:span text:style-name="T47">„</text:span><text:span text:style-name="T48">1</text:span><text:span text:style-name="T49">. Patvirtinti 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ir Europos Sąjungos įstaigoms, taisykles (pridedama).“</text:span></text:p>
      <text:p text:style-name="P50"><text:span text:style-name="T51">1.3</text:span><text:span text:style-name="T52">. Pakeisti nurodytu nutarimu patvirtintas Pridėtinės vertės mokesčio ir akcizų taikymo prekėms ir paslaugoms, skirtoms diplomatinėms atstovybėms, konsulinėms įstaigoms, tarptautinėms organizacijoms, Šiaurės Atlanto Sutarties Organizacijos šalių kariuomenių vienetams ir Europos Sąjungos įstaigoms, taisykles:</text:span></text:p>
      <text:p text:style-name="P53"/>
      <text:p text:style-name="P54"><text:span text:style-name="T55">1.3.1</text:span><text:span text:style-name="T56">. Pakeisti pavadinimą ir jį išdėstyti taip:</text:span></text:p>
      <text:p text:style-name="P57"/>
      <text:p text:style-name="P58"><text:span text:style-name="T59">„</text:span><text:span text:style-name="T60">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IR EUROPOS SĄJUNGOS ĮSTAIGOMS, TAISYKLĖS</text:span><text:span text:style-name="T61">“.</text:span></text:p>
      <text:p text:style-name="P62"><text:span text:style-name="T63">1.3.2</text:span><text:span text:style-name="T64">. Pakeisti 1 punkto nuostatą iki dvitaškio ir ją išdėstyti taip:</text:span></text:p>
      <text:p text:style-name="P65"><text:span text:style-name="T66">„</text:span><text:span text:style-name="T67">1</text:span><text:span text:style-name="T68">. 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ir Europos Sąjungos įstaigoms, taisyklėse (toliau – Taisyklės) nustatoma, kokia tvarka taikomos pridėtinės vertės mokesčio (toliau – PVM) ir akcizų lengvatos – Lietuvos Respublikos pridėtinės vertės mokesčio įstatymo 36 ir 40 straipsniuose numatytas neapmokestinimas importo PVM, 47 straipsnyje numatytas 0 procentų PVM tarifas ir Lietuvos Respublikos akcizų įstatymo 19 straipsnio 1 dalies 2, 3, 6, 7, 8 ir 9 punktuose numatytas atleidimas nuo akcizų (toliau – PVM ir akcizų lengvatos) prekėms ir paslaugoms, kurios yra tiekiamos (teikiamos):</text:span><text:span text:style-name="T69">“.</text:span></text:p>
      <text:p text:style-name="P70"><text:span text:style-name="T71">1.3.3</text:span><text:span text:style-name="T72">.<text:s/></text:span><text:span text:style-name="T73">Papildyti 1.6</text:span><text:span text:style-name="T74">1</text:span><text:span text:style-name="T75"><text:s/>papunkčiu:</text:span></text:p>
      <text:p text:style-name="P76"><text:span text:style-name="T77">„</text:span><text:span text:style-name="T78">1.6</text:span><text:span text:style-name="T79">1</text:span><text:span text:style-name="T80">. kitų nei Lietuvos Respublikos valstybių narių ginkluotosioms pajėgoms ir (arba) jas lydintiems civiliams darbuotojams, kai šios pajėgos Lietuvos Respublikoje dalyvauja gynybos operacijose, kurios įgyvendinamos vykdant Europos Sąjungos veiklą pagal bendrą saugumo ir gynybos politiką;“.</text:span></text:p>
      <text:p text:style-name="P81"><text:span text:style-name="T82">1.3.4</text:span><text:span text:style-name="T83">. Papildyti 1.7</text:span><text:span text:style-name="T84">1</text:span><text:span text:style-name="T85"><text:s/>papunkčiu:</text:span></text:p>
      <text:p text:style-name="P86"><text:span text:style-name="T87">„</text:span><text:span text:style-name="T88">1.7</text:span><text:span text:style-name="T89">1</text:span><text:span text:style-name="T90">. į kitą valstybę narę vykstantiems kitų nei paskirties valstybės narės valstybių narių ginkluotosioms pajėgoms ir (arba) jas lydintiems civiliams darbuotojams, kai šios pajėgos dalyvauja gynybos operacijose, kurios įgyvendinamos vykdant Europos Sąjungos veiklą pagal bendrą saugumo ir gynybos politiką;“.</text:span></text:p>
      <text:p text:style-name="P91"><text:span text:style-name="T92">1.3.5</text:span><text:span text:style-name="T93">. Pakeisti 20 punktą ir jį išdėstyti taip:</text:span></text:p>
      <text:p text:style-name="P94"><text:span text:style-name="T95">„</text:span><text:span text:style-name="T96">20</text:span><text:span text:style-name="T97">. Taisyklių 1.2, 1.4 ir 1.5 papunkči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muitinės įstaigai) ir (arba) paslaugų teikėjui<text:s/></text:span><text:soft-page-break/><text:span text:style-name="T98">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o sertifikato forma nustatyta 2011 m. kovo 15 d. Tarybos įgyvendinimo reglamente (ES) Nr. 282/2011, kuriuo nustatomos Direktyvos 2006/112/EB dėl pridėtinės vertės mokesčio bendros sistemos įgyvendinimo priemonės, su visais pakeitimais.“</text:span></text:p>
      <text:p text:style-name="P99"><text:span text:style-name="T100">1.3.6</text:span><text:span text:style-name="T101">. Pakeisti IV skyrių ir jį išdėstyti taip:</text:span></text:p>
      <text:p text:style-name="P102"/>
      <text:p text:style-name="P103"><text:span text:style-name="T104">„</text:span><text:span text:style-name="T105">IV</text:span><text:span text:style-name="T106"><text:s/>SKYRIUS</text:span></text:p>
      <text:p text:style-name="P107"><text:span text:style-name="T108">PVM IR AKCIZŲ LENGVATŲ TAIKYMAS PREKĖMS IR PASLAUGOMS, SKIRTOMS ŠIAURĖS ATLANTO SUTARTIES ORGANIZACIJOS ŠALIŲ KARIUOMENIŲ VIENETAMS, EUROPOS SĄJUNGOS VALSTYBIŲ NARIŲ GINKLUOTOSIOMS PAJĖGOMS IR (ARBA) JUOS LYDINTIEMS CIVILIAMS DARBUOTOJAMS</text:span></text:p>
      <text:p text:style-name="P109"/>
      <text:p text:style-name="P110"><text:span text:style-name="T111">22</text:span><text:span text:style-name="T112">. PVM ir (arba) akcizų lengvatos Taisyklių 1.6 ir 1.6</text:span><text:span text:style-name="T113">1</text:span><text:span text:style-name="T114"><text:s/>papunkčiuose nurodytiems asmenims taikomos tiesiogiai arba grąžinant PVM ir (arba) akcizus, sumokėtus už Lietuvos Respublikoje įsigytas prekes ir paslaugas.</text:span></text:p>
      <text:p text:style-name="P115"><text:span text:style-name="T116">23</text:span><text:span text:style-name="T117">. Taisyklių 1.6 ir 1.6</text:span><text:span text:style-name="T118">1</text:span><text:span text:style-name="T119"><text:s/>papunkčiuose nurodytų asmenų Lietuvos Respublikoje įsigyjamoms prekėms ir (arba) paslaugoms PVM ir (arba) akcizų lengvatos taikomos tiesiogiai, jeigu prekių tiekėjai (tais atvejais, kai prekės įsigyjamos iš akcizais apmokestinamų prekių sandėlio, – akcizais apmokestinamų prekių sandėlio savininkai ir (arba) kiti asmenys, laikantys akcizais apmokestinamas prekes) ir (arba) paslaugų teikėjai turi:</text:span></text:p>
      <text:p text:style-name="P120"><text:span text:style-name="T121">23.1</text:span><text:span text:style-name="T122">. Lietuvos kariuomenės vado ar jo įgalioto asmens patvirtintus dokumentus, kad šias prekes ir (arba) paslaugas įsigyja kitų nei Lietuvos Respublikos Šiaurės Atlanto Sutarties Organizacijos šalių kariuomenių vienetai ir (arba) juos lydintys civiliai darbuotojai, kai šie vienetai Lietuvos Respublikoje dalyvauja bendrose karinėse operacijose, bendrose karinėse pratybose ar kitame bendrame kariniame renginyje; arba</text:span></text:p>
      <text:p text:style-name="P123"><text:span text:style-name="T124">23.2</text:span><text:span text:style-name="T125">. Lietuvos kariuomenės vado ar jo įgalioto asmens patvirtintus dokumentus, kad Lietuvos kariuomenės įsigyjamos prekės ir (arba) paslaugos skirtos kitų nei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 Šiame papunktyje nurodytos prekės ir (arba) paslaugos Lietuvos kariuomenės apskaitoje rodomos atskirai nuo kitų įsigyjamų prekių ir (arba) paslaugų; arba</text:span></text:p>
      <text:p text:style-name="P126"><text:span text:style-name="T127">23.3</text:span><text:span text:style-name="T128">. Lietuvos kariuomenės vado ar jo įgalioto asmens patvirtintus dokumentus, kad šias prekes ir (arba) paslaugas įsigyja kitų nei<text:s/></text:span><text:span text:style-name="T129">Lietuvos Respublikos valstybių narių ginkluotosios pajėgos ir (arba) jas lydintys civiliai darbuotojai, kai šios pajėgos Lietuvos Respublikoje dalyvauja gynybos operacijose, kurios įgyvendinamos vykdant Europos Sąjungos veiklą pagal bendrą saugumo ir gynybos politiką; arba</text:span></text:p>
      <text:p text:style-name="P130"><text:span text:style-name="T131">23.4</text:span><text:span text:style-name="T132">. Lietuvos kariuomenės vado ar jo įgalioto asmens patvirtintus dokumentus, kad Lietuvos kariuomenės įsigyjamos prekės ir (arba) paslaugos skirtos kitų nei<text:s/></text:span><text:span text:style-name="T133">Lietuvos Respublikos valstybių narių ginkluotosioms pajėgoms ir (arba) jas lydintiems civiliams darbuotojams, kai šios pajėgos Lietuvos Respublikoje dalyvauja gynybos operacijose, kurios įgyvendinamos vykdant Europos Sąjungos veiklą pagal bendrą saugumo ir gynybos politiką.</text:span><text:span text:style-name="T134"><text:s/>Šiame papunktyje nurodytos prekės ir (arba) paslaugos Lietuvos kariuomenės apskaitoje rodomos atskirai nuo kitų įsigyjamų prekių ir (arba) paslaugų.</text:span></text:p>
      <text:p text:style-name="P135"><text:span text:style-name="T136">24</text:span><text:span text:style-name="T137">. PVM ir (arba) akcizų lengvatos Taisyklių 1.6 ir 1.6</text:span><text:span text:style-name="T138">1</text:span><text:span text:style-name="T139"><text:s/>papunkčiuose nurodytiems asmenims už importuotas į Lietuvos Respubliką prekes taikomos tiesiogiai. Kad importuojamos prekės būtų atleidžiamos nuo importo PVM ir (arba) akcizų, muitinės įstaigai turi būti pateikiama užpildyta forma, nustatyta 2015 m. liepos 28 d. Komisijos deleguotojo reglamento (ES) 2015/2446, kuriuo Europos Parlamento ir Tarybos reglamentas (ES) Nr. 952/2013 papildomas išsamiomis taisyklėmis, kuriomis patikslinamos kai kurios Sąjungos muitinės kodekso nuostatos, su visais pakeitimais atitinkamai 1 straipsnio 50 ir 51 punktuose.</text:span></text:p>
      <text:p text:style-name="P140"><text:span text:style-name="T141">25</text:span><text:span text:style-name="T142">. PVM grąžinamas tik už prekes ir paslaugas, už kurias sumokėtas PVM, pagal PVM sąskaitas faktūras. Sumokėti akcizai grąžinami tik už prekes, kurių įsigijimą patvirtinančiuose dokumentuose nurodyti akcizai (akcizai nurodomi pirkėjo prašymu).</text:span></text:p>
      <text:p text:style-name="P143"><text:span text:style-name="T144">26</text:span><text:span text:style-name="T145">. Prekės ir (arba) paslaugos gali būti įsigytos kitų nei Lietuvos Respublikos Šiaurės Atlanto Sutarties Organizacijos šalių kariuomenių vienetų arba kitų nei Lietuvos Respublikos valstybių narių ginkluotųjų pajėgų, arba užsienio valstybės diplomatinės atstovybės ir (arba) konsulinės įstaigos vardu.</text:span></text:p>
      <text:p text:style-name="P146"><text:span text:style-name="T147">27</text:span><text:span text:style-name="T148">. Kitų nei Lietuvos Respublikos Šiaurės Atlanto Sutarties Organizacijos šalių karinio vieneto arba užsienio valstybių diplomatinių atstovybių ir (arba) konsulinių įstaigų įgaliotas asmuo Lietuvos kariuomenei pateikia prekių ir paslaugų, kurias užsienio valstybės karinis vienetas arba užsienio valstybių diplomatinės atstovybės ir (arba) konsulinės įstaigos įsigijo Lietuvos Respublikoje bendrų karinių operacijų, bendrų karinių pratybų arba kito bendro karinio renginio metu ir už kurias sumokėtas PVM bei akcizai gali būti grąžinti, sąrašą nuo kito mėnesio 1 dienos iki 15 dienos po galutinio prekių ir (arba) paslaugų apmokėjimo.</text:span></text:p>
      <text:p text:style-name="P149"><text:span text:style-name="T150">28</text:span><text:span text:style-name="T151">. Kitų nei Lietuvos Respublikos valstybių narių ginkluotųjų pajėgų arba valstybių narių diplomatinių atstovybių ir (arba) konsulinių įstaigų įgaliotas asmuo Lietuvos kariuomenei pateikia prekių ir paslaugų, kurias valstybių narių ginkluotosios pajėgos arba valstybių narių diplomatinės atstovybės ir (arba) konsulinės įstaigos įsigijo Lietuvos Respublikoje dalyvaudamos gynybos<text:s/></text:span><text:soft-page-break/><text:span text:style-name="T152">operacijose, kurios įgyvendinamos vykdant Europos Sąjungos veiklą pagal bendrą saugumo ir gynybos politiką, ir už kurias sumokėtas PVM ir akcizai gali būti grąžinti, sąrašą nuo kito mėnesio 1 iki 15 dienos po galutinio prekių ir (arba) paslaugų apmokėjimo dienos.</text:span></text:p>
      <text:p text:style-name="P153"><text:span text:style-name="T154">29</text:span><text:span text:style-name="T155">. Lietuvos kariuomenė per 5 darbo dienas nuo Taisyklių 27 arba 28 punkte nurodyto sąrašo gavimo dienos savo antspaudu ir įgalioto asmens parašu patvirtina šį sąrašą ir grąžina jį pateikusiam asmeniui.</text:span></text:p>
      <text:p text:style-name="P156"><text:span text:style-name="T157">30</text:span><text:span text:style-name="T158">. Kitų nei Lietuvos Respublikos Šiaurės Atlanto Sutarties Organizacijos šalių kariuomenės vienetai arba kitų nei Lietuvos Respublikos valstybių narių ginkluotosios pajėgos, arba užsienio valstybių diplomatinės atstovybės ir (arba) konsulinės įstaigos, norėdami susigrąžinti Taisyklių 1.6 ir 1.6</text:span><text:span text:style-name="T159">1</text:span><text:span text:style-name="T160"><text:s/>papunkčiuose nurodytų asmenų sumokėtą PVM ir (arba) akcizus, privalo centrinio mokesčių administratoriaus nustatyta tvarka pateikti Valstybinei mokesčių inspekcijai Taisyklių 27 arba 28 punkte nurodytą patvirtintą sąrašą. Kartu su šiuo sąrašu turi būti pateikiamas centrinio mokesčių administratoriaus nustatytos formos prašymas ir dokumentai, kuriais patvirtinamas prekių ir (arba) paslaugų įsigijimas ir apmokėjimas.</text:span></text:p>
      <text:p text:style-name="P161"><text:span text:style-name="T162">31</text:span><text:span text:style-name="T163">. PVM ir (arba) akcizai grąžinami arba atsisakoma juos grąžinti laikantis centrinio mokesčių administratoriaus nustatytos tvarkos.</text:span></text:p>
      <text:p text:style-name="P164"><text:span text:style-name="T165">32</text:span><text:span text:style-name="T166">. PVM ir (arba) akcizų lengvatos prekėms ir (arba) paslaugoms, kurios įsigyjamos Lietuvos Respublikoje ir (arba) importuojamos į Lietuvos Respubliką ir skirtos kitų nei Lietuvos Respublikos Šiaurės Atlanto Sutarties Organizacijos šalių kariuomenių vienetams ir (arba) juos lydintiems civiliams darbuotojams, kai jie dalyvauja bendrose karinėse operacijose, bendrose karinėse pratybose arba kitame bendrame kariniame renginyje, kurie organizuojami už Europos Sąjungos ribų, taikomos šiame skyriuje nustatyta tvarka.</text:span></text:p>
      <text:p text:style-name="P167"><text:span text:style-name="T168">33</text:span><text:span text:style-name="T169">. PVM ir (arba) akcizų lengvatos prekėms ir (arba) paslaugoms, kurios įsigyjamos Lietuvos Respublikoje ir (arba) importuojamos į Lietuvos Respubliką ir skirtos kitų nei Lietuvos Respublikos valstybių narių ginkluotosioms pajėgoms ir (arba) juos lydintiems civiliams<text:s/></text:span><text:soft-page-break/><text:span text:style-name="T170">darbuotojams, kai šios pajėgos dalyvauja gynybos operacijose, kurios įgyvendinamos vykdant Europos Sąjungos veiklą pagal bendrą saugumo ir gynybos politiką ir kurios organizuojamos už Europos Sąjungos ribų, taikomos šiame skyriuje nustatyta tvarka.</text:span></text:p>
      <text:p text:style-name="P171"><text:span text:style-name="T172">34</text:span><text:span text:style-name="T173">. 1991 m. sausio 31 d. Šiaurės Atlanto Sutarties Organizacijos šalių ir kitų valstybių, dalyvaujančių programoje „Partnerystė taikos labui“, susitarime nustatytos PVM ir (arba) akcizų lengvatos prekėms ir (arba) paslaugoms, kurios skirtos šio susitarimo dalyvių kariuomenių vienetams ir (arba) juos lydintiems civiliams darbuotojams, kai prekės ir (arba) paslaugos įsigyjamos Lietuvos Respublikoje ir (arba) prekės importuojamos į Lietuvos Respubliką, taikomos šiame skyriuje nustatyta tvarka.</text:span></text:p>
      <text:p text:style-name="P174"><text:span text:style-name="T175">35</text:span><text:span text:style-name="T176">. PVM ir (arba) akcizų lengvatos prekėms ir (arba) paslaugoms, kurios skirtos Taisyklių 1.7 ir 1.7</text:span><text:span text:style-name="T177">1</text:span><text:span text:style-name="T178"><text:s/>papunkčiuose nurodytiems asmenims, kai prekės ir (arba) paslaugos įsigyjamos Lietuvos Respublikoje ir (arba) prekės importuojamos į Lietuvos Respubliką, taikomos Taisyklių 20 punkte nustatyta tvarka.</text:span></text:p>
      <text:p text:style-name="P179"><text:span text:style-name="T180">36</text:span><text:span text:style-name="T181">. Jungtinių Amerikos Valstijų karinėms pajėgoms skirtoms prekėms ir (arba) paslaugoms, kurias įsigyja ir (arba) importuoja asmenys, turintys prekių tiekimo ir (arba) paslaugų teikimo sutartį su Jungtinių Amerikos Valstijų karinėmis pajėgomis ar Jungtinių Amerikos Valstijų karines pajėgas aprūpinančia institucija, vadovaujantis 2017 m. sausio 17 d. Vilniuje pasirašyto Lietuvos Respublikos Vyriausybės ir Jungtinių Amerikos Valstijų Vyriausybės susitarimo dėl bendradarbiavimo gynybos srityje XVI ir XVIII straipsnių nuostatomis, PVM ir (arba) akcizų lengvatos taikomos tiesiogiai, jeigu krašto apsaugos ministro nustatyta tvarka, suderinta su centriniu mokesčių administratoriumi ir Muitinės departamentu prie Lietuvos Respublikos finansų ministerijos, patvirtinama, kad prekės ir (arba) paslaugos skirtos Jungtinių Amerikos Valstijų karinėms pajėgoms.“</text:span></text:p>
      <text:p text:style-name="P182"><text:span text:style-name="T183">1.3.7</text:span><text:span text:style-name="T184">. Pakeisti V skyrių ir jį išdėstyti taip:</text:span></text:p>
      <text:p text:style-name="P185"><text:span text:style-name="T186">„</text:span><text:span text:style-name="T187">V</text:span><text:span text:style-name="T188"><text:s/>SKYRIUS</text:span></text:p>
      <text:p text:style-name="P189"><text:span text:style-name="T190">BAIGIAMOSIOS NUOSTATOS</text:span></text:p>
      <text:p text:style-name="P191"/>
      <text:p text:style-name="P192"><text:span text:style-name="T193">37</text:span><text:span text:style-name="T194">. Taisyklių 1.1, 1.3 ir 1.8 papunkčiuos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forma nustatyta Reglamente (ES) Nr. 282/2011.</text:span></text:p>
      <text:p text:style-name="P195"><text:span text:style-name="T196">38</text:span><text:span text:style-name="T197">.<text:s/></text:span><text:span text:style-name="T198">Užsienio reikalų ministerija per 5 darbo dienas nuo Taisyklių 37</text:span><text:span text:style-name="T199"><text:s/></text:span><text:span text:style-name="T200">punkte nurodyto prašymo gavimo dienos patvirtina Lietuvos Respublikos užsienio reikalų ministro nustatyta tvarka atleidimo nuo PVM ir (arba) akcizų sertifikatą arba atsisako jį patvirtinti, nurodydama atsisakymo priežastį.</text:span></text:p>
      <text:p text:style-name="P201"><text:span text:style-name="T202">39</text:span><text:span text:style-name="T203">. PVM ir (arba) akcizų lengvatos prekėms ir (arba) paslaugoms, kurios skirtos Taisyklių 1.6 ir 1.6</text:span><text:span text:style-name="T204">1</text:span><text:span text:style-name="T205"><text:s/>papunkčiuose nurodytiems asmenims, kai prekės ir (arba) paslaugos įsigyjamos kitoje valstybėje narėje, taikomos Taisyklių 37</text:span><text:span text:style-name="T206"><text:s/></text:span><text:span text:style-name="T207">ir 38 punktuose nustatyta tvarka nurodytiems asmenims kreipiantis į Lietuvos kariuomenės vadą patvirtinti atleidimo nuo PVM ir (arba)</text:span><text:span text:style-name="T208"><text:s/></text:span><text:span text:style-name="T209">akcizų sertifikatą.“</text:span></text:p>
      <text:p text:style-name="P210"><text:span text:style-name="T211">1.3.8</text:span><text:span text:style-name="T212">. Pakeisti priedo žymą ir ją išdėstyti taip:</text:span></text:p>
      <text:p text:style-name="P213"/>
      <text:p text:style-name="P214"><text:span text:style-name="T215">„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ir Europos Sąjungos įstaigoms, taisyklių</text:span></text:p>
      <text:p text:style-name="P216"><text:span text:style-name="T217">priedas“.</text:span></text:p>
      <text:p text:style-name="P218"><text:span text:style-name="T219">2</text:span><text:span text:style-name="T220">. Nustatyti, kad šis nutarimas įsigalioja<text:s/></text:span><text:span text:style-name="T221">2022 m. liepos 1 d.</text:span></text:p>
      <text:p text:style-name="P222"/>
      <text:p text:style-name="P223"/>
      <text:p text:style-name="P224"/>
      <text:p text:style-name="P225">Ministrė Pirmininkė<text:tab/>Ingrida Šimonytė</text:p>
      <text:p text:style-name="P226"/>
      <text:p text:style-name="P227"/>
      <text:p text:style-name="P228"/>
      <text:p text:style-name="P229"><text:span text:style-name="T230">Finansų ministrė</text:span><text:span text:style-name="T23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6-27T04:22:00Z</meta:creation-date>
    <dc:date>2022-06-27T04:22:00Z</dc:date>
    <meta:print-date>2017-07-10T05:31:00Z</meta:print-date>
    <meta:template xlink:href="Normal.dotm" xlink:type="simple"/>
    <meta:editing-cycles>2</meta:editing-cycles>
    <meta:editing-duration>PT0S</meta:editing-duration>
    <meta:document-statistic meta:page-count="10" meta:paragraph-count="125" meta:word-count="2161" meta:character-count="16301" meta:row-count="491" meta:non-whitespace-character-count="14265"/>
  </office:meta>
</office:document-meta>
</file>