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492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4923in"/>
        </style:tab-stops>
      </style:paragraph-properties>
      <style:text-properties style:font-weight-complex="bold" style:font-size-complex="12pt"/>
    </style:style>
    <style:style style:name="P21" style:parent-style-name="Normal" style:family="paragraph">
      <style:paragraph-properties fo:text-align="center" fo:line-height="115%">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text-position="super 66.6%"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margin-right="-0.0548in" fo:text-indent="0.5909in">
        <style:tab-stops>
          <style:tab-stop style:type="left" style:position="5.93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569in">
        <style:tab-stops>
          <style:tab-stop style:type="left" style:position="5.9375in"/>
        </style:tab-stops>
      </style:paragraph-properties>
    </style:style>
    <style:style style:name="P36" style:parent-style-name="Normal" style:family="paragraph">
      <style:paragraph-properties fo:text-align="justify" fo:margin-right="-0.0569in">
        <style:tab-stops>
          <style:tab-stop style:type="left" style:position="5.9375in"/>
        </style:tab-stops>
      </style:paragraph-properties>
    </style:style>
    <style:style style:name="P37" style:parent-style-name="Normal" style:family="paragraph">
      <style:paragraph-properties fo:text-align="justify" fo:margin-right="-0.0569in">
        <style:tab-stops>
          <style:tab-stop style:type="left" style:position="5.9375in"/>
        </style:tab-stops>
      </style:paragraph-properties>
    </style:style>
    <style:style style:name="P38" style:parent-style-name="Normal" style:family="paragraph">
      <style:paragraph-properties fo:margin-right="-0.0569in">
        <style:tab-stops>
          <style:tab-stop style:type="left" style:position="5.1187in"/>
          <style:tab-stop style:type="left" style:position="5.9375in"/>
        </style:tab-stops>
      </style:paragraph-properties>
      <style:text-properties style:font-size-complex="12pt"/>
    </style:style>
    <style:style style:name="P39" style:parent-style-name="Normal" style:master-page-name="MPF1" style:family="paragraph">
      <style:paragraph-properties fo:break-before="page" fo:text-align="justify" style:vertical-align="middle" style:line-height-at-least="0.1951in" fo:text-indent="3.5437in" style:page-number="1"/>
      <style:text-properties fo:color="#000000" style:font-size-complex="12pt"/>
    </style:style>
    <style:style style:name="P45" style:parent-style-name="Normal" style:family="paragraph">
      <style:paragraph-properties fo:text-align="justify" style:vertical-align="middle" style:line-height-at-least="0.1951in" fo:text-indent="3.5437in"/>
      <style:text-properties fo:color="#000000" style:font-size-complex="12pt"/>
    </style:style>
    <style:style style:name="P46" style:parent-style-name="Normal" style:family="paragraph">
      <style:paragraph-properties fo:text-align="justify" style:vertical-align="middle" style:line-height-at-least="0.1951in" fo:text-indent="3.5437in"/>
      <style:text-properties fo:color="#000000" style:font-size-complex="12pt"/>
    </style:style>
    <style:style style:name="P47" style:parent-style-name="Normal" style:family="paragraph">
      <style:paragraph-properties fo:text-align="justify" style:vertical-align="middle" style:line-height-at-least="0.1951in" fo:text-indent="3.5437in"/>
      <style:text-properties fo:color="#000000"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6FAF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tab-stops>
          <style:tab-stop style:type="left" style:position="0.2958in"/>
          <style:tab-stop style:type="left" style:position="0.5909in"/>
        </style:tab-stops>
      </style:paragraph-properties>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style:tab-stops>
          <style:tab-stop style:type="left" style:position="0.2958in"/>
          <style:tab-stop style:type="left" style:position="0.5909in"/>
        </style:tab-stops>
      </style:paragraph-properties>
      <style:text-properties style:font-size-complex="12pt"/>
    </style:style>
    <style:style style:name="P85"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ab-stops>
          <style:tab-stop style:type="left" style:position="0.2958in"/>
          <style:tab-stop style:type="left" style:position="0.3937in"/>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2958in"/>
          <style:tab-stop style:type="left" style:position="0.3937in"/>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tab-stops>
          <style:tab-stop style:type="left" style:position="0.2958in"/>
          <style:tab-stop style:type="left" style:position="0.3937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line-height="115%" fo:text-indent="0.5909in">
        <style:tab-stops>
          <style:tab-stop style:type="left" style:position="0.2958in"/>
          <style:tab-stop style:type="left" style:position="0.5909in"/>
        </style:tab-stops>
      </style:paragraph-properties>
    </style:style>
    <style:style style:name="P165" style:parent-style-name="Normal" style:family="paragraph">
      <style:paragraph-properties fo:text-align="center" fo:line-height="115%">
        <style:tab-stops>
          <style:tab-stop style:type="left" style:position="0.2958in"/>
          <style:tab-stop style:type="left" style:position="0.5909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line-height="115%">
        <style:tab-stops>
          <style:tab-stop style:type="left" style:position="0.2958in"/>
          <style:tab-stop style:type="left" style:position="0.5909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text-properties style:font-name-asian="Calibri" style:font-size-complex="12pt"/>
    </style:style>
    <style:style style:name="P171"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2958in">
        <style:tab-stops>
          <style:tab-stop style:type="left" style:position="0.2958in"/>
          <style:tab-stop style:type="left" style:position="0.5909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15%" fo:text-indent="0.2958in">
        <style:tab-stops>
          <style:tab-stop style:type="left" style:position="0.2958in"/>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OŠIMŲ PRIEŽIŪROS TARNYBOS<text:s/></text:p>
      <text:p text:style-name="P11">PRIE LIETUVOS RESPUBLIKOS FINANSŲ MINISTERIJOS DIREKTORIUS<text:s/></text:p>
      <text:p text:style-name="P12"/>
      <text:p text:style-name="P13">ĮSAKYMAS</text:p>
      <text:p text:style-name="P14"><text:span text:style-name="T15">DĖL<text:s/></text:span><text:span text:style-name="T16">Lošimų organizavimo vietos poveikio viešajai tvarkai, švietimui, kultūrai, visuomenės sveikatai, gyvenamajai aplinkai ir kriminogeninei situacijai konkrečių<text:s/></text:span><text:span text:style-name="T17">REKOMENDACINIŲ</text:span><text:span text:style-name="T18"><text:s/>vertinimo kriterijŲ sąrašo PATVIRTINIMO</text:span></text:p>
      <text:p text:style-name="P19"/>
      <text:p text:style-name="P20">2022 m. kovo 30 d. Nr. DIE-180</text:p>
      <text:p text:style-name="P21"><text:span text:style-name="T22">Vilnius</text:span></text:p>
      <text:p text:style-name="P23"/>
      <text:p text:style-name="P24"/>
      <text:p text:style-name="P25"><text:span text:style-name="T26">Vadovaudamasis Lošimų priežiūros tarnybos prie Lietuvos Respublikos finansų ministerijos nuostatų, patvirtintų Lietuvos Respublikos finansų ministro 2012 m. vasario 21 d. įsakymu Nr. 1K-062 „Dėl Lošimų priežiūros tarnybos prie Lietuvos Respublikos finansų ministerijos nuostatų patvirtinimo“ 10.1 papunkčiu ir siekdamas suteikti metodinę pagalbą savivaldybių taryboms įgyvendinant<text:s/></text:span><text:span text:style-name="T27">Lietuvos Respublikos azartinių lošimų įstatymo 9 ir 24</text:span><text:span text:style-name="T28">1<text:s/></text:span><text:span text:style-name="T29">straipsnių nuostatas (</text:span><text:span text:style-name="T30">2021 m. spalio 14 d.<text:s/></text:span><text:span text:style-name="T31">įstatymo</text:span><text:span text:style-name="T32"><text:s/>Nr. XIV-580 redakcija),<text:s/></text:span></text:p>
      <text:p text:style-name="P33"><text:span text:style-name="T34">t v i r t i n u Lošimų organizavimo vietos poveikio viešajai tvarkai, švietimui, kultūrai, visuomenės sveikatai, gyvenamajai aplinkai ir kriminogeninei situacijai konkrečių rekomendacinių vertinimo kriterijų sąrašą (pridedama).</text:span></text:p>
      <text:p text:style-name="P35"/>
      <text:p text:style-name="P36"/>
      <text:p text:style-name="P37"/>
      <text:p text:style-name="P38">Direktorius<text:tab/>Virginijus Daukšys</text:p>
      <text:p text:style-name="Normal"/>
      <text:soft-page-break/>
      <text:p text:style-name="P39">PATVIRTINTA</text:p>
      <text:p text:style-name="P45">Lošimų priežiūros tarnybos prie Lietuvos </text:p>
      <text:p text:style-name="P46">Respublikos finansų ministerijos direktoriaus </text:p>
      <text:p text:style-name="P47">2022 m. kovo 30 d. įsakymu Nr. DIE-180 </text:p>
      <text:p text:style-name="P48"/>
      <text:p text:style-name="P49"/>
      <text:p text:style-name="P50"><text:span text:style-name="T51">Lošimų organizavimo vietos poveikio viešajai tvarkai, švietimui, kultūrai, visuomenės sveikatai, gyvenamajai aplinkai ir kriminogeninei situacijai konkrečių rekomendacinių vertinimo kriterijų są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ošimų organizavimo vietų poveikio viešajai tvarkai, švietimui, kultūrai, visuomenės sveikatai, gyvenamajai aplinkai ir kriminogeninei situacijai konkrečių vertinimo kriterijų sąrašas (toliau – Sąrašas) nustato konkrečius rekomendacinius lošimų organizavimo vietų poveikio viešajai tvarkai, švietimui, kultūrai, visuomenės sveikatai, gyvenamajai aplinkai ir kriminogeninei situacijai vertinimo kriterijus (toliau – kriterijai), kuriais rekomenduojama vadovautis savivaldybių taryboms, <text:s/></text:span><text:span text:style-name="T62">nagrinėjant<text:s/></text:span><text:span text:style-name="T63">lošimus organizuojančių bendrovių<text:s/></text:span><text:span text:style-name="T64">prašymus išduoti sutikimą atidaryti ar steigti lošimų organizavimo vietą ar tęsti lošimų organizavimo veiklą lošimų organizavimo vietoje.</text:span><text:span text:style-name="T65"><text:s/></text:span></text:p>
      <text:p text:style-name="P66"><text:span text:style-name="T67">2</text:span><text:span text:style-name="T68">. Sąraše vartojamos sąvokos suprantamos taip, kaip jos apibrėžtos Lietuvos Respublikos azartinių lošimų įstatyme,<text:s/></text:span><text:span text:style-name="T69">Lietuvos Respublikos administracinių nusižengimų kodekse,<text:s/></text:span><text:span text:style-name="T70">Lietuvos Respublikos baudžiamajame kodekse, Lietuvos Respublikos švietimo įstatyme, Lietuvos<text:s/></text:span><text:soft-page-break/><text:span text:style-name="T71">Respublikos sveikatos priežiūros įstaigų įstatyme,</text:span><text:span text:style-name="T72"><text:s/>Lietuvos Respublikos muziejų įstatyme, Lietuvos Respublikos bibliotekų įstatyme, Lietuvos Respublikos profesionaliojo scenos meno įstatyme,</text:span><text:span text:style-name="T73"><text:s/></text:span><text:span text:style-name="T74">Lietuvos Respublikos kultūros centrų įstatyme,</text:span><text:span text:style-name="T75"><text:s/></text:span><text:span text:style-name="T76">Lietuvos Respublikos religinių bendruomenių ir bendrijų</text:span><text:span text:style-name="T77"><text:s/>įstatyme, Lietuvos Respublikos vietos savivaldos įstatyme.<text:s/></text:span></text:p>
      <text:p text:style-name="P78"/>
      <text:p text:style-name="P79"><text:span text:style-name="T80">II</text:span><text:span text:style-name="T81"><text:s/>SKYRIUS</text:span></text:p>
      <text:p text:style-name="P82"><text:span text:style-name="T83">KRITERIJŲ SĄRAŠAS<text:s/></text:span></text:p>
      <text:p text:style-name="P84"/>
      <text:p text:style-name="P85"><text:span text:style-name="T86">3</text:span><text:span text:style-name="T87">.<text:s/></text:span><text:span text:style-name="T88">Nagrinėjant<text:s/></text:span><text:span text:style-name="T89">lošimus organizuojančių bendrovių<text:s/></text:span><text:span text:style-name="T90">prašymus išduoti sutikimą pirmą kartą atidaryti ar steigti lošimų organizavimo vietą,<text:s/></text:span><text:span text:style-name="T91">rekomenduojama vadovautis šiais kriterijais:</text:span></text:p>
      <text:p text:style-name="P92"><text:span text:style-name="T93">3.1</text:span><text:span text:style-name="T94">. <text:s/>Lošimo organizavimo vietų koncentracija. Vietoje, kurioje ketinama atidaryti ar steigti lošimų organizavimo vietą, rekomenduojama nustatyti, kokia lošimo organizavimo vietų koncentracija laikytina reikšminga, atliekant poveikio vertinimą. Informacija apie visus galiojančius Lošimų priežiūros tarnybos prie Lietuvos Respublikos finansų ministerijos (toliau – Priežiūros tarnyba) išduotus lošimų veiklos leidimus pagal lošimų rūšis skelbiama Priežiūros tarnybos interneto svetainėje lpt.lrv.lt. <text:s/></text:span></text:p>
      <text:p text:style-name="P95"><text:span text:style-name="T96">3.2</text:span><text:span text:style-name="T97">. Atstumas iki švietimo įstaigos. Rekomenduojama nustatyti atstumą nuo lošimų organizavimo vietos iki švietimo įstaigos, kuris būtų ne mažesnis nei 100 m. Atstumą rekomenduojama vertinti, pasitelkiant gatvių ar kitokius planus, pagal kuriuos būtų galima pamatuoti atstumą nuo švietimo įstaigos teritorijos pradžios (pvz. mokyklos tvoros ar kiemo pradžios) iki lošimų organizavimo vietos išorinės sienos;</text:span></text:p>
      <text:p text:style-name="P98"><text:span text:style-name="T99">3.3</text:span><text:span text:style-name="T100">.<text:s/></text:span><text:span text:style-name="T101">Gyventojų <text:s/>sutikimas. Jei<text:s/></text:span><text:span text:style-name="T102">lošimų organizavimo vietą ketinama atidaryti ar steigti pirmajame gyvenamojo namo aukšte,<text:s/></text:span><text:span text:style-name="T103">kuriame esančios negyvenamosios patalpos pagal namo projektą ir eksploataciją yra pritaikytos kitai veiklai ir turi pagrindinį įėjimą iš gatvės pusės, nesutampantį su įėjimu į namo laiptinę, rekomenduojama įvertinti, ar dauguma gyventojų, gyvenančių tame name, sutinka, kad jų gyvenamojo namo pirmajame aukšte būtų steigiama ar atidaroma lošimų organizavimo vieta;</text:span></text:p>
      <text:p text:style-name="P104"><text:span text:style-name="T105">3.4</text:span><text:span text:style-name="T106">. A</text:span><text:span text:style-name="T107">tstumas iki kultūros ir sveikatos priežiūros įstaigų. Rekomenduojama nustatyti atstumą nuo <text:s/>lošimų organizavimo vietos iki kultūros ar sveikatos priežiūros įstaigos, kuris būtų ne mažesnis nei 100 m. Atstumą rekomenduojama vertinti, pasitelkiant gatvių ar kitokius planus, pagal kuriuos būtų galima pamatuoti atstumą nuo kultūros ar sveikatos priežiūros įstaigos išorinės sienos iki lošimų organizavimo vietos išorinės sienos;</text:span></text:p>
      <text:p text:style-name="P108"><text:span text:style-name="T109">3.5</text:span><text:span text:style-name="T110">. Gyvenamosios vietos bendruomenių sutikimas. Rekomenduojama nustatyti, koks gyventojų, išreiškusių sutikimą dėl lošimų organizavimo vietos atidarymo ar steigimo, skaičius laikytinas reikšmingu, atliekant poveikio vertinimą.<text:s/></text:span></text:p>
      <text:p text:style-name="P111"><text:span text:style-name="T112">3.6</text:span><text:span text:style-name="T113">. Poveikis religinėms</text:span><text:span text:style-name="T114"><text:s/>bendruomenėms ar bendrijoms</text:span><text:span text:style-name="T115"><text:s text:c="2"/>laisvai skelbti savo mokslą ir atlikti savo apeigas. Rekomenduojama nustatyti atstumą nuo lošimų organizavimo vietos iki pastato, kuriame yra įsikūrusi religinė</text:span><text:span text:style-name="T116"><text:s/>bendruomenė ar bendrija</text:span><text:span text:style-name="T117">. Atstumas nuo lošimų organizavimo vietos tūrėtų būti <text:s/>ne mažesnis nei 100 m. Atstumą rekomenduojama vertinti, pasitelkiant gatvių ar kitokius planus, pagal kuriuos būtų galima pamatuoti atstumą nuo religinės<text:s/></text:span><text:span text:style-name="T118">bendruomenės ar bendrijos<text:s/></text:span><text:span text:style-name="T119">teritorijos pradžios ar pastato, kuriame įsikūrusi religinė<text:s/></text:span><text:span text:style-name="T120">bendruomenė ar bendrija</text:span><text:span text:style-name="T121"><text:s/>išorinės sienos iki lošimų organizavimo vietos išorinės sienos. <text:s text:c="2"/></text:span></text:p>
      <text:p text:style-name="P122"><text:span text:style-name="T123">4</text:span><text:span text:style-name="T124">.<text:s/></text:span><text:span text:style-name="T125">Nagrinėjant<text:s/></text:span><text:span text:style-name="T126">lošimus organizuojančių bendrovių<text:s/></text:span><text:span text:style-name="T127">prašymus<text:s/></text:span><text:span text:style-name="T128">tęsti</text:span><text:span text:style-name="T129"><text:s/>lošimų organizavimo veiklą lošimų organizavimo vietoje,</text:span><text:span text:style-name="T130"><text:s/>rekomenduojama vadovautis šiais kriterijais:</text:span></text:p>
      <text:p text:style-name="P131"><text:span text:style-name="T132">4.1</text:span><text:span text:style-name="T133">. Nusikaltimų, baudžiamųjų nusižengimų ir administracinių nusižengimų, susijusių su viešąja tvarka lošimų organizavimo vietoje, skaičius. <text:s/>Rekomenduojama nustatyti, koks viešosios tvarkos pažeidimų skaičius laikytinas reikšmingu, atliekant lošimų organizavimo vietos poveikio vertinimą;</text:span></text:p>
      <text:p text:style-name="P134"><text:span text:style-name="T135">4.2</text:span><text:span text:style-name="T136">. Kriminogeninės situacijos pablogėjimas. Vertinant, ar leidimo organizuoti lošimus galiojimo laikotarpiu nepablogėjo vietos, kurioje veikė lošimų organizavimo vieta, kriminogeninė situacija, rekomenduojama nustatyti, koks kitų administracinių <text:s/>nusižengimų ar nusikalstamų veikų skaičius laikytinas reikšmingu, atliekant lošimų organizavimo vietos poveikio vertinimą;</text:span></text:p>
      <text:p text:style-name="P137"><text:span text:style-name="T138">4.3</text:span><text:span text:style-name="T139">. Gyventojų skundų skaičius, kai lošimų organizavimo veiklą siekiama tęsti pirmajame gyvenamojo namo aukšte,<text:s/></text:span><text:span text:style-name="T140">kuriame esančios negyvenamosios patalpos pagal namo projektą ir eksploataciją yra pritaikytos kitai veiklai ir turi pagrindinį įėjimą iš gatvės pusės, nesutampantį su įėjimu į namo laiptinę.<text:s/></text:span><text:span text:style-name="T141">Rekomenduojama nustatyti, koks skundų skaičius laikytinas reikšmingu, atliekant poveikio vertinimą;</text:span></text:p>
      <text:p text:style-name="P142"><text:span text:style-name="T143">4.4</text:span><text:span text:style-name="T144">. Naujai įsteigtos švietimo, kultūros, sveikatos priežiūros įstaigos, religinės</text:span><text:span text:style-name="T145"><text:s/>bendruomenės ar bendrijos</text:span><text:span text:style-name="T146"><text:s/>vietos, nauji gyvenamieji pastatai. Rekomenduojama įvertinti, ar leidimo organizuoti lošimus galiojimo laikotarpiu pasikeitė lošimų vietų koncentracija, ar buvo įsteigtos naujos švietimo, kultūros, sveikatos priežiūros įstaigos, religinės</text:span><text:span text:style-name="T147"><text:s/>bendruomenės ar bendrijos,</text:span><text:span text:style-name="T148"><text:s/>ar buvo pastatyti gyvenamieji namai. Jeigu nustatoma, kad pasikeitė lošimų organizavimo vietų koncentracija, yra įsteigtų naujų, šiame punkte nurodytų vietų, <text:s/>ar pastatyti gyvenamieji namai, kurie nebuvo vertinami,<text:s/></text:span><text:span text:style-name="T149">nagrinėjant<text:s/></text:span><text:span text:style-name="T150">lošimus organizuojančių bendrovių<text:s/></text:span><text:soft-page-break/><text:span text:style-name="T151">prašymus išduoti sutikimą pirmą kartą atidaryti ar steigti lošimų organizavimo vietą,<text:s/></text:span><text:span text:style-name="T152">rekomenduojama lošimų organizavimo vietos poveikį įvertinti, vadovaujantis Sąrašo 3 punkte nustatytais kriterijais. <text:s text:c="3"/></text:span></text:p>
      <text:p text:style-name="P153"><text:span text:style-name="T154">5</text:span><text:span text:style-name="T155">. Rekomenduojama kiekvienam vertinimo kriterijui, vadovaujantis aiškiai pamatuojamais rodikliais, suformuluoti klausimą, į kurį atsakymas būtų taip arba ne (pvz., ar lošimų organizavimo vieta nuo artimiausios švietimo įstaigos nutolusi didesniu nei 100 m.</text:span><text:span text:style-name="T156"><text:s/></text:span><text:span text:style-name="T157">atstumu) ir pagal atsakymą priskirti atitinkamą balų skaičių. Visų kriterijų balų suma sudaro lošimų organizavimo vietos bendrą poveikio reikšmę.<text:s/></text:span></text:p>
      <text:p text:style-name="P158"><text:span text:style-name="T159">6</text:span><text:span text:style-name="T160">. Rekomenduojama nustatyti lošimų organizavimo vietos bendrą poveikio reikšmę (balų skaičių), kurią viršijusioms lošimų organizavimo vietoms sutikimas nebūtų išduodamas.<text:s/></text:span></text:p>
      <text:p text:style-name="P161"><text:span text:style-name="T162">7</text:span><text:span text:style-name="T163">. Sąraše pateikiami pavyzdiniai lošimų organizavimo vietų poveikio vertinimo kriterijai bei jų vertinimo sistema.<text:s/></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8</text:span><text:span text:style-name="T173">. Savivaldybių tarybos gali nustatyti papildomus kriterijus ar naudoti kitokią, nei pateikiama Sąraše, lošimų organizavimo vietų poveikio vertinimo sistemą.<text:s/></text:span><text:span text:style-name="T174"><text:s/></text:span></text:p>
      <text:p text:style-name="P175"/>
      <text:p text:style-name="P176"><text:span text:style-name="T177">__________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3-30T11:25:00Z</meta:creation-date>
    <dc:date>2022-03-30T11:25:00Z</dc:date>
    <meta:print-date>2016-12-22T11:38:00Z</meta:print-date>
    <meta:template xlink:href="Normal.dotm" xlink:type="simple"/>
    <meta:editing-cycles>2</meta:editing-cycles>
    <meta:editing-duration>PT0S</meta:editing-duration>
    <meta:document-statistic meta:page-count="7" meta:paragraph-count="69" meta:word-count="1095" meta:character-count="8740" meta:row-count="257" meta:non-whitespace-character-count="7714"/>
  </office:meta>
</office:document-meta>
</file>