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font-size-complex="12pt" fo:language="en" fo:country="US"/>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347in" style:font-size-complex="12pt"/>
    </style:style>
    <style:style style:name="T19" style:parent-style-name="DefaultParagraphFont" style:family="text">
      <style:text-properties fo:color="#000000" fo:letter-spacing="0.034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indent="0.3937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fo:letter-spacing="0.0347in" style:font-size-complex="12pt"/>
    </style:style>
    <style:style style:name="T66" style:parent-style-name="DefaultParagraphFont" style:family="text">
      <style:text-properties fo:color="#000000" fo:letter-spacing="0.0347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ab-stops>
          <style:tab-stop style:type="left" style:position="4.8236in"/>
        </style:tab-stops>
      </style:paragraph-properties>
    </style:style>
    <style:style style:name="P69" style:parent-style-name="Normal" style:family="paragraph">
      <style:paragraph-properties fo:text-align="justify">
        <style:tab-stops>
          <style:tab-stop style:type="left" style:position="4.8236in"/>
        </style:tab-stops>
      </style:paragraph-properties>
    </style:style>
    <style:style style:name="P70" style:parent-style-name="Normal" style:family="paragraph">
      <style:paragraph-properties fo:text-align="justify">
        <style:tab-stops>
          <style:tab-stop style:type="left" style:position="4.823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6"><text:s text:c="4"/></text:span></text:p>
      <text:p text:style-name="P7">KALĖJIMŲ DEPARTAMENTO</text:p>
      <text:p text:style-name="P8">PRIE LIETUVOS RESPUBLIKOS TEISINGUMO MINISTERIJOS</text:p>
      <text:p text:style-name="P9">DIREKTORIUS</text:p>
      <text:p text:style-name="P10"/>
      <text:p text:style-name="P11">ĮSAKYMAS</text:p>
      <text:p text:style-name="P12">DĖL KALĖJIMŲ DEPARTAMENTO PRIE LIETUVOS RESPUBLIKOS TEISINGUMO MINISTERIJOS DIREKTORIAUS 2020 M. VASARIO 5 D. ĮSAKYMO NR. V-33 „DĖL SUIMTŲJŲ IR NUTEISTŲJŲ ĮSKAITOS INSTRUKCIJOS PATVIRTINIMO“ PAKEITIMO</text:p>
      <text:p text:style-name="P13"/>
      <text:p text:style-name="P14">2020 m. rugpjūčio 4 d. Nr. V-245</text:p>
      <text:p text:style-name="P15">Vilnius</text:p>
      <text:p text:style-name="P16"/>
      <text:p text:style-name="P17"><text:span text:style-name="T18">1</text:span><text:span text:style-name="T19">. Pakeičiu<text:s/></text:span><text:span text:style-name="T20">Suimtųjų ir nuteistųjų įskaitos instrukciją,<text:s/></text:span><text:span text:style-name="T21">patvirtintą Kalėjimų departamento prie Lietuvos Respublikos teisingumo ministerijos direktoriaus 2020 m. vasario 5 d. įsakymu Nr. V-33 „Dėl Suimtųjų ir nuteistųjų įskaitos instrukcijos patvirtinimo“:</text:span></text:p>
      <text:p text:style-name="P22"><text:span text:style-name="T23">1.1</text:span><text:span text:style-name="T24">.</text:span><text:span text:style-name="T25"><text:tab/>Pakeičiu 4.9 papunktį ir jį išdėstau taip:</text:span></text:p>
      <text:p text:style-name="P26"><text:span text:style-name="T27">„</text:span><text:span text:style-name="T28">4.9</text:span><text:span text:style-name="T29">.<text:s/></text:span><text:span text:style-name="T30">įforminami ir išduodami pažymėjimai nuteistiesiems, kuriems leista atostogų metu parvykti į namus, gavusiems leidimus trumpalaikėms išvykoms į namus pagal Lietuvos Respublikos bausmių vykdymo kodekso 105 straipsnį, kuriems  suteikta teisė parvykti į namus pagal Lietuvos Respublikos bausmių vykdymo kodekso 104 ir 140 straipsnius (išskyrus nuteistiesiems, laikomiems<text:s/></text:span><text:span text:style-name="T31">atvirose kolonijose</text:span><text:span text:style-name="T32">,</text:span><text:span text:style-name="T33"><text:s/>pusiaukelės namuose</text:span><text:span text:style-name="T34"><text:s/>ir gyvenantiems  už pataisos įstaigos teritorijos ribų);“</text:span></text:p>
      <text:p text:style-name="P35"><text:span text:style-name="T36">1.2</text:span><text:span text:style-name="T37">. Pripažįstu netekusiu galios 4.10 ir 4.11 papunkčius;</text:span></text:p>
      <text:p text:style-name="P38"><text:span text:style-name="T39">1.3</text:span><text:span text:style-name="T40">.<text:s/></text:span><text:span text:style-name="T41">Pakeičiu 20 punktą ir jį išdėstau taip:</text:span></text:p>
      <text:p text:style-name="P42"><text:span text:style-name="T43">„</text:span><text:span text:style-name="T44">20</text:span><text:span text:style-name="T45">.<text:s/></text:span><text:span text:style-name="T46">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registruose bei pagal kitus asmens byloje esančius dokumentus.“;</text:span></text:p>
      <text:p text:style-name="P47"><text:span text:style-name="T48">1.4</text:span><text:span text:style-name="T49">.<text:s/></text:span><text:span text:style-name="T50">Pakeičiu 47 punktą ir jį išdėstau taip:</text:span></text:p>
      <text:p text:style-name="P51"><text:span text:style-name="T52">„</text:span><text:span text:style-name="T53">47</text:span><text:span text:style-name="T54">.<text:s/></text:span><text:span text:style-name="T55">Į naujai atvykusių nuteistųjų asmens bylas įdedamas bausmės terminų sutikrinimo lapas. Šiame lape, sutikrinęs bausmės terminus su esančiais asmens byloje dokumentais ir nuteistojo asmens įskaitos kortele, pasirašo darbuotojas, atsakingas už asmenų įskaitos darbo organizavimą ir kontroliavimą, nurodydamas sutikrinimo datą. Bausmės terminų sutikrinimai vykdomi atvykus nuteistajam, ypatingą dėmesį skiriant tiksliam bausmės pradžios fiksavimui pagal asmens byloje esančius dokumentus, gavus procesinį dokumentą, keičiantį bausmės terminą, likus pusei metų iki nustatytos bausmės pabaigos ir asmens paleidimo dieną.“;</text:span></text:p>
      <text:p text:style-name="P56"><text:span text:style-name="T57">1.5</text:span><text:span text:style-name="T58">.<text:s/></text:span><text:span text:style-name="T59">Pakeičiu 114 punktą ir jį išdėstau taip:</text:span></text:p>
      <text:p text:style-name="P60"><text:span text:style-name="T61">„</text:span><text:span text:style-name="T62">114</text:span><text:span text:style-name="T63">. Nuteistieji, atlikę bausmę, iš įstaigos paleidžiami paskutinės bausmės laiko darbo dienos pirmojoje pusėje (išskyrus nuteistuosius arešto bausme, kuriems nustatyta bausmę atlikti poilsio dienomis), o paleidžiant kitais pagrindais – tą dieną, kurią įstaigoje <text:s/>gaunami atitinkami dokumentai, jeigu Lietuvos Respublikos įstatymuose nenustatyta kitaip. Asmens paleidimo dieną dar kartą patikrinami bausmės terminai, ypatingą dėmesį skiriant tiksliam bausmės pradžios fiksavimui pagal asmens byloje esančius dokumentus ir bausmės atlikimo metu gautiems <text:s/>procesiniams dokumentams, dėl kurių galėjo keistis bausmės atlikimo pradžia ir pabaiga.“.</text:span></text:p>
      <text:p text:style-name="P64"><text:span text:style-name="T65">2</text:span><text:span text:style-name="T66">.<text:s/></text:span><text:span text:style-name="T67">P a v e d u Kalėjimų departamento prie Lietuvos Respublikos teisingumo ministerijos Veiklos organizavimo skyriui šį įsakymą teisės aktų nustatyta tvarka paskelbti Teisės aktų registre.</text:span></text:p>
      <text:p text:style-name="P68"/>
      <text:p text:style-name="P69"/>
      <text:p text:style-name="P70"><text:span text:style-name="T71">Direktorius</text:span><text:span text:style-name="T72"><text:tab/><text:s text:c="2"/>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Mikalkevičiūtė</meta:initial-creator>
    <dc:creator>adlibuser</dc:creator>
    <meta:creation-date>2020-08-05T05:33:00Z</meta:creation-date>
    <dc:date>2020-08-05T05:33:00Z</dc:date>
    <meta:template xlink:href="Normal.dotm" xlink:type="simple"/>
    <meta:editing-cycles>2</meta:editing-cycles>
    <meta:editing-duration>PT0S</meta:editing-duration>
    <meta:document-statistic meta:page-count="1" meta:paragraph-count="29" meta:word-count="400" meta:character-count="3184" meta:row-count="62" meta:non-whitespace-character-count="2813"/>
  </office:meta>
</office:document-meta>
</file>