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 style:parent-style-name="Normal" style:family="paragraph">
      <style:paragraph-properties fo:text-align="justify">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alibri" style:font-size-complex="12pt"/>
    </style:style>
    <style:style style:name="T49" style:parent-style-name="DefaultParagraphFont" style:family="text">
      <style:text-properties style:font-name="Calibri" style:font-size-complex="12pt"/>
    </style:style>
    <style:style style:name="P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alibri" style:font-size-complex="12pt"/>
    </style:style>
    <style:style style:name="T55" style:parent-style-name="DefaultParagraphFont" style:family="text">
      <style:text-properties style:font-name="Calibri" style:font-size-complex="12pt"/>
    </style:style>
    <style:style style:name="T56" style:parent-style-name="DefaultParagraphFont" style:family="text">
      <style:text-properties style:font-name="Calibri" style:font-size-complex="12pt"/>
    </style:style>
    <style:style style:name="T57" style:parent-style-name="DefaultParagraphFont" style:family="text">
      <style:text-properties style:font-name="Calibri" style:font-size-complex="12pt"/>
    </style:style>
    <style:style style:name="T58" style:parent-style-name="DefaultParagraphFont" style:family="text">
      <style:text-properties style:font-name="Calibri" style:font-size-complex="12pt"/>
    </style:style>
    <style:style style:name="T59" style:parent-style-name="DefaultParagraphFont" style:family="text">
      <style:text-properties style:font-name="Calibri" style:font-size-complex="12pt"/>
    </style:style>
    <style:style style:name="T60" style:parent-style-name="DefaultParagraphFont" style:family="text">
      <style:text-properties style:font-name="Calibri" style:font-size-complex="12pt"/>
    </style:style>
    <style:style style:name="T61" style:parent-style-name="DefaultParagraphFont" style:family="text">
      <style:text-properties style:font-name="Calibri" style:font-size-complex="12pt"/>
    </style:style>
    <style:style style:name="P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alibri" style:font-size-complex="12pt"/>
    </style:style>
    <style:style style:name="T67" style:parent-style-name="DefaultParagraphFont" style:family="text">
      <style:text-properties style:font-name="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70"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alibri" style:font-size-complex="12pt"/>
    </style:style>
    <style:style style:name="P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size-complex="12pt"/>
    </style:style>
    <style:style style:name="T84" style:parent-style-name="DefaultParagraphFont" style:family="text">
      <style:text-properties style:font-name="Calibri" style:font-size-complex="12pt"/>
    </style:style>
    <style:style style:name="P8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Calibri" style:font-size-complex="12pt"/>
    </style:style>
    <style:style style:name="T90" style:parent-style-name="DefaultParagraphFont" style:family="text">
      <style:text-properties style:font-name="Calibri" style:font-size-complex="12pt"/>
    </style:style>
    <style:style style:name="T91" style:parent-style-name="DefaultParagraphFont" style:family="text">
      <style:text-properties style:font-name="Calibri" style:font-size-complex="12pt"/>
    </style:style>
    <style:style style:name="T92" style:parent-style-name="DefaultParagraphFont" style:family="text">
      <style:text-properties style:font-name="Calibri" style:font-size-complex="12pt"/>
    </style:style>
    <style:style style:name="T93" style:parent-style-name="DefaultParagraphFont" style:family="text">
      <style:text-properties style:font-name="Calibri" style:font-size-complex="12pt"/>
    </style:style>
    <style:style style:name="T94" style:parent-style-name="DefaultParagraphFont" style:family="text">
      <style:text-properties style:font-name="Calibri" style:font-size-complex="12pt"/>
    </style:style>
    <style:style style:name="P9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alibri" style:font-size-complex="12pt"/>
    </style:style>
    <style:style style:name="T100" style:parent-style-name="DefaultParagraphFont" style:family="text">
      <style:text-properties style:font-name="Calibri" style:font-size-complex="12pt"/>
    </style:style>
    <style:style style:name="T101" style:parent-style-name="DefaultParagraphFont" style:family="text">
      <style:text-properties style:font-name="Calibri" fo:font-style="italic" style:font-style-asian="italic" style:font-size-complex="12pt"/>
    </style:style>
    <style:style style:name="T102" style:parent-style-name="DefaultParagraphFont" style:family="text">
      <style:text-properties style:font-name="Calibri" style:font-size-complex="12pt"/>
    </style:style>
    <style:style style:name="T103" style:parent-style-name="DefaultParagraphFont" style:family="text">
      <style:text-properties style:font-name="Calibri" style:font-size-complex="12pt"/>
    </style:style>
    <style:style style:name="P10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alibri" style:font-size-complex="12pt"/>
    </style:style>
    <style:style style:name="T109" style:parent-style-name="DefaultParagraphFont" style:family="text">
      <style:text-properties style:font-name="Calibri" style:font-size-complex="12pt"/>
    </style:style>
    <style:style style:name="T110" style:parent-style-name="DefaultParagraphFont" style:family="text">
      <style:text-properties style:font-name="Calibri" style:font-size-complex="12pt"/>
    </style:style>
    <style:style style:name="T111" style:parent-style-name="DefaultParagraphFont" style:family="text">
      <style:text-properties style:font-name="Calibri" style:font-size-complex="12pt"/>
    </style:style>
    <style:style style:name="T112" style:parent-style-name="DefaultParagraphFont" style:family="text">
      <style:text-properties style:font-name="Calibri" style:font-size-complex="12pt"/>
    </style:style>
    <style:style style:name="T113" style:parent-style-name="DefaultParagraphFont" style:family="text">
      <style:text-properties style:font-name="Calibri" style:font-size-complex="12pt"/>
    </style:style>
    <style:style style:name="P11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alibri" style:font-size-complex="12pt"/>
    </style:style>
    <style:style style:name="T119" style:parent-style-name="DefaultParagraphFont" style:family="text">
      <style:text-properties style:font-name="Calibri" style:font-size-complex="12pt"/>
    </style:style>
    <style:style style:name="T120" style:parent-style-name="DefaultParagraphFont" style:family="text">
      <style:text-properties style:font-name="Calibri" style:font-size-complex="12pt"/>
    </style:style>
    <style:style style:name="T121" style:parent-style-name="DefaultParagraphFont" style:family="text">
      <style:text-properties style:font-name="Calibri" style:font-size-complex="12pt"/>
    </style:style>
    <style:style style:name="T122" style:parent-style-name="DefaultParagraphFont" style:family="text">
      <style:text-properties style:font-name="Calibri" style:text-position="super 62.5%" style:font-size-complex="12pt"/>
    </style:style>
    <style:style style:name="T123" style:parent-style-name="DefaultParagraphFont" style:family="text">
      <style:text-properties style:font-name="Calibri" style:font-size-complex="12pt"/>
    </style:style>
    <style:style style:name="T124" style:parent-style-name="DefaultParagraphFont" style:family="text">
      <style:text-properties style:font-name="Calibri" style:text-position="super 62.5%" style:font-size-complex="12pt"/>
    </style:style>
    <style:style style:name="T125" style:parent-style-name="DefaultParagraphFont" style:family="text">
      <style:text-properties style:font-name="Calibri" style:font-size-complex="12pt"/>
    </style:style>
    <style:style style:name="T126" style:parent-style-name="DefaultParagraphFont" style:family="text">
      <style:text-properties style:font-name="Calibri" style:font-size-complex="12pt"/>
    </style:style>
    <style:style style:name="P12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alibri" style:font-size-complex="12pt"/>
    </style:style>
    <style:style style:name="T132" style:parent-style-name="DefaultParagraphFont" style:family="text">
      <style:text-properties style:font-name="Calibri" style:font-size-complex="12p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margin-left="0.25in">
        <style:tab-stops>
          <style:tab-stop style:type="left" style:position="0.1437in"/>
          <style:tab-stop style:type="left" style:position="0.5375in"/>
        </style:tab-stops>
      </style:paragraph-properties>
    </style:style>
    <style:style style:name="P135" style:parent-style-name="Normal" style:family="paragraph">
      <style:paragraph-properties fo:text-align="justify" fo:margin-left="3.4527in">
        <style:tab-stops>
          <style:tab-stop style:type="left" style:position="-2.665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1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alibri" style:font-size-complex="12pt"/>
    </style:style>
    <style:style style:name="T144" style:parent-style-name="DefaultParagraphFont" style:family="text">
      <style:text-properties style:font-name="Calibri"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fo:background-color="#FFFF00"/>
    </style:style>
    <style:style style:name="P147"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48"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149"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52"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alibri" style:font-size-complex="12pt"/>
    </style:style>
    <style:style style:name="T161" style:parent-style-name="DefaultParagraphFont" style:family="text">
      <style:text-properties style:font-name="Calibri" style:font-size-complex="12pt"/>
    </style:style>
    <style:style style:name="P1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alibri" style:font-size-complex="12pt"/>
    </style:style>
    <style:style style:name="T167" style:parent-style-name="DefaultParagraphFont" style:family="text">
      <style:text-properties style:font-name="Calibri" style:font-size-complex="12pt"/>
    </style:style>
    <style:style style:name="P1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alibri" style:font-size-complex="12pt"/>
    </style:style>
    <style:style style:name="T173" style:parent-style-name="DefaultParagraphFont" style:family="text">
      <style:text-properties style:font-name="Calibri" style:font-size-complex="12pt"/>
    </style:style>
    <style:style style:name="T174" style:parent-style-name="DefaultParagraphFont" style:family="text">
      <style:text-properties style:font-name="Calibri" style:font-size-complex="12pt"/>
    </style:style>
    <style:style style:name="P1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size-complex="12pt"/>
    </style:style>
    <style:style style:name="T180" style:parent-style-name="DefaultParagraphFont" style:family="text">
      <style:text-properties style:font-name="Calibri" style:font-size-complex="12pt"/>
    </style:style>
    <style:style style:name="T181" style:parent-style-name="DefaultParagraphFont" style:family="text">
      <style:text-properties style:font-name="Calibri" style:font-size-complex="12pt"/>
    </style:style>
    <style:style style:name="T182" style:parent-style-name="DefaultParagraphFont" style:family="text">
      <style:text-properties style:font-name="Calibri" style:font-size-complex="12pt"/>
    </style:style>
    <style:style style:name="T183" style:parent-style-name="DefaultParagraphFont" style:family="text">
      <style:text-properties style:font-name="Calibri" style:text-position="super 62.5%" style:font-size-complex="12pt"/>
    </style:style>
    <style:style style:name="T184" style:parent-style-name="DefaultParagraphFont" style:family="text">
      <style:text-properties style:font-name="Calibri" style:font-size-complex="12pt"/>
    </style:style>
    <style:style style:name="T185" style:parent-style-name="DefaultParagraphFont" style:family="text">
      <style:text-properties style:font-name="Calibri" style:text-position="super 62.5%" style:font-size-complex="12pt"/>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name="Calibri" style:text-position="super 62.5%" style:font-size-complex="12pt"/>
    </style:style>
    <style:style style:name="T189" style:parent-style-name="DefaultParagraphFont" style:family="text">
      <style:text-properties style:font-name="Calibri" style:font-size-complex="12pt"/>
    </style:style>
    <style:style style:name="T190" style:parent-style-name="DefaultParagraphFont" style:family="text">
      <style:text-properties style:font-name="Calibri" style:text-position="super 62.5%" style:font-size-complex="12pt"/>
    </style:style>
    <style:style style:name="T191" style:parent-style-name="DefaultParagraphFont" style:family="text">
      <style:text-properties style:font-name="Calibri" style:font-size-complex="12pt"/>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text-position="super 62.5%" style:font-size-complex="12p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style:font-size-complex="12pt"/>
    </style:style>
    <style:style style:name="P1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alibri" style:font-size-complex="12pt"/>
    </style:style>
    <style:style style:name="T201" style:parent-style-name="DefaultParagraphFont" style:family="text">
      <style:text-properties style:font-name="Calibri" style:font-size-complex="12pt"/>
    </style:style>
    <style:style style:name="T202" style:parent-style-name="DefaultParagraphFont" style:family="text">
      <style:text-properties style:font-name="Calibri" style:text-position="super 62.5%" style:font-size-complex="12pt"/>
    </style:style>
    <style:style style:name="T203" style:parent-style-name="DefaultParagraphFont" style:family="text">
      <style:text-properties style:font-name="Calibri" style:font-size-complex="12pt"/>
    </style:style>
    <style:style style:name="T204" style:parent-style-name="DefaultParagraphFont" style:family="text">
      <style:text-properties style:font-name="Calibri" style:font-size-complex="12pt"/>
    </style:style>
    <style:style style:name="T205" style:parent-style-name="DefaultParagraphFont" style:family="text">
      <style:text-properties style:font-name="Calibri" style:font-size-complex="12pt"/>
    </style:style>
    <style:style style:name="T206" style:parent-style-name="DefaultParagraphFont" style:family="text">
      <style:text-properties style:font-name="Calibri" style:font-size-complex="12pt"/>
    </style:style>
    <style:style style:name="P2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alibri" style:font-size-complex="12pt"/>
    </style:style>
    <style:style style:name="T212" style:parent-style-name="DefaultParagraphFont" style:family="text">
      <style:text-properties style:font-name="Calibri" style:font-size-complex="12pt"/>
    </style:style>
    <style:style style:name="T213" style:parent-style-name="DefaultParagraphFont" style:family="text">
      <style:text-properties style:font-name="Calibri" style:font-size-complex="12pt"/>
    </style:style>
    <style:style style:name="T214" style:parent-style-name="DefaultParagraphFont" style:family="text">
      <style:text-properties style:font-name="Calibri" style:font-size-complex="12pt"/>
    </style:style>
    <style:style style:name="P21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alibri" style:font-size-complex="12pt"/>
    </style:style>
    <style:style style:name="T220" style:parent-style-name="DefaultParagraphFont" style:family="text">
      <style:text-properties style:font-name="Calibri" style:font-size-complex="12pt"/>
    </style:style>
    <style:style style:name="T221" style:parent-style-name="DefaultParagraphFont" style:family="text">
      <style:text-properties style:font-name="Calibri" style:font-size-complex="12pt"/>
    </style:style>
    <style:style style:name="T222" style:parent-style-name="DefaultParagraphFont" style:family="text">
      <style:text-properties style:font-name="Calibri"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margin-left="0.4923in">
        <style:tab-stops>
          <style:tab-stop style:type="left" style:position="0.3937in"/>
          <style:tab-stop style:type="left" style:position="0.4923in"/>
        </style:tab-stops>
      </style:paragraph-properties>
      <style:text-properties style:font-weight-complex="bold" fo:color="#000000" style:font-size-complex="12pt" fo:background-color="#FFFF00"/>
    </style:style>
    <style:style style:name="P22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26"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P227" style:parent-style-name="Normal" style:family="paragraph">
      <style:paragraph-properties fo:text-align="justify">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3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3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3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3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3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3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3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3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38" style:parent-style-name="Normal" style:family="paragraph">
      <style:paragraph-properties fo:text-align="justify" fo:text-indent="3in">
        <style:tab-stops>
          <style:tab-stop style:type="left" style:position="0.6895in"/>
          <style:tab-stop style:type="left" style:position="0.8861in"/>
        </style:tab-stops>
      </style:paragraph-properties>
      <style:text-properties style:font-size-complex="12pt"/>
    </style:style>
    <style:style style:name="P23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4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41" style:parent-style-name="Normal" style:family="paragraph">
      <style:paragraph-properties fo:text-align="justify" fo:text-indent="2.5in">
        <style:tab-stops>
          <style:tab-stop style:type="left" style:position="0.6895in"/>
          <style:tab-stop style:type="left" style:position="0.8861in"/>
          <style:tab-stop style:type="left" style:position="0.9847in"/>
        </style:tab-stops>
      </style:paragraph-properties>
    </style:style>
    <style:style style:name="T2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1476-556/2018</text:p>
      <text:p text:style-name="P11"><text:span text:style-name="T12">Teisminio proceso Nr.<text:s/></text:span><text:span text:style-name="T13">3-62-3-00859-2016-5</text:span></text:p>
      <text:p text:style-name="P14">Procesinio sprendimo kategorija 12.18</text:p>
      <text:p text:style-name="P15">(S)<text:s/></text:p>
      <text:p text:style-name="P16"/>
      <text:p text:style-name="P17"><text:span text:style-name="T18"><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8 m. sausio 10 d.</text:p>
      <text:p text:style-name="P26">Vilnius</text:p>
      <text:p text:style-name="P27"/>
      <text:p text:style-name="P28"><text:span text:style-name="T29">Lietuvos vyriausiojo administracinio teismo teisėjų kolegija, susidedanti iš teisėjų Arūno Dirvono, Veslavos Ruskan ir Arūno Sutkevičiaus (kolegijos pirmininkas ir pranešėjas),<text:s/></text:span></text:p>
      <text:p text:style-name="P30"><text:span text:style-name="T31">teismo posėdyje apeliacine rašytinio proceso tvarka išnagrinėjo administraci</text:span><text:span text:style-name="T32">nę bylą pagal atsakovo L. B. apeliacinį skundą dėl Kauno apygardos administracinio teismo 2016 m. rugsėjo 15 d. sprendimo administracinėje byloje pagal pareiškėjo uždarosios akcinės bendrovės „Alytaus regiono atliekų tvarkymo centras“ prašymą atsakovui L. </text:span><text:span text:style-name="T33">B. dėl nesumokėtos vietinės rinkliavos už komunalinių atliekų surinkimą ir tvarkymą priteis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uždaroji akcinė bendrovė (toliau – ir UAB) „Alytaus regiono atliekų tvarkymo centras“ su prašymu (b. l. 1–4) <text:s/>kreipėsi į Kauno apygardos administracinį teismą, prašydamas priteisti iš atsakovo L. B. (toliau – ir atsakovas) 140,57 Eur nesumokėto</text:span><text:span text:style-name="T49">s vietinės rinkliavos už komunalinių atliekų surinkimą ir tvarkymą (toliau – ir vietinė rinkliava). <text:s/></text:span></text:p>
      <text:p text:style-name="Normal"/>
      <text:p text:style-name="P50"><text:span text:style-name="T51">2</text:span><text:span text:style-name="T52">.</text:span><text:span text:style-name="T53"><text:tab/></text:span><text:span text:style-name="T54">Pareiškėjas nurodė, kad UAB „Alytaus regiono atliekų tvarkymo centras“ yra viešojo administravimo subjektas, kuriam yra pavestas vietinės rinkliav</text:span><text:span text:style-name="T55">os administravimas. Prienų rajono savivaldybės taryba 2008 m. kovo 27 d. sprendimu Nr. T3-83 patvirtino Vietinės rinkliavos už komunalinių atliekų surinkimą iš atliekų turėtojų ir atliekų tvarkymą nuostatus (toliau – ir Nuostatai), kurie viešai paskelbti i</text:span><text:span text:style-name="T56">nternetiniame tinklapyje www.aratc.lt ir yra privalomi visiems Prienų rajono savivaldybės teritorijoje esantiems fiziniams ir juridiniams asmenims, komunalinių atliekų turėtojams, valdantiems, naudojantiems, disponuojantiems nekilnojamuoju turtu, išskyrus<text:s/></text:span><text:span text:style-name="T57">žemės sklypus, savivaldybės teritorijoje. Pagal Nuostatų 13 ir 14 punktus pareiškėjui yra pavesta apskaičiuoti vietinės rinkliavos dydžius už komunalinių atliekų <text:s/>surinkimą ir tvarkymą. Sutartis su atsakovu dėl komunalinių atliekų surinkimo ir tvarkymo nėr</text:span><text:span text:style-name="T58">a sudaryta, nes, kaip matyti iš teisės<text:s/></text:span><text:soft-page-break/><text:span text:style-name="T59">aktų nuostatų, prievolė mokėti už komunalinių atliekų surinkimą ir tvarkymą nustatyta norminių teisės aktų pagrindu. Šiuo atveju atsakovas privalo mokėti vietinę rinkliavą, kadangi nuosavybės teise turi nekilnojamojo<text:s/></text:span><text:span text:style-name="T60">turto, esančio Prienų rajono savivaldybės teritorijoje. Tačiau atsakovas nuo 2009 m. vasario 1 d. <text:s/>iki 2016 m. kovo 31 d. pagal jam priklausančią ½ turto dalį nėra sumokėjęs pareiškėjui susidariusios 140,57 Eur vietinės rinkliavos, kuri buvo paskaičiuota r</text:span><text:span text:style-name="T61">emiantis Nuostatų 12–26 punktuose nustatyta tvarka.</text:span></text:p>
      <text:p text:style-name="Normal"/>
      <text:p text:style-name="P62"><text:span text:style-name="T63">3</text:span><text:span text:style-name="T64">.</text:span><text:span text:style-name="T65"><text:tab/></text:span><text:span text:style-name="T66">Atsakovas L. B. atsiliepime (b. l. 83) paaiškino, kad vietinės rinkliavos nemokėjo, nes negavo jokio pranešimo ar įspėjimo ir nežinojo apie tokią jo pareigą. Nurodė, jog nesutinka sumokėti susidar</text:span><text:span text:style-name="T67">iusį įsiskolinimą.</text:span></text:p>
      <text:p text:style-name="P68"/>
      <text:p text:style-name="P69"/>
      <text:p text:style-name="P70"><text:span text:style-name="T71">II</text:span><text:span text:style-name="T72">.</text:span></text:p>
      <text:p text:style-name="P73"/>
      <text:p text:style-name="P74"><text:span text:style-name="T75">4</text:span><text:span text:style-name="T76">.</text:span><text:span text:style-name="T77"><text:tab/></text:span><text:span text:style-name="T78">Kauno apygardos administracinis teismas 2016 m. rugsėjo 15 d. sprendimu pareiškėjo prašymą tenkino iš dalies. Priteisė pareiškėjui iš L. B. 102,69 Eur vietinės rinkliavos.</text:span></text:p>
      <text:p text:style-name="Normal"/>
      <text:p text:style-name="P79"><text:span text:style-name="T80">5</text:span><text:span text:style-name="T81">.</text:span><text:span text:style-name="T82"><text:tab/></text:span><text:span text:style-name="T83">Teismas pažymėjo, kad nagrinėjamoje<text:s/></text:span><text:span text:style-name="T84">byloje ginčas kilo dėl atsakovo L. B. pareigos mokėti Prienų rajono savivaldybės tarybos nustatytą ir šios savivaldybės teritorijoje galiojančią vietinę rinkliavą.</text:span></text:p>
      <text:p text:style-name="Normal"/>
      <text:p text:style-name="P85"><text:span text:style-name="T86">6</text:span><text:span text:style-name="T87">.</text:span><text:span text:style-name="T88"><text:tab/></text:span><text:span text:style-name="T89">Teismas akcentavo, kad Prienų rajono savivaldybės taryba 2008 m. kovo 27 d. sprendim</text:span><text:span text:style-name="T90">u Nr. T3-83 patvirtino Vietinės rinkliavos už komunalinių atliekų surinkimą iš atliekų turėtojų ir atliekų tvarkymą nuostatus, pagal kuriuos vietinė rinkliava – tai Prienų rajono savivaldybės tarybos sprendimu už komunalinių atliekų surinkimą iš šių atliek</text:span><text:span text:style-name="T91">ų turėtojų ir jų tvarkymą nustatyta privaloma įmoka, galiojanti savivaldybės teritorijoje, kurią kiekvienas komunalinių atliekų turėtojas privalo sumokėti Nuostatuose nustatyta tvarka. Vietinė rinkliava už komunalinių atliekų surinkimą iš atliekų turėtojų<text:s/></text:span><text:span text:style-name="T92">ir atliekų tvarką nustatoma visiems Prienų rajono savivaldybės komunalinių atliekų turėtojams. Visiems komunalinių atliekų turėtojams rajono savivaldybės teritorijoje taikomi Nuostatų <text:s/>priede nustatyti vietinės rinkliavos dydžiai. Pareiškėjui yra pavesta a</text:span><text:span text:style-name="T93">pskaičiuoti vietinės rinkliavos dydžius už komunalinių atliekų surinkimą ir tvarkymą. Pagal vietinės rinkliavos registro duomenis pareiškėjas parengia mokėjimo pranešimą apie apskaičiuotas mokėtinas vietinės rinkliavos įmokas ir mokėjimo terminus, rinkliav</text:span><text:span text:style-name="T94">os dydį bei pateikia komunalinių atliekų tvarkymo paslaugų tiekėjui, kuris jį pateikia kiekvienam vietinės rinkliavos mokėtojui.<text:s/></text:span></text:p>
      <text:p text:style-name="Normal"/>
      <text:p text:style-name="P95"><text:span text:style-name="T96">7</text:span><text:span text:style-name="T97">.</text:span><text:span text:style-name="T98"><text:tab/></text:span><text:span text:style-name="T99">Byloje esantys duomenys patvirtina, kad atsakovui nuo 2008 m. balandžio 30 d. nuosavybės teise priklauso ½ dalis nekil</text:span><text:span text:style-name="T100">nojamojo turto, esančio<text:s/></text:span><text:span text:style-name="T101">(duomenys neskelbtini)</text:span><text:span text:style-name="T102"><text:s/>Prienų rajone (kita dalis priklauso A. B.), todėl pagal Nuostatus jis yra vietinės rinkliavos mokėtojas. Iš pateiktų Vietinės rinkliavos mokėjimo pranešimų matyti, kad atsakovas nuo 2009 m. vasario 1 d. iki 20</text:span><text:span text:style-name="T103">16 m. kovo 31 d. už jam priklausančio turto dalį nemokėjo vietinės rinkliavos, todėl susidarė 140,57 Eur įsiskolinimas. <text:s/></text:span></text:p>
      <text:p text:style-name="Normal"/>
      <text:p text:style-name="P104"><text:span text:style-name="T105">8</text:span><text:span text:style-name="T106">.</text:span><text:span text:style-name="T107"><text:tab/></text:span><text:span text:style-name="T108">Iš bylos duomenų matyti, kad pareiškėjas su pareiškimu dėl nesumokėtos vietinės rinkliavos priteisimo į teismą kreipėsi 2016 m</text:span><text:span text:style-name="T109">. gegužės 20 d. Taigi, vadovaujantis Lietuvos<text:s/></text:span><text:soft-page-break/><text:span text:style-name="T110">Respublikos mokesčių administravimo įstatymo (toliau – ir MAĮ) 68 straipsnio 1 dalimi, pareiškėjui iš atsakovo priteistina vietinė rinkliava galėjo būti apskaičiuojama už einamuosius (2016 metus) ir 5 praėjusiu</text:span><text:span text:style-name="T111">s kalendorinius metus, skaičiuojamus atgal nuo 2016 m. sausio 1 d., t. y. už laikotarpį nuo 2011 m. sausio 1 d. Atsižvelgdamas į tai, teismas sprendė, kad yra pasibaigęs senaties terminas, per kurį pareiškėjas turi teisę reikalauti iš atsakovo sumokėti rin</text:span><text:span text:style-name="T112">kliavą nuo 2009 m. vasario 1 d. iki 2010 m. gruodžio 31 d., todėl įsiskolinimas priteistinas tik už laikotarpį nuo 2011 m. sausio 1 d. Iš pareiškėjo 2016 m. birželio 6 d. rašto Nr. S-2035 matyti, kad atsakovo atžvilgiu įsiskolinimas nuo 2011 m. sausio 1 d.</text:span><text:span text:style-name="T113"><text:s/>iki 2016 m. kovo 31 d. – 102,69 Eur. Teismas konstatavo, kad ši suma priteistina pareiškėjo naudai.</text:span></text:p>
      <text:p text:style-name="Normal"/>
      <text:p text:style-name="P114"><text:span text:style-name="T115">9</text:span><text:span text:style-name="T116">.</text:span><text:span text:style-name="T117"><text:tab/></text:span><text:span text:style-name="T118">Vietinės rinkliavos surinkėjas, kaip atsakingas už vietinės rinkliavos dydžio apskaičiavimą, turi pagrįsti mokesčio dydį. Jam tenka pareiga įrodyti</text:span><text:span text:style-name="T119"><text:s/>mokėtiną sumą tam pasitelkiant teisinius instrumentus, įtvirtintus Nuostatuose. Savo ruožtu vietinės rinkliavos mokėtojas, siekdamas paneigti apskaičiuotą mokestį, turi teikti įrodymus apie kitokio dydžio mokesčio mokėjimą ar jo nemokėjimą. Toks įrodinėji</text:span><text:span text:style-name="T120">mo naštos paskirstymas iš esmės atitiktų mokestinio pobūdžio bylose (kai kyla ginčai tarp mokesčių administratoriaus ir mokesčių mokėtojo), kurios savo pobūdžiu artimos šios bylos kategorijai, formuojamą praktiką dėl įrodinėjimo naštos paskirstymo ir iš to</text:span><text:span text:style-name="T121"><text:s/>kylančių pasekmių (žr., pvz., Lietuvos vyriausiojo administracinio teismo 2012 m. rugsėjo 28 d. nutartį administracinėje byloje Nr. A</text:span><text:span text:style-name="T122">556</text:span><text:span text:style-name="T123">-2181/2012, 2013 m. balandžio 12 d. nutartį administracinėje byloje Nr. A</text:span><text:span text:style-name="T124">575</text:span><text:span text:style-name="T125">-1199/2013). Nagrinėjamu atveju mokesčio dy</text:span><text:span text:style-name="T126">dis pagrįstas, tuo tarpu įrodymų, paneigiančių apskaičiuotą mokestį ar patvirtinančių, kad pagal atsakovui priklausančio turto dalį jis nėra vietinės rinkliavos mokėtojas, nepateikta.<text:s/></text:span></text:p>
      <text:p text:style-name="Normal"/>
      <text:p text:style-name="P127"><text:span text:style-name="T128">10</text:span><text:span text:style-name="T129">.</text:span><text:span text:style-name="T130"><text:tab/></text:span><text:span text:style-name="T131">Teismas pabrėžė, kad ta aplinkybė, jog atsakovas gyvenamąją vi</text:span><text:span text:style-name="T132">etą yra deklaravęs bei nuolatinai gyvena kitoje gyvenamojoje vietoje, neatleidžia jo nuo pareigos mokėti vietinę rinkliavą. Atsižvelgdamas į išdėstytas aplinkybes, teismas skundo reikalavimą dėl vietinės rinkliavos laikė pagrįstu ir tenkino iš dalies.</text:span></text:p>
      <text:p text:style-name="P133"/>
      <text:p text:style-name="P134"/>
      <text:p text:style-name="P135"><text:span text:style-name="T136">III</text:span><text:span text:style-name="T137">.</text:span></text:p>
      <text:p text:style-name="P138"/>
      <text:p text:style-name="P139"><text:span text:style-name="T140">11</text:span><text:span text:style-name="T141">.</text:span><text:span text:style-name="T142"><text:tab/></text:span><text:span text:style-name="T143">Atsakovas L. B. pateikė apeliacinį skundą (b. l. 99), kuriame prašo pirmosios instancijos teismo sprendimą panaikinti. Apeliaciniame skunde nurodo, kad nesutinka mokėti vietinės rinkliavos, nes negavo nei vieno pranešimo už praeitą laikotar</text:span><text:span text:style-name="T144">pį.</text:span></text:p>
      <text:p text:style-name="P145"/>
      <text:p text:style-name="P146"/>
      <text:p text:style-name="P147">Teisėjų kolegija</text:p>
      <text:p text:style-name="P148"/>
      <text:p text:style-name="P149"><text:span text:style-name="T150">k o n s t a t u o j a:</text:span></text:p>
      <text:p text:style-name="P151"/>
      <text:p text:style-name="P152"><text:span text:style-name="T153">IV</text:span><text:span text:style-name="T154">.</text:span></text:p>
      <text:p text:style-name="P155"/>
      <text:p text:style-name="P156"><text:span text:style-name="T157">12</text:span><text:span text:style-name="T158">.</text:span><text:span text:style-name="T159"><text:tab/></text:span><text:span text:style-name="T160">Ši byla apeliacine tvarka nagrinėjama vadovaujantis Lietuvos Respublikos administracinių bylų teisenos įstatymo normomis, galiojančiomis nuo 2016 m. liepos 1 d., nes byla apeliacine<text:s/></text:span><text:span text:style-name="T161">tvarka pradėta nagrinėti po to, kai įsigaliojo Lietuvos Respublikos administracinių bylų teisenos įstatymo Nr. VIII-1029 pakeitimo įstatymas.</text:span></text:p>
      <text:p text:style-name="Normal"/>
      <text:p text:style-name="P162"><text:span text:style-name="T163">13</text:span><text:span text:style-name="T164">.</text:span><text:span text:style-name="T165"><text:tab/></text:span><text:span text:style-name="T166">Nagrinėjamoje byloje ginčas kilo dėl 140,57 Eur dydžio nesumokėtos vietinės rinkliavos už komunalinių atl</text:span><text:span text:style-name="T167">iekų surinkimą bei tvarkymą už laikotarpį nuo 2009 m. vasario 1 d. iki 2016 m. kovo 31 d. priteisimo iš atsakovo L. B.</text:span></text:p>
      <text:p text:style-name="Normal"/>
      <text:p text:style-name="P168"><text:span text:style-name="T169">14</text:span><text:span text:style-name="T170">.</text:span><text:span text:style-name="T171"><text:tab/></text:span><text:span text:style-name="T172">Kauno apygardos administracinis teismas 2016 m. rugsėjo 15 d. sprendimu skundą tenkino iš dalies. Priteisė pareiškėjui iš L. B.<text:s/></text:span><text:span text:style-name="T173">102,69 Eur vietinės rinkliavos, dėl dalies laikotarpio skundą atmetė, konstatavęs, jog praleistas senaties terminas. Atsakovas nesutinka su pirmosios instancijos teismo sprendimu, iš esmės argumentuodamas tuo, jog negavo pranešimų dėl vietinės rinkliavos,<text:s/></text:span><text:span text:style-name="T174">todėl neturėjo jos mokėti.</text:span></text:p>
      <text:p text:style-name="Normal"/>
      <text:p text:style-name="P175"><text:span text:style-name="T176">15</text:span><text:span text:style-name="T177">.</text:span><text:span text:style-name="T178"><text:tab/></text:span><text:span text:style-name="T179">Šiame kontekste teisėjų kolegija pažymi, kad pirmosios instancijos teismas ginčijamame sprendime išsamiai aptarė bylai aktualų teisinį reguliavimą, reglamentuojantį vietinių rinkliavų mokėjimą, todėl teisėjų kolegija šiu</text:span><text:span text:style-name="T180">o aspektu iš naujo nepasisako, tik akcentuoja, jog nagrinėjamu atveju pagal bendrą taisyklę vietinę rinkliavą turi mokėti asmenys, valdantys, naudojantys, disponuojantys nekilnojamuoju turtu Prienų rajono savivaldybės teritorijoje. Tuo tarpu Lietuvos vyria</text:span><text:span text:style-name="T181">usiasis administracinis teismas ne kartą yra konstatavęs, kad vietinė rinkliava vertintina kaip atliekų turėtojo privaloma įmoka. Ši rinkliava nėra siejama su atlygiu už teikiamas paslaugas ir ji negali būti vertinama, kaip mokėjimas už komunalinę paslaugą</text:span><text:span text:style-name="T182"><text:s/>privatinės teisės prasme (žr.,pvz., Lietuvos vyriausiojo administracinio teismo 2005 m. spalio 18 d. nutartį administracinėje byloje Nr. A</text:span><text:span text:style-name="T183">11</text:span><text:span text:style-name="T184">-1574/2005, 2008 m. liepos 18 d. sprendimą administracinėje byloje Nr. A</text:span><text:span text:style-name="T185">556</text:span><text:span text:style-name="T186">-1333/2008, 2012 m. gegužės 30 d. nutart</text:span><text:span text:style-name="T187">į administracinėje byloje Nr. A</text:span><text:span text:style-name="T188">822</text:span><text:span text:style-name="T189">-2403/2012, 2014 m. sausio 28 d. nutartį administracinėje byloje Nr. A</text:span><text:span text:style-name="T190">556</text:span><text:span text:style-name="T191">-334/2014). Lietuvos vyriausiojo administracinio teismo išplėstinė teisėjų kolegija, plėtodama ankstesnę praktiką, 2014 m. sausio 28 d. nutartyje adm</text:span><text:span text:style-name="T192">inistracinėje byloje Nr. A</text:span><text:span text:style-name="T193">556</text:span><text:span text:style-name="T194">-334/2014 taip pat akcentavo, jog vietinė rinkliava ir iš jos kylantys teisiniai santykiai yra viešosios teisės reguliavimo dalykas. Šie santykiai – tai valdingo pobūdžio teisiniai santykiai tarp vietinės rinkliavos mokėtojų ir</text:span><text:span text:style-name="T195"><text:s/>vietos savivaldos institucijų (šių institucijų įgaliojimus įgyvendinančių asmenų). Todėl, kaip ir dėl mokesčių, taip ir dėl vietinių rinkliavų su jų mokėtojais nesitariama.</text:span></text:p>
      <text:p text:style-name="Normal"/>
      <text:p text:style-name="P196"><text:span text:style-name="T197">16</text:span><text:span text:style-name="T198">.</text:span><text:span text:style-name="T199"><text:tab/></text:span><text:span text:style-name="T200">Kita vertus, Lietuvos vyriausiojo administracinio teismo išplėstinė teisė</text:span><text:span text:style-name="T201">jų kolegija minėtoje 2014 m. sausio 28 d. nutartyje administracinėje byloje Nr. A</text:span><text:span text:style-name="T202">556</text:span><text:span text:style-name="T203">-334/2014, be kita ko, yra pasisakiusi, jog tuo atveju, jei objektyvūs duomenys neabejotinai patvirtina, kad fizinio ar juridinio asmens veikloje (plačiąja prasme – pvz., v</text:span><text:span text:style-name="T204">aldant, naudojant ar disponuojant nekilnojamuoju turtu ar pan.) jokios (komunalinės) atliekos nesusidaro, akivaizdu, jog toks asmuo negali būti pripažintas „atliekų turėtoju“ minėtų nuostatų prasme, nes jis neturi ir (ar) nedaro (negamina) atliekų, kaip ta</text:span><text:span text:style-name="T205">i apibrėžiama Atliekų tvarkymo įstatymo nuostatose. Nagrinėjamu atveju atsakovas nepateikė jokių duomenų, kurie leistų spręsti, kad jis nelaikytinas atliekų turėtoju minėtų Nuostatų prasme, todėl jis, kaip vietinės rinkliavos mokėtojas, turėjo pareigą mokė</text:span><text:span text:style-name="T206">ti vietinę rinkliavą už ginčo laikotarpį.</text:span></text:p>
      <text:p text:style-name="Normal"/>
      <text:p text:style-name="P207"><text:span text:style-name="T208">17</text:span><text:span text:style-name="T209">.</text:span><text:span text:style-name="T210"><text:tab/></text:span><text:span text:style-name="T211">Dėl atsakovo argumento, jog jis negavo mokėjimo pranešimų, pažymėtina, kad pareiga mokėti vietinę rinkliavą atsiranda pagal tokias sąlygas, kurios yra numatytos ją nustatančiuose teisės aktuose. Šiuo atvej</text:span><text:span text:style-name="T212">u Nuostatai, kurie yra viešai paskelbti internetiniame tinklapyje www.aratc.lt, yra tas norminis teisės aktas, kuris ir reglamentuoja aptariamos rinkliavos mokėjimo<text:s/></text:span><text:soft-page-break/><text:span text:style-name="T213">sąlygas ir tvarką. Teisėjų kolegija, įvertinusi, kad atsakovui mokėjimo pranešimai buvo sių</text:span><text:span text:style-name="T214">sti deklaruotos gyvenamosios vietos (Gyventojų registro tarnybos išrašas, b. l. 5) adresu, pripažįsta, kad atsakovas buvo informuotas tinkamai.</text:span></text:p>
      <text:p text:style-name="Normal"/>
      <text:p text:style-name="P215"><text:span text:style-name="T216">18</text:span><text:span text:style-name="T217">.</text:span><text:span text:style-name="T218"><text:tab/></text:span><text:span text:style-name="T219">Remiantis tuo, kas išdėstyta, konstatuotina, kad pirmosios instancijos teismas išsamiai ištyrė visas es</text:span><text:span text:style-name="T220">mines bylos aplinkybes, tinkamai, t. y. pagal vidinį įsitikinimą, pagrįstą visapusišku, pilnutiniu ir objektyviu visų bylos aplinkybių viseto išnagrinėjimu, vadovaudamasis įstatymu ir teisine sąmone, įvertino byloje esančius duomenis, nenukrypo nuo teismin</text:span><text:span text:style-name="T221">ės praktikos tokios kategorijos bylose, teisingai taikė teisės normas ir priėmė pagrįstą bei teisingą procesinį sprendimą, kurį keisti ar naikinti apeliaciniame skunde nurodytais motyvais nėra jokio pagrindo, todėl pirmosios instancijos teismo sprendimas p</text:span><text:span text:style-name="T222">aliekamas nepakeistas, o atsakovo apeliacinis skundas atmetamas.</text:span></text:p>
      <text:p text:style-name="P223"/>
      <text:p text:style-name="P224"/>
      <text:p text:style-name="P225">Vadovaudamasi Lietuvos Respublikos administracinių bylų teisenos įstatymo 144 straipsnio <text:s/>1 dalies 1 punktu, teisėjų kolegija</text:p>
      <text:p text:style-name="P226"/>
      <text:p text:style-name="P227"><text:span text:style-name="T228">n u t a r i a:</text:span></text:p>
      <text:p text:style-name="P229"/>
      <text:p text:style-name="P230">Atsakovo L. B. apeliacinį skundą<text:s/>atmesti.</text:p>
      <text:p text:style-name="P231">Kauno apygardos administracinio teismo 2016 m. rugsėjo 15 d. sprendimą palikti nepakeistą.</text:p>
      <text:p text:style-name="P232">Nutartis neskundžiama.</text:p>
      <text:p text:style-name="P233"/>
      <text:p text:style-name="P234"/>
      <text:p text:style-name="P235">Teisėjai<text:tab/><text:tab/><text:tab/><text:tab/>Arūnas Dirvonas</text:p>
      <text:p text:style-name="P236"/>
      <text:p text:style-name="P237"/>
      <text:p text:style-name="P238">Veslava Ruskan</text:p>
      <text:p text:style-name="P239"/>
      <text:p text:style-name="P240"/>
      <text:p text:style-name="P241"><text:span text:style-name="T242">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8-01-18T17:01:00Z</meta:creation-date>
    <dc:date>2018-01-18T17:01:00Z</dc:date>
    <meta:print-date>2018-01-05T07:49:00Z</meta:print-date>
    <meta:template xlink:href="Normal.dotm" xlink:type="simple"/>
    <meta:editing-cycles>2</meta:editing-cycles>
    <meta:editing-duration>PT0S</meta:editing-duration>
    <meta:user-defined meta:name="NSM74278dddd135433e8f119497a30dcc10201801111418462">hG8Ze3dhB8gvdPA/LEYJQU/Q5Uk=</meta:user-defined>
    <meta:document-statistic meta:page-count="5" meta:paragraph-count="33" meta:word-count="1805" meta:character-count="13092" meta:row-count="174" meta:non-whitespace-character-count="11320"/>
  </office:meta>
</office:document-meta>
</file>