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4.5833in">
        <style:tab-stops>
          <style:tab-stop style:type="left" style:position="4.583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6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38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388in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<text:s/></text:span><text:span text:style-name="T8">2017 M. RUGSĖJO 7 D.<text:s/></text:span><text:span text:style-name="T9">SPRENDIMO</text:span><text:span text:style-name="T10"><text:s/>NR. T-331<text:s/></text:span><text:span text:style-name="T11">„</text:span><text:span text:style-name="T12">DĖL ŠVIETIMO, KULTŪROS IR SPORTO PROJEKTŲ RĖMIMO SKATINIMO</text:span><text:span text:style-name="T13">“ GALIOJIMO DALINIO SUSTABDYMO</text:span></text:p>
      <text:p text:style-name="P14"/>
      <text:p text:style-name="P15">2020 m. birželio 4 d. Nr. T-233</text:p>
      <text:p text:style-name="P16">Šiauliai</text:p>
      <text:p text:style-name="P17"/>
      <text:p text:style-name="P18"/>
      <text:p text:style-name="P19"><text:span text:style-name="T20">Vadovaudamasi Lietuvos Respublikos vietos savivaldos įstatymo16 straipsnio 2 dalies 15 punktu, 18 straipsnio 1 dalimi, Lietuvos Respublikos Vyriausybės<text:s/></text:span><text:span text:style-name="T21">2020 m. kovo 14 d. nutarimu Nr. 207<text:s/></text:span><text:span text:style-name="T22">„</text:span><text:span text:style-name="T23">Dėl karantino Lietuvos Respublikos teritorijoje paskelbimo</text:span><text:span text:style-name="T24">“ ir siekdama skatinti švietimo, kultūros ir sporto organizacijas,<text:s/></text:span><text:span text:style-name="T25">Šiaulių miesto savivaldybės taryba<text:s/></text:span><text:span text:style-name="T26">nusprendži</text:span><text:span text:style-name="T27">a:</text:span></text:p>
      <text:p text:style-name="P28"><text:span text:style-name="T29">1</text:span><text:span text:style-name="T30">. Sustabdyti Šiaulių miesto savivaldybės tarybos<text:s/></text:span><text:span text:style-name="T31">2017 m. rugsėjo 7 d.<text:s/></text:span><text:span text:style-name="T32">sprendimo</text:span><text:span text:style-name="T33"><text:s/>Nr. T-331<text:s/></text:span><text:span text:style-name="T34">„</text:span><text:span text:style-name="T35">Dėl švietimo, kultūros ir sporto projektų rėmimo skatinimo</text:span><text:span text:style-name="T36">“ (Šiaulių miesto savivaldybės tarybos 2020 m. vasario 6 d. sprendimo Nr. T-31 redakcija)<text:s/></text:span><text:span text:style-name="T37">3.2. papunčio</text:span><text:span text:style-name="T38"><text:s/>galiojimą.</text:span></text:p>
      <text:p text:style-name="P39"><text:span text:style-name="T40">2</text:span><text:span text:style-name="T41">. Nustatyti, kad šis sprendimas galioja iki 2021 m. gruodžio 31 d.<text:s/>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ilypienė</meta:initial-creator>
    <dc:creator>adlibuser</dc:creator>
    <meta:creation-date>2021-07-01T15:17:00Z</meta:creation-date>
    <dc:date>2021-07-01T15:17:00Z</dc:date>
    <meta:print-date>2020-01-13T06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143" meta:character-count="1009" meta:row-count="48" meta:non-whitespace-character-count="877"/>
  </office:meta>
</office:document-meta>
</file>