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in"/>
      <style:text-properties fo:color="#000000" fo:letter-spacing="-0.0006in" style:font-size-complex="12pt"/>
    </style:style>
    <style:style style:name="P35" style:parent-style-name="Normal" style:family="paragraph">
      <style:paragraph-properties fo:text-align="center"/>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text-align="center"/>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text-properties fo:font-weight="bold" style:font-weight-asian="bold" fo:color="#000000" fo:letter-spacing="-0.0006in"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fo:letter-spacing="-0.0006in" style:font-size-complex="12pt"/>
    </style:style>
    <style:style style:name="T46" style:parent-style-name="DefaultParagraphFont" style:family="text">
      <style:text-properties fo:font-weight="bold" style:font-weight-asian="bold" fo:text-transform="uppercase" fo:color="#000000" fo:letter-spacing="-0.0006in" style:font-size-complex="12pt"/>
    </style:style>
    <style:style style:name="P47" style:parent-style-name="Normal" style:family="paragraph">
      <style:paragraph-properties fo:text-align="justify"/>
      <style:text-properties style:font-name-asian="Calibri" fo:color="#000000" style:font-size-complex="12pt" fo:hyphenate="false"/>
    </style:style>
    <style:style style:name="P48" style:parent-style-name="Normal" style:family="paragraph">
      <style:paragraph-properties fo:text-align="justify">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letter-spacing="0.0513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5.0208in"/>
        </style:tab-stops>
      </style:paragraph-properties>
    </style:style>
    <style:style style:name="P70" style:parent-style-name="Normal" style:family="paragraph">
      <style:paragraph-properties fo:text-align="justify">
        <style:tab-stops>
          <style:tab-stop style:type="left" style:position="5.0208in"/>
        </style:tab-stops>
      </style:paragraph-properties>
    </style:style>
    <style:style style:name="P71" style:parent-style-name="Normal" style:family="paragraph">
      <style:paragraph-properties fo:text-align="justify">
        <style:tab-stops>
          <style:tab-stop style:type="left" style:position="5.0208in"/>
        </style:tab-stops>
      </style:paragraph-properties>
    </style:style>
    <style:style style:name="P72" style:parent-style-name="Normal" style:family="paragraph">
      <style:paragraph-properties fo:text-align="justify">
        <style:tab-stops>
          <style:tab-stop style:type="left" style:position="5.0208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ab-stops>
          <style:tab-stop style:type="left" style:position="0.7875in"/>
        </style:tab-stops>
      </style:paragraph-properties>
      <style:text-properties style:font-size-complex="12pt"/>
    </style:style>
    <style:style style:name="P77" style:parent-style-name="Normal" style:family="paragraph">
      <style:paragraph-properties fo:text-align="justify">
        <style:tab-stops>
          <style:tab-stop style:type="left" style:position="0.7875in"/>
        </style:tab-stops>
      </style:paragraph-properties>
      <style:text-properties style:font-size-complex="12pt"/>
    </style:style>
    <style:style style:name="P78" style:parent-style-name="Normal" style:family="paragraph">
      <style:paragraph-properties fo:text-align="justify">
        <style:tab-stops>
          <style:tab-stop style:type="left" style:position="0.7875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margin-left="3.6in" fo:text-indent="-3.6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ab-stops>
          <style:tab-stop style:type="left" style:position="0.7875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3.5437in" fo:margin-right="0.0076in" fo:background-color="#FFFFFF" style:page-number="1">
        <style:tab-stops>
          <style:tab-stop style:type="left" style:position="-3.0437in"/>
          <style:tab-stop style:type="left" style:position="-2.7173in"/>
        </style:tab-stops>
      </style:paragraph-properties>
      <style:text-properties style:font-size-complex="12pt"/>
    </style:style>
    <style:style style:name="P103"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04"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05"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06"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07"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108" style:parent-style-name="Normal" style:family="paragraph">
      <style:paragraph-properties fo:text-align="justify" fo:margin-left="3.5437in">
        <style:tab-stops>
          <style:tab-stop style:type="left" style:position="-3.0437in"/>
        </style:tab-stops>
      </style:paragraph-properties>
      <style:text-properties style:font-size-complex="12pt"/>
    </style:style>
    <style:style style:name="P109"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10" style:parent-style-name="Normal" style:family="paragraph">
      <style:paragraph-properties fo:margin-left="3.5437in" fo:margin-right="0.0076in" fo:background-color="#FFFFFF">
        <style:tab-stops>
          <style:tab-stop style:type="left" style:position="-3.0437in"/>
        </style:tab-stops>
      </style:paragraph-properties>
      <style:text-properties style:font-size-complex="12pt"/>
    </style:style>
    <style:style style:name="P111" style:parent-style-name="Normal" style:family="paragraph">
      <style:paragraph-properties fo:text-align="center" fo:margin-right="0.0076in" fo:background-color="#FFFFFF">
        <style:tab-stops>
          <style:tab-stop style:type="left" style:position="0.5in"/>
        </style:tab-stops>
      </style:paragraph-properties>
      <style:text-properties fo:font-weight="bold" style:font-weight-asian="bold" style:font-size-complex="12pt"/>
    </style:style>
    <style:style style:name="P112" style:parent-style-name="Normal" style:family="paragraph">
      <style:paragraph-properties fo:text-align="center" fo:margin-right="0.0076in" fo:background-color="#FFFFFF">
        <style:tab-stops>
          <style:tab-stop style:type="left" style:position="0.5in"/>
          <style:tab-stop style:type="left" style:position="1.3784in"/>
          <style:tab-stop style:type="left" style:position="3.4458in"/>
        </style:tab-stops>
      </style:paragraph-properties>
      <style:text-properties fo:font-weight="bold" style:font-weight-asian="bold" style:font-size-complex="12pt"/>
    </style:style>
    <style:style style:name="P113" style:parent-style-name="Normal" style:family="paragraph">
      <style:paragraph-properties fo:text-align="center" fo:margin-right="0.0076in" fo:background-color="#FFFFFF">
        <style:tab-stops>
          <style:tab-stop style:type="left" style:position="0.5in"/>
        </style:tab-stops>
      </style:paragraph-properties>
      <style:text-properties fo:font-weight="bold" style:font-weight-asian="bold" style:font-size-complex="12pt"/>
    </style:style>
    <style:style style:name="P114" style:parent-style-name="Normal" style:family="paragraph">
      <style:paragraph-properties fo:text-align="center" fo:margin-left="0.25in" fo:margin-right="0.0076in" fo:background-color="#FFFFFF">
        <style:tab-stops>
          <style:tab-stop style:type="left" style:position="0.2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25in" fo:margin-right="0.0076in" fo:background-color="#FFFFFF">
        <style:tab-stops>
          <style:tab-stop style:type="left" style:position="0.25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0.0986in" fo:margin-right="0.0076in" fo:text-indent="0.4923in" fo:background-color="#FFFFFF">
        <style:tab-stops>
          <style:tab-stop style:type="left" style:position="0.7881in"/>
        </style:tab-stops>
      </style:paragraph-properties>
      <style:text-properties fo:font-weight="bold" style:font-weight-asian="bold" style:font-size-complex="12pt"/>
    </style:style>
    <style:style style:name="P120"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44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44in">
        <style:tab-stops>
          <style:tab-stop style:type="left" style:position="0.5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 style:type="left" style:position="0.6666in"/>
          <style:tab-stop style:type="left" style:position="0.6895in"/>
          <style:tab-stop style:type="left" style:position="3.3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P287"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88" style:parent-style-name="DefaultParagraphFont" style:family="text">
      <style:text-properties fo:font-weight="bold" style:font-weight-asian="bold" fo:text-transform="uppercase" style:letter-kerning="true" style:font-size-complex="12pt"/>
    </style:style>
    <style:style style:name="T289" style:parent-style-name="DefaultParagraphFont" style:family="text">
      <style:text-properties fo:font-weight="bold" style:font-weight-asian="bold" fo:text-transform="uppercase" style:letter-kerning="true" style:font-size-complex="12pt"/>
    </style:style>
    <style:style style:name="P290"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91" style:parent-style-name="DefaultParagraphFont" style:family="text">
      <style:text-properties fo:font-weight="bold" style:font-weight-asian="bold" fo:text-transform="uppercase" style:letter-kerning="true"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0194in" fo:text-indent="0.3937in">
        <style:tab-stops>
          <style:tab-stop style:type="left" style:position="0.5194in"/>
          <style:tab-stop style:type="left" style:position="0.6104in"/>
          <style:tab-stop style:type="left" style:position="0.709in"/>
          <style:tab-stop style:type="left" style:position="0.806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194in" fo:text-indent="0.3937in">
        <style:tab-stops>
          <style:tab-stop style:type="left" style:position="0.5194in"/>
          <style:tab-stop style:type="left" style:position="0.6104in"/>
          <style:tab-stop style:type="left" style:position="0.709in"/>
          <style:tab-stop style:type="left" style:position="0.806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0194in" fo:text-indent="0.3937in">
        <style:tab-stops>
          <style:tab-stop style:type="left" style:position="0.5194in"/>
          <style:tab-stop style:type="left" style:position="0.6104in"/>
          <style:tab-stop style:type="left" style:position="0.709in"/>
          <style:tab-stop style:type="left" style:position="0.806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0194in" fo:text-indent="0.3937in">
        <style:tab-stops>
          <style:tab-stop style:type="left" style:position="0.5194in"/>
          <style:tab-stop style:type="left" style:position="0.6104in"/>
          <style:tab-stop style:type="left" style:position="0.80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0194in" fo:text-indent="0.3937in">
        <style:tab-stops>
          <style:tab-stop style:type="left" style:position="0.5194in"/>
          <style:tab-stop style:type="left" style:position="0.6104in"/>
          <style:tab-stop style:type="left" style:position="0.806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1173in" fo:text-indent="0.3937in">
        <style:tab-stops>
          <style:tab-stop style:type="left" style:position="0.6173in"/>
          <style:tab-stop style:type="left" style:position="0.8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3.309in"/>
        </style:tab-stops>
      </style:paragraph-properties>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 style:type="left" style:position="3.309in"/>
        </style:tab-stops>
      </style:paragraph-propertie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07%" fo:text-indent="0.3937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3937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3937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3937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tab-stops>
          <style:tab-stop style:type="left" style:position="0.5in"/>
        </style:tab-stops>
      </style:paragraph-properties>
    </style:style>
    <style:style style:name="P417" style:parent-style-name="Normal" style:family="paragraph">
      <style:paragraph-properties fo:text-align="justify" fo:line-height="107%" fo:text-indent="0.3937in">
        <style:tab-stops>
          <style:tab-stop style:type="left" style:position="0.5in"/>
        </style:tab-stops>
      </style:paragraph-properties>
    </style:style>
    <style:style style:name="P418" style:parent-style-name="Normal" style:family="paragraph">
      <style:paragraph-properties fo:text-align="justify" fo:line-height="107%"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EUAlbertina" style:font-name-complex="EUAlbertina" fo:color="#000000" fo:font-size="9.5pt" style:font-size-asian="9.5pt" style:font-size-complex="9.5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44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4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44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44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44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44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44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44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44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P496"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497" style:parent-style-name="DefaultParagraphFont" style:family="text">
      <style:text-properties fo:font-weight="bold" style:font-weight-asian="bold" fo:text-transform="uppercase" style:letter-kerning="true" style:font-size-complex="12pt"/>
    </style:style>
    <style:style style:name="T498" style:parent-style-name="DefaultParagraphFont" style:family="text">
      <style:text-properties fo:font-weight="bold" style:font-weight-asian="bold" fo:text-transform="uppercase" style:letter-kerning="true" style:font-size-complex="12pt"/>
    </style:style>
    <style:style style:name="P499"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500" style:parent-style-name="DefaultParagraphFont" style:family="text">
      <style:text-properties fo:font-weight="bold" style:font-weight-asian="bold" fo:text-transform="uppercase" style:letter-kerning="true" style:font-size-complex="12pt"/>
    </style:style>
    <style:style style:name="P501" style:parent-style-name="Normal" style:family="paragraph">
      <style:paragraph-properties fo:text-align="justify" fo:margin-left="-0.0986in" fo:text-indent="0.4923in">
        <style:tab-stops>
          <style:tab-stop style:type="left" style:position="0.7881in"/>
        </style:tab-stops>
      </style:paragraph-properties>
      <style:text-properties style:font-size-complex="12pt"/>
    </style:style>
    <style:style style:name="P50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0986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0986in"/>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0986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295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295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295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29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2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29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tab-stops>
          <style:tab-stop style:type="left" style:position="0.29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295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295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295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295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29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787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3937in">
        <style:tab-stops>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3937in">
        <style:tab-stops>
          <style:tab-stop style:type="left" style:position="0.787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3937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3937in">
        <style:tab-stops>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8861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8861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3937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937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68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689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689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689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393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8861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6548in" fo:text-indent="-0.2611in">
        <style:tab-stops>
          <style:tab-stop style:type="left" style:position="0.0347in"/>
        </style:tab-stops>
      </style:paragraph-properties>
    </style:style>
    <style:style style:name="P2000"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001" style:parent-style-name="DefaultParagraphFont" style:family="text">
      <style:text-properties fo:font-weight="bold" style:font-weight-asian="bold" fo:text-transform="uppercase" style:letter-kerning="true" style:font-size-complex="12pt"/>
    </style:style>
    <style:style style:name="T2002" style:parent-style-name="DefaultParagraphFont" style:family="text">
      <style:text-properties fo:font-weight="bold" style:font-weight-asian="bold" fo:text-transform="uppercase" style:letter-kerning="true" style:font-size-complex="12pt"/>
    </style:style>
    <style:style style:name="P2003"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004" style:parent-style-name="DefaultParagraphFont" style:family="text">
      <style:text-properties fo:font-weight="bold" style:font-weight-asian="bold" fo:text-transform="uppercase" style:letter-kerning="true" style:font-size-complex="12pt"/>
    </style:style>
    <style:style style:name="P2005" style:parent-style-name="Normal" style:family="paragraph">
      <style:paragraph-properties fo:text-align="justify" fo:margin-left="-0.3937in" fo:text-indent="0.3937in">
        <style:tab-stops>
          <style:tab-stop style:type="left" style:position="1.0833in"/>
        </style:tab-stops>
      </style:paragraph-properties>
      <style:text-properties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07%" fo:text-indent="0.3937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3937in">
        <style:tab-stops>
          <style:tab-stop style:type="left" style:position="0in"/>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7%" fo:text-indent="0.3937in">
        <style:tab-stops>
          <style:tab-stop style:type="left" style:position="0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3937in">
        <style:tab-stops>
          <style:tab-stop style:type="left" style:position="0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07%" fo:text-indent="0.3937in">
        <style:tab-stops>
          <style:tab-stop style:type="left" style:position="0.492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07%" fo:text-indent="0.3937in">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492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07%" fo:text-indent="0.3937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07%" fo:text-indent="0.3937in">
        <style:tab-stops>
          <style:tab-stop style:type="left" style:position="0.492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07%" fo:text-indent="0.3937in">
        <style:tab-stops>
          <style:tab-stop style:type="left" style:position="0.492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3937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7%" fo:text-indent="0.3937in">
        <style:tab-stops>
          <style:tab-stop style:type="left" style:position="0.689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5in"/>
          <style:tab-stop style:type="left" style:position="0.5909in"/>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0.0986in" fo:text-indent="0.4923in">
        <style:tab-stops>
          <style:tab-stop style:type="left" style:position="0.7881in"/>
          <style:tab-stop style:type="left" style:position="1.0986in"/>
          <style:tab-stop style:type="left" style:position="1.3465in"/>
        </style:tab-stops>
      </style:paragraph-properties>
    </style:style>
    <style:style style:name="P2159" style:parent-style-name="Normal" style:family="paragraph">
      <style:paragraph-properties fo:text-align="center" fo:margin-left="-0.0986in" fo:text-indent="0.4923in">
        <style:tab-stops>
          <style:tab-stop style:type="left" style:position="0.7881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margin-left="-0.0986in" fo:text-indent="0.4923in">
        <style:tab-stops>
          <style:tab-stop style:type="left" style:position="0.7881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vertical-align="middle" fo:line-height="116%">
        <style:tab-stops>
          <style:tab-stop style:type="left" style:position="0.5in"/>
        </style:tab-stops>
      </style:paragraph-properties>
      <style:text-properties fo:color="#000000"/>
    </style:style>
    <style:style style:name="P2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tab-stops>
          <style:tab-stop style:type="left" style:position="0.6895in"/>
        </style:tab-stops>
      </style:paragraph-properties>
    </style:style>
    <style:style style:name="P2222"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223" style:parent-style-name="DefaultParagraphFont" style:family="text">
      <style:text-properties fo:font-weight="bold" style:font-weight-asian="bold" fo:text-transform="uppercase" style:letter-kerning="true" style:font-size-complex="12pt"/>
    </style:style>
    <style:style style:name="T2224" style:parent-style-name="DefaultParagraphFont" style:family="text">
      <style:text-properties fo:font-weight="bold" style:font-weight-asian="bold" fo:text-transform="uppercase" style:letter-kerning="true" style:font-size-complex="12pt"/>
    </style:style>
    <style:style style:name="P2225"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226" style:parent-style-name="DefaultParagraphFont" style:family="text">
      <style:text-properties fo:font-weight="bold" style:font-weight-asian="bold" fo:text-transform="uppercase" style:letter-kerning="true" style:font-size-complex="12pt"/>
    </style:style>
    <style:style style:name="P2227" style:parent-style-name="Normal" style:family="paragraph">
      <style:paragraph-properties fo:text-align="justify" fo:margin-left="-0.0986in" fo:text-indent="0.4923in">
        <style:tab-stops>
          <style:tab-stop style:type="left" style:position="0.7881in"/>
        </style:tab-stops>
      </style:paragraph-properties>
      <style:text-properties style:font-size-complex="12pt"/>
    </style:style>
    <style:style style:name="P2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9" style:parent-style-name="DefaultParagraphFont" style:family="text">
      <style:text-properties style:font-weight-complex="bold" fo:letter-spacing="-0.0013in" style:font-size-complex="12pt"/>
    </style:style>
    <style:style style:name="T2230" style:parent-style-name="DefaultParagraphFont" style:family="text">
      <style:text-properties style:font-weight-complex="bold" fo:letter-spacing="-0.0013in"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style:font-weight-complex="bold" fo:letter-spacing="-0.0013in" style:font-size-complex="12pt"/>
    </style:style>
    <style:style style:name="P2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color="#000000"/>
    </style:style>
    <style:style style:name="T2240" style:parent-style-name="DefaultParagraphFont" style:family="text">
      <style:text-properties fo:letter-spacing="-0.0013in" style:font-size-complex="12pt"/>
    </style:style>
    <style:style style:name="P22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letter-spacing="-0.0013in" style:font-size-complex="12pt"/>
    </style:style>
    <style:style style:name="P2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6"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257" style:parent-style-name="DefaultParagraphFont" style:family="text">
      <style:text-properties fo:font-weight="bold" style:font-weight-asian="bold" fo:text-transform="uppercase" style:letter-kerning="true" style:font-size-complex="12pt"/>
    </style:style>
    <style:style style:name="T2258" style:parent-style-name="DefaultParagraphFont" style:family="text">
      <style:text-properties fo:font-weight="bold" style:font-weight-asian="bold" fo:text-transform="uppercase" style:letter-kerning="true" style:font-size-complex="12pt"/>
    </style:style>
    <style:style style:name="P2259" style:parent-style-name="Normal" style:family="paragraph">
      <style:paragraph-properties fo:text-align="center" fo:margin-left="-0.0986in" fo:margin-right="0.2006in" fo:text-indent="0.4923in">
        <style:tab-stops>
          <style:tab-stop style:type="left" style:position="0.1381in"/>
          <style:tab-stop style:type="left" style:position="0.7881in"/>
        </style:tab-stops>
      </style:paragraph-properties>
    </style:style>
    <style:style style:name="T2260" style:parent-style-name="DefaultParagraphFont" style:family="text">
      <style:text-properties fo:font-weight="bold" style:font-weight-asian="bold" fo:text-transform="uppercase" style:letter-kerning="true" style:font-size-complex="12pt"/>
    </style:style>
    <style:style style:name="P2261" style:parent-style-name="Normal" style:family="paragraph">
      <style:paragraph-properties fo:text-align="justify" fo:margin-left="-0.0986in" fo:text-indent="0.4923in">
        <style:tab-stops>
          <style:tab-stop style:type="left" style:position="0.7881in"/>
        </style:tab-stops>
      </style:paragraph-properties>
      <style:text-properties style:font-size-complex="12pt"/>
    </style:style>
    <style:style style:name="P2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69"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text-properties fo:font-weight="bold" style:font-weight-asian="bold" fo:text-transform="uppercase" style:font-size-complex="12pt"/>
    </style:style>
    <style:style style:name="P2270"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text-properties fo:font-weight="bold" style:font-weight-asian="bold" fo:text-transform="uppercase" style:font-size-complex="12pt"/>
    </style:style>
    <style:style style:name="P2271"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style>
    <style:style style:name="P2272"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text-align="center" fo:margin-left="-0.0986in" fo:text-indent="0.4923in">
        <style:tab-stops>
          <style:tab-stop style:type="left" style:position="0.3465in"/>
          <style:tab-stop style:type="left" style:position="0.7881in"/>
          <style:tab-stop style:type="left" style:position="0.843in"/>
          <style:tab-stop style:type="left" style:position="1.0986in"/>
          <style:tab-stop style:type="left" style:position="1.3465in"/>
        </style:tab-stops>
      </style:paragraph-properties>
      <style:text-properties fo:font-weight="bold" style:font-weight-asian="bold" style:font-weight-complex="bold" style:font-size-complex="12pt"/>
    </style:style>
    <style:style style:name="P2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tab-stops>
          <style:tab-stop style:type="left" style:position="0.2479in"/>
          <style:tab-stop style:type="left" style:position="0.4166in"/>
          <style:tab-stop style:type="left" style:position="0.6895in"/>
          <style:tab-stop style:type="left" style:position="1in"/>
          <style:tab-stop style:type="left" style:position="1.2479in"/>
        </style:tab-stops>
      </style:paragraph-properties>
    </style:style>
    <style:style style:name="P2285" style:parent-style-name="Normal" style:family="paragraph">
      <style:paragraph-properties fo:text-align="center" fo:margin-left="-0.0986in" fo:margin-right="0.2006in" fo:text-indent="0.4923in">
        <style:tab-stops>
          <style:tab-stop style:type="left" style:position="0.1381in"/>
          <style:tab-stop style:type="left" style:position="0.7881in"/>
          <style:tab-stop style:type="left" style:position="0.9319in"/>
          <style:tab-stop style:type="left" style:position="1.0986in"/>
        </style:tab-stops>
      </style:paragraph-properties>
    </style:style>
    <style:style style:name="T2286" style:parent-style-name="DefaultParagraphFont" style:family="text">
      <style:text-properties fo:font-weight="bold" style:font-weight-asian="bold" fo:text-transform="uppercase" style:letter-kerning="true" style:font-size-complex="12pt"/>
    </style:style>
    <style:style style:name="T2287" style:parent-style-name="DefaultParagraphFont" style:family="text">
      <style:text-properties fo:font-weight="bold" style:font-weight-asian="bold" fo:text-transform="uppercase" style:letter-kerning="true" style:font-size-complex="12pt"/>
    </style:style>
    <style:style style:name="P2288" style:parent-style-name="Normal" style:family="paragraph">
      <style:paragraph-properties fo:text-align="center" fo:margin-left="-0.0986in" fo:margin-right="0.2006in" fo:text-indent="0.4923in">
        <style:tab-stops>
          <style:tab-stop style:type="left" style:position="0.1381in"/>
          <style:tab-stop style:type="left" style:position="0.7881in"/>
          <style:tab-stop style:type="left" style:position="0.9319in"/>
          <style:tab-stop style:type="left" style:position="1.0986in"/>
        </style:tab-stops>
      </style:paragraph-properties>
    </style:style>
    <style:style style:name="T2289" style:parent-style-name="DefaultParagraphFont" style:family="text">
      <style:text-properties fo:font-weight="bold" style:font-weight-asian="bold" fo:text-transform="uppercase" style:letter-kerning="true" style:font-size-complex="12pt"/>
    </style:style>
    <style:style style:name="P2290" style:parent-style-name="Normal" style:family="paragraph">
      <style:paragraph-properties fo:text-align="justify" fo:margin-left="-0.0986in" fo:text-indent="0.4923in">
        <style:tab-stops>
          <style:tab-stop style:type="left" style:position="0.7881in"/>
        </style:tab-stops>
      </style:paragraph-properties>
      <style:text-properties style:font-size-complex="12pt"/>
    </style:style>
    <style:style style:name="P22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margin-left="0.5118in">
        <style:tab-stops>
          <style:tab-stop style:type="left" style:position="-0.0118in"/>
        </style:tab-stops>
      </style:paragraph-properties>
    </style:style>
    <style:style style:name="P2302" style:parent-style-name="Normal" style:family="paragraph">
      <style:paragraph-properties fo:text-align="center">
        <style:tab-stops>
          <style:tab-stop style:type="left" style:position="0in"/>
        </style:tab-stops>
      </style:paragraph-properties>
    </style:style>
    <style:style style:name="T2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 VALSTYBINĖS MOKESČIŲ INSPEKCIJOS PRIE LIETUVOS RESPUBLIKOS FINANSŲ MINISTERIJOS VIRŠININKO 2007 M. LIEPOS 3 D. ĮSAKYMO NR. V-242 „DĖL VALSTYBINĖS MOKESČIŲ INSPEKCIJOS PRIE LIETUVOS RESPUBLIKOS FINANSŲ MINISTERIJOS MOKESČIŲ APSKAITOS INFORMACINĖS SISTEMOS NUOSTATŲ PATVIRTINIMO“ PAKEITIMO</text:span></text:p>
      <text:p text:style-name="P16"/>
      <text:p text:style-name="P17"/>
      <text:p text:style-name="P18"><text:span text:style-name="T19">2020 m. vasario 18 d. Nr. VA-15</text:span></text:p>
      <text:p text:style-name="P20"><text:span text:style-name="T21">Vilnius</text:span></text:p>
      <text:p text:style-name="P22"/>
      <text:p text:style-name="P23"/>
      <text:p text:style-name="P24"><text:span text:style-name="T25">Pakeiči</text:span><text:span text:style-name="T26">u<text:s/></text:span><text:span text:style-name="T27">Valstybinės mokesčių inspekcijos prie Lietuvos Respublikos finansų ministerijos viršininko 2007 m. liepos 3 d. įsakymą Nr. V-242 „</text:span><text:span text:style-name="T28">Dėl Valstybinės mokesčių inspekcijos</text:span><text:span text:style-name="T29"><text:s/>p</text:span><text:span text:style-name="T30">rie Lietuvos Respublikos finansų ministerijos Mokesčių apskaitos informacinės sistemos nuostatų patvirtinimo</text:span><text:span text:style-name="T31">“</text:span><text:span text:style-name="T32"><text:s/>ir jį išdėstau nauja redakcija</text:span><text:span text:style-name="T33">:</text:span></text:p>
      <text:p text:style-name="P34"/>
      <text:p text:style-name="P35"><text:span text:style-name="T36">„</text:span><text:span text:style-name="T37">VALSTYBINĖS MOKESČIŲ INSPEKCIJOS</text:span></text:p>
      <text:p text:style-name="P38">PRIE LIETUVOS RESPUBLIKOS FINANSŲ MINISTERIJOS<text:s/></text:p>
      <text:p text:style-name="P39"><text:span text:style-name="T40">VIRŠININKAS</text:span></text:p>
      <text:p text:style-name="P41"/>
      <text:p text:style-name="P42"/>
      <text:p text:style-name="P43">ĮSAKYMAS</text:p>
      <text:p text:style-name="P44"><text:span text:style-name="T45">DĖL<text:s/></text:span><text:span text:style-name="T46">Valstybinės mokesčių inspekcijos MOKESČIŲ APSKAITOS informacinės sistemos nuostatų patvirtinimo</text:span></text:p>
      <text:p text:style-name="P47"/>
      <text:p text:style-name="P48"/>
      <text:p text:style-name="P49"><text:span text:style-name="T50">Vadovaudamasi Lietuvos Respublikos valstybės informacinių išteklių valdymo įstatymo 30</text:span><text:span text:style-name="T51"> </text:span><text:span text:style-name="T52">straipsniu ir 33 straipsnio 1 dalimi, Valstybės informacinių sistemų steigimo, kūrimo, modernizavimo ir likvidavimo tvarkos aprašo, patvirtinto Lietuvos Respublikos Vyriausybės 2013</text:span><text:span text:style-name="T53"> </text:span><text:span text:style-name="T54">m. vasario 27</text:span><text:span text:style-name="T55"> </text:span><text:span text:style-name="T56">d. nutarimu Nr.</text:span><text:span text:style-name="T57"> </text:span><text:span text:style-name="T58">180 „Dėl Valstybės informacinių sistemų steigimo, kūrimo, modernizavimo ir likvidavimo tvarkos aprašo patvirtinimo“, 11 punktu,<text:s/></text:span><text:span text:style-name="T59">Valstybinės mokesčių inspekcijos prie Lietuvos Respublikos finansų ministerijos nuostatų, patvirtintų Lietuvos Respublikos finansų ministro 1997</text:span><text:span text:style-name="T60"> </text:span><text:span text:style-name="T61">m. liepos 29</text:span><text:span text:style-name="T62"> </text:span><text:span text:style-name="T63">d. įsakymu Nr.</text:span><text:span text:style-name="T64"> </text:span><text:span text:style-name="T65">110 „Dėl Valstybinės mokesčių inspekcijos prie Lietuvos Respublikos finansų ministerijos nuostatų patvirtinimo“, 9.22 ir 18.11 papunkčiais,<text:s/></text:span></text:p>
      <text:p text:style-name="P66"><text:span text:style-name="T67">tvirtinu</text:span><text:span text:style-name="T68"><text:s/>Valstybinės mokesčių inspekcijos Mokesčių apskaitos informacinės sistemos nuostatus (pridedama).“</text:span></text:p>
      <text:p text:style-name="P69"/>
      <text:p text:style-name="P70"/>
      <text:p text:style-name="P71"/>
      <text:p text:style-name="P72"><text:span text:style-name="T73">Viršininkė</text:span><text:span text:style-name="T74"><text:tab/></text:span><text:span text:style-name="T75">Edita Janušienė</text:span></text:p>
      <text:p text:style-name="P76"/>
      <text:p text:style-name="P77"/>
      <text:p text:style-name="P78">SUDERINTA <text:s text:c="3"/><text:tab/><text:tab/><text:tab/>SUDERINTA</text:p>
      <text:p text:style-name="P79">Lietuvos Respublikos<text:s/><text:tab/><text:tab/><text:tab/>Muitinės departamento</text:p>
      <text:p text:style-name="P80">vidaus reikalų ministerijos<text:s/><text:tab/>prie Lietuvos Respublikos finansų ministerijos</text:p>
      <text:p text:style-name="P81">2020-01-10 raštu Nr. 1D-197<text:tab/><text:tab/>2019-10-23 raštu Nr. (4.5)3B-8384</text:p>
      <text:p text:style-name="P82"/>
      <text:p text:style-name="P83">SUDERINTA<text:s/><text:tab/><text:tab/><text:tab/>SUDERINTA</text:p>
      <text:p text:style-name="P84">Lietuvos Respublikos <text:s/><text:tab/><text:tab/><text:tab/>Valstybinės duomenų apsaugos inspekcijos<text:s/></text:p>
      <text:p text:style-name="P85">Ekonomikos ir inovacijų ministerijos<text:s/><text:tab/><text:tab/>2020-01-09 raštu Nr. 2R-144(3.33.E)</text:p>
      <text:p text:style-name="P86">2019-12-18 raštu Nr. (41.3-91E)-3-4671</text:p>
      <text:p text:style-name="P87"/>
      <text:p text:style-name="P88">SUDERINTA<text:s/><text:tab/><text:tab/><text:tab/>SUDERINTA</text:p>
      <text:p text:style-name="P89">Lietuvos Respublikos teisingumo ministerijos <text:s text:c="2"/><text:tab/>Nacionalinės teismų administracijos</text:p>
      <text:p text:style-name="P90">2020-01-02 raštu Nr. (1.27E)2T-1 <text:s/><text:tab/><text:tab/>2020-01-24 raštu Nr. 4R-126-(6.6)</text:p>
      <text:p text:style-name="P91"/>
      <text:p text:style-name="P92">SUDERINTA <text:s text:c="2"/><text:tab/><text:tab/><text:tab/>SUDERINTA</text:p>
      <text:p text:style-name="P93">Nacionalinio kibernetinio saugumo centro <text:s/><text:tab/>Valstybinės maisto ir veterinarijos tarnybos</text:p>
      <text:p text:style-name="P94">prie Krašto apsaugos ministerijos <text:s text:c="2"/><text:tab/><text:tab/>2019-10-22 raštu Nr. B6-(1.9)-3021</text:p>
      <text:p text:style-name="P95"><text:span text:style-name="T96">2019-10-21 raštu Nr. (4.2)6K-681</text:span></text:p>
      <text:soft-page-break/>
      <text:p text:style-name="P97">PATVIRTINTA</text:p>
      <text:p text:style-name="P103">Valstybinės mokesčių inspekcijos prie</text:p>
      <text:p text:style-name="P104">Lietuvos Respublikos finansų ministerijos</text:p>
      <text:p text:style-name="P105">viršininko 2007 m. liepos 3 d.<text:s/></text:p>
      <text:p text:style-name="P106">įsakymu Nr. V-242</text:p>
      <text:p text:style-name="P107">(Valstybinės mokesčių inspekcijos prie</text:p>
      <text:p text:style-name="P108">Lietuvos Respublikos finansų ministerijos<text:s/></text:p>
      <text:p text:style-name="P109">viršininko 2020 m. vasario 18 d.<text:s/></text:p>
      <text:p text:style-name="P110">įsakymo Nr. VA-15 redakcija)</text:p>
      <text:p text:style-name="P111"/>
      <text:p text:style-name="P112">VALSTYBINĖS MOKESČIŲ INSPEKCIJOS MOKESČIŲ APSKAITOS INFORMACINĖS SISTEMOS NUOSTATAI</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Valstybinės mokesčių inspekcijos<text:s/></text:span><text:span text:style-name="T125">Mokesčių apskaitos informacinės sistemos<text:s/></text:span><text:span text:style-name="T126">nuostatai (toliau – Nuostatai) reglamentuoja Valstybinės mokesčių inspekcijos<text:s/></text:span><text:span text:style-name="T127">Mokesčių apskaitos informacinės sistemos (toliau – MAIS)</text:span><text:span text:style-name="T128"><text:s/>steigimo teisinį pagrindą, tikslą, uždavinius, pagrindines funkcijas, organizacinę, informacinę ir funkcinę struktūras, duomenų teikimo ir naudojimo tvarką, bendruosius duomenų saugos reikalavimus, finansavimą, modernizavimą ir likvidavimą.</text:span></text:p>
      <text:p text:style-name="P129"><text:span text:style-name="T130">2</text:span><text:span text:style-name="T131">.</text:span><text:span text:style-name="T132"><text:tab/>MAIS steigimo teisinį pagrindą sudaro Lietuvos Respublikos mokesčių administravimo įstatymo 15 straipsnio 1 dalis ir 19 straipsnis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toliau – Valstybinės mokesčių inspekcijos prie Lietuvos Respublikos finansų ministerijos nuostatai), 9.22 papunktis.<text:s/></text:span></text:p>
      <text:p text:style-name="P133"><text:span text:style-name="T134">3</text:span><text:span text:style-name="T135">.</text:span><text:span text:style-name="T136"><text:tab/>Nuostatuose vartojamos sąvokos<text:s/></text:span><text:span text:style-name="T137">atitinka sąvokas, apibrėžtas Nuostatų 4 ir 35 punktuose nurodytuose teisės aktuose,</text:span><text:span text:style-name="T138"><text:s/></text:span><text:span text:style-name="T139">bei kituose Lietuvos Respublikos bei Europos Sąjungos teisės aktuose apibrėžtas sąvokas.</text:span></text:p>
      <text:p text:style-name="P140"><text:span text:style-name="T141">4</text:span><text:span text:style-name="T142">.</text:span><text:span text:style-name="T143"><text:tab/>MAIS<text:s/></text:span><text:span text:style-name="T144">kuriama ir tvarkoma, vadovaujantis:</text:span></text:p>
      <text:p text:style-name="P145"><text:span text:style-name="T146">4.1</text:span><text:span text:style-name="T147">. 2016 m. balandžio 27 d. Europos Parlamento ir Tarybos reglamentu (ES) 2016/679 dėl fizinių asmenų apsaugos tvarkant asmens duomenis ir dėl laisvo tokių duomenų judėjimo ir kuriuo panaikinama Direktyva 95/46/EB (Bendrasis duomenų apsaugos reglamentas) (OL 2016 L 119, p. 1) (toliau – Bendrasis duomenų apsaugos reglamentas);</text:span></text:p>
      <text:p text:style-name="P148"><text:span text:style-name="T149">4.2</text:span><text:span text:style-name="T150">. Lietuvos Respublikos administracinių nusižengimų kodeksu;</text:span></text:p>
      <text:p text:style-name="P151"><text:span text:style-name="T152">4.3</text:span><text:span text:style-name="T153">. Lietuvos Respublikos civilinio proceso kodeksu;</text:span></text:p>
      <text:p text:style-name="P154"><text:span text:style-name="T155">4.4</text:span><text:span text:style-name="T156">. Lietuvos Respublikos asmens duomenų teisinės apsaugos įstatymu;</text:span></text:p>
      <text:p text:style-name="P157"><text:span text:style-name="T158">4.5</text:span><text:span text:style-name="T159">. Lietuvos Respublikos biudžeto sandaros įstatymu;</text:span></text:p>
      <text:p text:style-name="P160"><text:span text:style-name="T161">4.6</text:span><text:span text:style-name="T162">. Lietuvos Respublikos buhalterinės apskaitos įstatymu;</text:span></text:p>
      <text:p text:style-name="P163"><text:span text:style-name="T164">4.7</text:span><text:span text:style-name="T165">. Lietuvos Respublikos dokumentų ir archyvų įstatymu;</text:span></text:p>
      <text:p text:style-name="P166"><text:span text:style-name="T167">4.8</text:span><text:span text:style-name="T168">. Lietuvos Respublikos elektroninės atpažinties ir elektroninių operacijų patikimumo užtikrinimo paslaugų įstatymu;</text:span></text:p>
      <text:p text:style-name="P169"><text:span text:style-name="T170">4.9</text:span><text:span text:style-name="T171">. Lietuvos Respublikos įmonių finansinės atskaitomybės įstatymu;</text:span></text:p>
      <text:p text:style-name="P172"><text:span text:style-name="T173">4.10</text:span><text:span text:style-name="T174">. Lietuvos Respublikos kibernetinio saugumo įstatymu;</text:span></text:p>
      <text:p text:style-name="P175"><text:span text:style-name="T176">4.11</text:span><text:span text:style-name="T177">. Mokesčių administravimo įstatymu;</text:span></text:p>
      <text:p text:style-name="P178"><text:span text:style-name="T179">4.12</text:span><text:span text:style-name="T180">. Lietuvos Respublikos savivaldybių biudžetų pajamų nustatymo metodikos įstatymu;</text:span></text:p>
      <text:p text:style-name="P181"><text:span text:style-name="T182">4.13</text:span><text:span text:style-name="T183">. Lietuvos Respublikos valstybės informacinių išteklių valdymo įstatymu;</text:span></text:p>
      <text:p text:style-name="P184"><text:span text:style-name="T185">4.14</text:span><text:span text:style-name="T186">. Lietuvos Respublikos valstybės iždo įstatymu;</text:span></text:p>
      <text:p text:style-name="P187"><text:span text:style-name="T188">4.15</text:span><text:span text:style-name="T189">. Lietuvos Respublikos viešojo sektoriaus atskaitomybės įstatymu;</text:span></text:p>
      <text:p text:style-name="P190"><text:span text:style-name="T191">4.16</text:span><text:span text:style-name="T192">. Lietuvos Respublikos Vyriausybės 2005 m. birželio 29 d. nutarimu Nr. 718 „Dėl Viešojo sektoriaus buhalterinės apskaitos ir finansinės atskaitomybės sistemos reformos koncepcijos ir koordinavimo ir priežiūros komisijos sudarymo“;</text:span></text:p>
      <text:p text:style-name="P193"><text:span text:style-name="T194">4.17</text:span><text:span text:style-name="T195">.<text:s/></text:span><text:span text:style-name="T196">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text:span></text:p>
      <text:p text:style-name="P197"><text:span text:style-name="T198">4.18</text:span><text:span text:style-name="T199">.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200"><text:span text:style-name="T201">4.19</text:span><text:span text:style-name="T202">. Lietuvos Respublikos Vyriausybės 2002 m. birželio 13 d. nutarimu Nr. 900 „Dėl priemonių mokestinių prievolių įvykdymui užtikrinti“;</text:span></text:p>
      <text:p text:style-name="P203"><text:span text:style-name="T204">4.20</text:span><text:span text:style-name="T205">.<text:s/></text:span><text:span text:style-name="T206">Valstybės informacinių sistemų steigimo, kūrimo, modernizavimo ir likvidavimo tvarkos aprašu, patvirtintu Lietuvos Respublikos Vyriausybės 2013 m. vasario 27 d. nutarimu Nr. 180<text:s/></text:span><text:span text:style-name="T207">„Dėl Valstybės informacinių sistemų steigimo, kūrimo, modernizavimo ir likvidavimo tvarkos aprašo patvirtinimo“ (toliau – Aprašas)</text:span><text:span text:style-name="T208">;</text:span></text:p>
      <text:p text:style-name="P209"><text:span text:style-name="T210">4.21</text:span><text:span text:style-name="T211">. <text:s/>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text:span><text:span text:style-name="T212">Dėl Bešeimininkio, konfiskuoto, valstybės paveldėto, valstybei perduoto turto, daiktinių įrodymų lobių ir radinių perdavimo, apskaitymo, saugojimo, realizavimo, grąžinimo ir pripažinimo atliekomis taisyklių patvirtinimo</text:span><text:span text:style-name="T213">“;</text:span></text:p>
      <text:p text:style-name="P214"><text:span text:style-name="T215">4.22</text:span><text:span text:style-name="T216">.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217"><text:span text:style-name="T218">4.23</text:span><text:span text:style-name="T219">. Investicijų projektų rengimo reikalavimų aprašu, patvirtintu Lietuvos Respublikos finansų ministro 2001 m. liepos 4 d. įsakymu Nr. 201 „Dėl Investicijų projektų rengimo reikalavimų aprašo patvirtinimo“;</text:span></text:p>
      <text:p text:style-name="P220"><text:span text:style-name="T221">4.24</text:span><text:span text:style-name="T222">. Valstybinės mokesčių inspekcijos prie Lietuvos Respublikos finansų ministerijos nuostatais;</text:span></text:p>
      <text:p text:style-name="P223"><text:span text:style-name="T224">4.25</text:span><text:span text:style-name="T225">.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26"><text:span text:style-name="T227">4.26</text:span><text:span text:style-name="T228">.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29"><text:span text:style-name="T230">4.27</text:span><text:span text:style-name="T231">. Pranešimo apie mokestinį patikrinimą, patikrinimo akto, patikrinimo pažymos ir sprendimo dėl patikrinimo akto tvirtinimo formomis bei šių formų užpildymo taisyklėmis, patvirtintomis Valstybinės mokesčių inspekcijos prie Lietuvos Respublikos finansų ministerijos viršininko 2004 m. gegužės 10 d. įsakymu Nr. VA-90 „Dėl Pranešimo apie mokestinį patikrinimą,<text:s/></text:span><text:soft-page-break/><text:span text:style-name="T232">patikrinimo akto, patikrinimo pažymos ir sprendimo dėl patikrinimo akto tvirtinimo formų bei šių formų užpildymo taisyklių patvirtinimo“;</text:span></text:p>
      <text:p text:style-name="P233"><text:span text:style-name="T234">4.28</text:span><text:span text:style-name="T235">. kitais Lietuvos Respublikos teisės aktais, reglamentuojančiais buhalterinę apskaitą, mokesčių apskaitą, valstybės institucijų finansų valdymą.</text:span></text:p>
      <text:p text:style-name="P236"><text:span text:style-name="T237">5</text:span><text:span text:style-name="T238">.</text:span><text:span text:style-name="T239"><text:tab/>Pagrindinis MAIS tikslas – informacinių technologijų priemonėmis vykdyti Valstybinės mokesčių inspekcijos prie Lietuvos Respublikos finansų ministerijos mokesčių fondo (toliau – mokesčių fondas) apskaitą, kaupti duomenis apie turtą ir įsipareigojimus, susijusius su Mokesčių administravimo įstatyme nurodytais mokesčiais, rinkliavomis ir kitomis įmokomis bei kitomis Valstybinės mokesčių inspekcijos prie Lietuvos Respublikos finansų ministerijos (toliau – VMI prie FM) funkcijomis.</text:span></text:p>
      <text:p text:style-name="P240"><text:span text:style-name="T241">6</text:span><text:span text:style-name="T242">.</text:span><text:span text:style-name="T243"><text:tab/>Asmens duomenų tvarkymo MAIS tikslai:</text:span></text:p>
      <text:p text:style-name="P244"><text:span text:style-name="T245">6.1</text:span><text:span text:style-name="T246">. juridinių asmenų – identifikuoti juridinius asmenis, informacinių technologijų priemonėmis centralizuotai kaupti ir tvarkyti juridinių asmenų įmokų, prievolių, permokų, nepriemokų ir kitus Nuostatų III skyriuje<text:s/></text:span><text:span text:style-name="T247">„Informacinė struktūra“<text:s/></text:span><text:span text:style-name="T248">išvardytus duomenis;</text:span></text:p>
      <text:p text:style-name="P249"><text:span text:style-name="T250">6.2</text:span><text:span text:style-name="T251">. fizinių asmenų – identifikuoti fizinius asmenis, informacinių technologijų priemonėmis centralizuotai kaupti ir tvarkyti fizinių asmenų įmokų, prievolių, permokų, nepriemokų ir kitus Nuostatų III skyriuje<text:s/></text:span><text:span text:style-name="T252">„Informacinė struktūra“</text:span><text:span text:style-name="T253"><text:s/>išvardytus duomenis.</text:span></text:p>
      <text:p text:style-name="P254"><text:span text:style-name="T255">7</text:span><text:span text:style-name="T256">.</text:span><text:span text:style-name="T257"><text:tab/>MAIS uždaviniai – kompiuterizuoti ir automatizuoti mokesčių apskaitos procesus, procedūras ir veiksmus, susijusius su nepriemokų išieškojimu, valstybei perduotino turto administravimu ir informacijos apie minėtus veiksmus gavimu.</text:span></text:p>
      <text:p text:style-name="P258"><text:span text:style-name="T259">8</text:span><text:span text:style-name="T260">.</text:span><text:span text:style-name="T261"><text:tab/>MAIS funkcijos:</text:span></text:p>
      <text:p text:style-name="P262"><text:span text:style-name="T263">8.1</text:span><text:span text:style-name="T264">. <text:s/>apdoroti, registruoti mokesčių mokėtojų įmokų, prievolių bei vykdomų išieškojimų duomenis;</text:span></text:p>
      <text:p text:style-name="P265"><text:span text:style-name="T266">8.2</text:span><text:span text:style-name="T267">. <text:s/>vykdyti gautų lėšų paskirstymą bei atlikti mokėjimus;</text:span></text:p>
      <text:p text:style-name="P268"><text:span text:style-name="T269">8.3</text:span><text:span text:style-name="T270">. <text:s/>vykdyti mokesčių mokėtojų permokų / skirtumų ar nepagrįstai išieškotų sumų grąžinimą / įskaitymą;</text:span></text:p>
      <text:p text:style-name="P271"><text:span text:style-name="T272">8.4</text:span><text:span text:style-name="T273">. <text:s/>vykdyti operacijas su kredito įstaigomis realiu laiku;</text:span></text:p>
      <text:p text:style-name="P274"><text:span text:style-name="T275">8.5</text:span><text:span text:style-name="T276">. <text:s/>mokesčių fonde fiksuojamų ūkinių operacijų ir ūkinių įvykių pagrindu registruoti mokesčių fondo buhalterinėse sąskaitose apskaitos įrašus, kurie vėliau naudojami, rengiant finansinių ataskaitų rinkinius;</text:span></text:p>
      <text:p text:style-name="P277"><text:span text:style-name="T278">8.6</text:span><text:span text:style-name="T279">. <text:s/>apdoroti, registruoti su valstybei perduotino turto administravimu susijusią informaciją;</text:span></text:p>
      <text:p text:style-name="P280"><text:span text:style-name="T281">8.7</text:span><text:span text:style-name="T282">. <text:s/>teikti tvarkomus duomenis VMI prie FM informacinėms sistemoms ir kitų institucijų valdomoms / tvarkomoms informacinėms sistemoms / registrams;</text:span></text:p>
      <text:p text:style-name="P283"><text:span text:style-name="T284">8.8</text:span><text:span text:style-name="T285">. <text:s/>teikti informaciją, reikalingą automatiniams pranešimams mokesčių mokėtojams apie prievolės nevykdymą, apie baudos už administracinį nusižengimą (toliau – AN) paskyrimą, sumokėjimą ir kitus veiksmus, susijusius su baudų už AN administravimu, apie priskaičiuotą valstybės rinkliavą už vykdytą veiklą, sumokėjimą ir kitus veiksmus, susijusius su valstybės rinkliavos už vykdytą veiklą administravimu, rengti.</text:span></text:p>
      <text:p text:style-name="P286"/>
      <text:p text:style-name="P287"><text:span text:style-name="T288">II</text:span><text:span text:style-name="T289"><text:s/>SKYRIUS</text:span></text:p>
      <text:p text:style-name="P290"><text:span text:style-name="T291">organizacinė struktūra</text:span></text:p>
      <text:p text:style-name="P292"/>
      <text:p text:style-name="P293"><text:span text:style-name="T294">9</text:span><text:span text:style-name="T295">.</text:span><text:span text:style-name="T296"><text:tab/>MAIS organizacinę struktūrą sudaro MAIS valdytojas, MAIS tvarkytojai bei MAIS duomenų teikėjai.<text:s/></text:span></text:p>
      <text:p text:style-name="P297"><text:span text:style-name="T298">10</text:span><text:span text:style-name="T299">.</text:span><text:span text:style-name="T300"><text:tab/>MAIS valdytojas yra VMI prie FM. MAIS valdytojas yra ir MAIS asmens duomenų valdytojas.</text:span></text:p>
      <text:p text:style-name="P301"><text:span text:style-name="T302">11</text:span><text:span text:style-name="T303">.</text:span><text:span text:style-name="T304"><text:tab/>MAIS valdytojas atlieka Valstybės informacinių išteklių valdymo įstatymo nustatytas funkcijas, turi šiame įstatyme ir Bendrajame duomenų apsaugos reglamente nurodytas teises ir pareigas, taip pat:<text:s/></text:span></text:p>
      <text:p text:style-name="P305"><text:span text:style-name="T306">11.1</text:span><text:span text:style-name="T307">. <text:s/>nustato MAIS tikslus bei jų įgyvendinimo priemones, modernizavimo prioritetus ir uždavinius;<text:s/></text:span></text:p>
      <text:p text:style-name="P308"><text:span text:style-name="T309">11.2</text:span><text:span text:style-name="T310">. <text:s/>rengia MAIS veiklą reglamentuojančius teisės aktus;<text:s/></text:span></text:p>
      <text:p text:style-name="P311"><text:span text:style-name="T312">11.3</text:span><text:span text:style-name="T313">. <text:s/>kaupia ir analizuoja teisines, technines, technologines, metodines ir organizacines MAIS tvarkymo problemas ir pagal savo kompetenciją priima atitinkamus sprendimus, reikalingus MAIS veiklai užtikrinti;</text:span></text:p>
      <text:p text:style-name="P314"><text:span text:style-name="T315">11.4</text:span><text:span text:style-name="T316">. <text:s/>organizuoja MAIS tobulinimą, priežiūrą ir modernizavimą ir kontroliuoja jų vykdymą;<text:s/></text:span></text:p>
      <text:p text:style-name="P317"><text:span text:style-name="T318">11.5</text:span><text:span text:style-name="T319">. <text:s/>metodiškai vadovauja MAIS tvarkytojams, nurodytiems Nuostatų 12.2–12.6 papunkčiuose, koordinuoja jų veiklą, susijusią su MAIS duomenų tvarkymu, vykdo šios veiklos priežiūrą;</text:span></text:p>
      <text:p text:style-name="P320"><text:span text:style-name="T321">11.6</text:span><text:span text:style-name="T322">. <text:s/>organizuoja MAIS naudotojų kvalifikacijos kėlimą;</text:span></text:p>
      <text:p text:style-name="P323"><text:span text:style-name="T324">11.7</text:span><text:span text:style-name="T325">. <text:s/>rengia metodinę medžiagą MAIS naudotojų mokymams;</text:span></text:p>
      <text:p text:style-name="P326"><text:span text:style-name="T327">11.8</text:span><text:span text:style-name="T328">. <text:s/>vykdo viešuosius pirkimus, susijusius su MAIS plėtra, modernizavimu ir palaikymu;<text:s/></text:span></text:p>
      <text:p text:style-name="P329"><text:span text:style-name="T330">11.9</text:span><text:span text:style-name="T331">. užtikrina, kad duomenų gavėjams pateikti duomenys atitiktų MAIS tvarkomus duomenis;</text:span></text:p>
      <text:p text:style-name="P332"><text:span text:style-name="T333">11.10</text:span><text:span text:style-name="T334">. rengia ir sudaro duomenų gavimo ir teikimo sutartis;<text:s/></text:span></text:p>
      <text:p text:style-name="P335"><text:span text:style-name="T336">11.11</text:span><text:span text:style-name="T337">. teisės aktų nustatyta tvarka teikia informaciją apie MAIS veiklą.<text:s/></text:span></text:p>
      <text:p text:style-name="P338"><text:span text:style-name="T339">12</text:span><text:span text:style-name="T340">.</text:span><text:span text:style-name="T341"><text:tab/></text:span><text:span text:style-name="T342">MAIS tvarkytojai yra:<text:s/></text:span></text:p>
      <text:p text:style-name="P343"><text:span text:style-name="T344">12.1</text:span><text:span text:style-name="T345">. <text:s/>VMI prie FM;<text:s/></text:span></text:p>
      <text:p text:style-name="P346"><text:span text:style-name="T347">12.2</text:span><text:span text:style-name="T348">. <text:s/>Kauno apskrities valstybinė mokesčių inspekcija;<text:s/></text:span></text:p>
      <text:p text:style-name="P349"><text:span text:style-name="T350">12.3</text:span><text:span text:style-name="T351">. <text:s/>Klaipėdos apskrities valstybinė mokesčių inspekcija;<text:s/></text:span></text:p>
      <text:p text:style-name="P352"><text:span text:style-name="T353">12.4</text:span><text:span text:style-name="T354">. <text:s/>Panevėžio apskrities valstybinė mokesčių inspekcija;<text:s/></text:span></text:p>
      <text:p text:style-name="P355"><text:span text:style-name="T356">12.5</text:span><text:span text:style-name="T357">. <text:s/>Šiaulių apskrities valstybinė mokesčių inspekcija;<text:s/></text:span></text:p>
      <text:p text:style-name="P358"><text:span text:style-name="T359">12.6</text:span><text:span text:style-name="T360">. <text:s/>Vilniaus apskrities valstybinė mokesčių inspekcija.<text:s/></text:span></text:p>
      <text:p text:style-name="P361"><text:span text:style-name="T362">13</text:span><text:span text:style-name="T363">.</text:span><text:span text:style-name="T364"><text:tab/></text:span><text:span text:style-name="T365">MAIS tvarkytojai atlieka Valstybės informacinių išteklių valdymo įstatymo nustatytas tvarkytojo funkcijas, turi šiame įstatyme nurodytas teises ir pareigas, taip pat:<text:s/></text:span></text:p>
      <text:p text:style-name="P366"><text:span text:style-name="T367">13.1</text:span><text:span text:style-name="T368">. VMI prie FM:</text:span></text:p>
      <text:p text:style-name="P369"><text:span text:style-name="T370">13.1.1</text:span><text:span text:style-name="T371">. vadovaudamasi Nuostatais, kitais Lietuvos Respublikos teisės aktais, užtikrina teisėtą, saugų ir kokybišką MAIS duomenų tvarkymą ir duomenų perdavimą;</text:span></text:p>
      <text:p text:style-name="P372"><text:span text:style-name="T373">13.1.2</text:span><text:span text:style-name="T374">. atlieka MAIS techninės ir programinės įrangos įdiegimo, funkcionavimo, atnaujinimo ir modernizavimo darbus;</text:span></text:p>
      <text:p text:style-name="P375"><text:span text:style-name="T376">13.1.3</text:span><text:span text:style-name="T377">. vykdo MAIS naudotojų teisių ir rolių administravimą;<text:s/></text:span></text:p>
      <text:p text:style-name="P378"><text:span text:style-name="T379">13.1.4</text:span><text:span text:style-name="T380">. tvarko MAIS klasifikatorius ir žinynus;</text:span></text:p>
      <text:p text:style-name="P381"><text:span text:style-name="T382">13.1.5</text:span><text:span text:style-name="T383">. tvarko, apdoroja ir sistemina Nuostatų III skyriuje „Informacinė struktūra“ nurodytus duomenis pagal duomenų tvarkymą ir naudojimą reglamentuojančius teisės aktus;</text:span></text:p>
      <text:p text:style-name="P384"><text:span text:style-name="T385">13.2</text:span><text:span text:style-name="T386">. Nuostatų 12.2–12.6 papunkčiuose nurodytos apskričių valstybinės mokesčių inspekcijos tvarko, apdoroja ir sistemina Nuostatų III skyriuje „Informacinė struktūra“ nurodytus duomenis pagal duomenų tvarkymą ir naudojimą reglamentuojančius teisės aktus.</text:span></text:p>
      <text:p text:style-name="P387"><text:span text:style-name="T388">14</text:span><text:span text:style-name="T389">.</text:span><text:span text:style-name="T390"><text:tab/></text:span><text:s/><text:span text:style-name="T391">MAIS tvarkytojai (išskyrus VMI prie FM) yra ir MAIS asmens duomenų tvarkytojai ir turi Bendrajame duomenų apsaugos reglamente nurodytas teises ir pareigas.</text:span></text:p>
      <text:p text:style-name="P392"><text:span text:style-name="T393">15</text:span><text:span text:style-name="T394">.</text:span><text:span text:style-name="T395"><text:tab/></text:span><text:span text:style-name="T396">MAIS asmens duomenų tvarkytojai, tvarkydami MAIS asmens duomenų valdytojo duomenis (įskaitant asmens duomenis), įsipareigoja:</text:span></text:p>
      <text:p text:style-name="P397"><text:span text:style-name="T398">15.1</text:span><text:span text:style-name="T399">. tvarkyti asmens duomenis tik pagal MAIS asmens duomenų valdytojo dokumentais įformintus nurodymus;</text:span></text:p>
      <text:p text:style-name="P400"><text:span text:style-name="T401">15.2</text:span><text:span text:style-name="T402">. užtikrinti, kad asmens duomenis tvarkyti įgalioti MAIS asmens duomenų tvarkytojo valstybės tarnautojai arba darbuotojai būtų įsipareigoję užtikrinti konfidencialumą ir atliktų tik tokios apimties asmens duomenų tvarkymo veiksmus, kurie yra būtini jų funkcijoms vykdyti;</text:span></text:p>
      <text:p text:style-name="P403"><text:span text:style-name="T404">15.3</text:span><text:span text:style-name="T405">. nepasitelkti kito asmens duomenų tvarkytojo be išankstinio konkretaus arba bendro rašytinio MAIS asmens duomenų valdytojo leidimo. Jeigu MAIS asmens duomenų valdytojas suteiks leidimą pasitelkti kitą asmens duomenų tvarkytoją, MAIS asmens duomenų tvarkytojo pasitelktam tam kitam asmens duomenų tvarkytojui yra taikomi tokie patys asmens duomenų apsaugos įsipareigojimai ir asmens duomenų saugumo reikalavimai, kokie nustatyti MAIS asmens duomenų tvarkytojui, visų pirma, prievolė pakankamai užtikrinti, kad tinkamos techninės ir organizacinės priemonės bus įgyvendintos tokiu būdu, kad asmens duomenų tvarkymas atitiktų<text:s/></text:span><text:soft-page-break/><text:span text:style-name="T406">Bendrojo duomenų apsaugos reglamento reikalavimus. Pirminis MAIS asmens duomenų tvarkytojas atsakingas už to kito asmens duomenų tvarkytojo prievolių vykdymą.</text:span></text:p>
      <text:p text:style-name="P407"><text:span text:style-name="T408">15.4</text:span><text:span text:style-name="T409">. padėti MAIS asmens duomenų valdytojui taikant tinkamas technines ir organizacines priemones, kiek tai įmanoma, kad būtų įvykdyta MAIS asmens duomenų valdytojo prievolė atsakyti į prašymus pasinaudoti Bendrojo duomenų apsaugos reglamente nustatytomis duomenų subjekto teisėmis. Jeigu MAIS asmens duomenų tvarkytojas gauna duomenų subjekto prašymą dėl Bendrajame duomenų apsaugos reglamente nustatytų duomenų subjekto teisių įgyvendinimo, MAIS asmens duomenų tvarkytojas privalo šį prašymą persiųsti MAIS asmens duomenų valdytojui;</text:span></text:p>
      <text:p text:style-name="P410"><text:span text:style-name="T411">15.5</text:span><text:span text:style-name="T412">. užbaigę teikti su asmens duomenų tvarkymu susijusias paslaugas, grąžinti MAIS asmens duomenų valdytojui visus asmens duomenis ir ištrinti esamas jų kopijas, išskyrus atvejus, kai reikalaujama asmens duomenis saugoti;</text:span></text:p>
      <text:p text:style-name="P413"><text:span text:style-name="T414">15.6</text:span><text:span text:style-name="T415">.<text:s/></text:span>gavę MAIS asmens duomenų valdytojo prašymą, pateikti per MAIS asmens duomenų valdytojo nurodytą terminą MAIS asmens duomenų valdytojui būtiną informaciją:</text:p>
      <text:p text:style-name="P416">15.6.1. kad MAIS asmens duomenų valdytojas galėtų įsitikinti, jog MAIS asmens duomenų tvarkytojas tinkamai vykdo teisės aktuose nustatytus asmens duomenų apsaugos reikalavimus, ir MAIS asmens duomenų valdytojas galėtų tinkamai vykdyti Bendrajame duomenų apsaugos reglamente nustatytus reikalavimus, susijusius su MAIS asmens duomenų tvarkytojo atliekamais asmens duomenų tvarkymo veiksmais (šis įsipareigojimas galioja ir MAIS asmens duomenų valdytojui atliekant MAIS asmens duomenų tvarkytojo patikrinimą);</text:p>
      <text:p text:style-name="P417">15.6.2. MAIS asmens duomenų valdytojui atliekant poveikio duomenų apsaugai vertinimą, vadovaujantis Bendrojo duomenų apsaugos reglamento 35 straipsniu, įskaitant informacijos pateikimą, kai MAIS asmens duomenų valdytojas priima sprendimą kreiptis į Valstybinę duomenų apsaugos inspekciją dėl išankstinių konsultacijų;</text:p>
      <text:p text:style-name="P418"><text:span text:style-name="T419">15.7</text:span><text:span text:style-name="T420">. įgyvendinti tinkamas technines ir organizacines priemones, kad būtų užtikrintas pavojų atitinkančio lygio saugumas. Nustatant tinkamo lygio saugumą, visų pirma atsižvelgti į pavojus, kurie kyla dėl duomenų tvarkymo, visų pirma dėl netyčinio arba neteisėto persiųstų, saugomų ar kitaip tvarkomų duomenų sunaikinimo, praradimo, pakeitimo, atskleidimo be leidimo ar neteisėtos prieigos prie jų;</text:span></text:p>
      <text:p text:style-name="P421"><text:span text:style-name="T422">15.8</text:span><text:span text:style-name="T423">. imtis priemonių, siekdami užtikrinti, kad bet kuris MAIS asmens duomenų tvarkytojui pavaldus asmuo, galintis susipažinti su asmens duomenimis, jų netvarkytų, išskyrus atvejus, kai MAIS asmens duomenų valdytojas duoda nurodymus juos tvarkyti;</text:span></text:p>
      <text:p text:style-name="P424"><text:span text:style-name="T425">15.9</text:span><text:span text:style-name="T426">. jeigu įvyksta arba įtariama, kad įvyko asmens duomenų saugumo pažeidimas, skubiai imsis priemonių, siekdami užkirsti kelią tolesnei žalai dėl įvykusio asmens duomenų saugumo pažeidimo, bei skubiai imsis priemonių, siekdami sumažinti įvykusio asmens duomenų saugumo pažeidimo padarinius;</text:span></text:p>
      <text:p text:style-name="P427"><text:span text:style-name="T428">15.10</text:span><text:span text:style-name="T429">. apie įvykusį asmens duomenų saugumo pažeidimą nepagrįstai nedelsdamas, jei įmanoma, praėjus ne daugiau kaip 24 valandoms nuo galimo asmens duomenų saugumo pažeidimo nustatymo, raštu ir (ar) elektroniniu paštu informuoti MAIS asmens duomenų valdytoją ir pateikti Bendrojo duomenų apsaugos reglamento 33 straipsnio 3 dalyje nurodytą informaciją.</text:span><text:span text:style-name="T430"><text:s/></text:span><text:span text:style-name="T431">Jeigu informacijos neįmanoma pateikti tuo pačiu metu, informacija toliau nepagrįstai nedelsiant teikiama etapais;</text:span></text:p>
      <text:p text:style-name="P432"><text:span text:style-name="T433">16</text:span><text:span text:style-name="T434">. MAIS naudotojai – MAIS valdytojo, MAIS tvarkytojų valstybės tarnautojai arba darbuotojai, dirbantys pagal darbo sutartis, informacinių sistemų veiklą reglamentuojančių ir kitų teisės aktų nustatyta tvarka naudojantys ir (ar) tvarkantys MAIS duomenis.</text:span></text:p>
      <text:p text:style-name="P435"><text:span text:style-name="T436">17</text:span><text:span text:style-name="T437">. MAIS duomenų, informacijos teikėjai:</text:span></text:p>
      <text:p text:style-name="P438"><text:span text:style-name="T439">17.1</text:span><text:span text:style-name="T440">. Valstybinės mokesčių inspekcijos Integruota mokesčių informacinė sistema (toliau </text:span><text:span text:style-name="T441">–</text:span><text:span text:style-name="T442"><text:s/>IMIS) (valdytoja – VMI prie FM);<text:s/></text:span></text:p>
      <text:p text:style-name="P443"><text:span text:style-name="T444">17.2</text:span><text:span text:style-name="T445">. Valstybinės mokesčių inspekcijos akcizų informacinė sistema (toliau – AIS) (valdytoja – VMI prie FM);</text:span></text:p>
      <text:p text:style-name="P446"><text:span text:style-name="T447">17.3</text:span><text:span text:style-name="T448">. Valstybinės mokesčių inspekcijos pridėtinės vertės mokesčio informacijos mainams tarp Europos Sąjungos valstybių skirtos informacinė sistema (toliau – ITIS_EU) (valdytoja – VMI prie FM);</text:span></text:p>
      <text:p text:style-name="P449"><text:span text:style-name="T450">17.4</text:span><text:span text:style-name="T451">. Valstybinės mokesčių inspekcijos gyventojų pajamų mokesčio informacinė sistema (toliau – GYPAS) (valdytoja – VMI prie FM);</text:span></text:p>
      <text:p text:style-name="P452"><text:span text:style-name="T453">17.5</text:span><text:span text:style-name="T454">. Mokesčių mokėtojų elektroninio švietimo, konsultavimo ir informavimo paslaugų informacinė sistema (toliau – ESKIS) (valdytoja – VMI prie FM);</text:span></text:p>
      <text:p text:style-name="P455"><text:span text:style-name="T456">17.6</text:span><text:span text:style-name="T457">. Mokesčių mokėtojų registras (toliau – MMR) (valdytoja – VMI prie FM);</text:span></text:p>
      <text:p text:style-name="P458"><text:span text:style-name="T459">17.7</text:span><text:span text:style-name="T460">. Valstybinės mokesčių inspekcijos darbo organizavimo ir dokumentų valdymo sistema (toliau – DODVS) (valdytoja – VMI prie FM);</text:span></text:p>
      <text:p text:style-name="P461"><text:span text:style-name="T462">17.8</text:span><text:span text:style-name="T463">. Valstybinės mokesčių inspekcijos audito informacinė sistema (toliau – AUDITO IS) (valdytoja – VMI prie FM);</text:span></text:p>
      <text:p text:style-name="P464"><text:span text:style-name="T465">17.9</text:span><text:span text:style-name="T466">. Antstolių informacinė sistema (valdytoja – Lietuvos Respublikos teisingumo ministerija);</text:span></text:p>
      <text:p text:style-name="P467"><text:span text:style-name="T468">17.10</text:span><text:span text:style-name="T469">. Piniginių lėšų apribojimų informacinė sistema (toliau – PLAIS) (valdytoja – Lietuvos Respublikos teisingumo ministerija);</text:span></text:p>
      <text:p text:style-name="P470"><text:span text:style-name="T471">17.11</text:span><text:span text:style-name="T472">. Nekilnojamojo turto registras<text:s/></text:span><text:span text:style-name="T473">(toliau – NTR)</text:span><text:span text:style-name="T474"><text:s/>(valdytoja – Lietuvos Respublikos teisingumo ministerija)</text:span><text:span text:style-name="T475">;</text:span></text:p>
      <text:p text:style-name="P476"><text:span text:style-name="T477">17.12</text:span><text:span text:style-name="T478">. Turto arešto aktų registras (toliau – TAAR) (valdytoja – Lietuvos Respublikos teisingumo ministerija);</text:span></text:p>
      <text:p text:style-name="P479"><text:span text:style-name="T480">17.13</text:span><text:span text:style-name="T481">. Administracinių nusižengimų registras (toliau – ANR) (valdytoja – Lietuvos Respublikos vidaus reikalų ministerija);</text:span></text:p>
      <text:p text:style-name="P482"><text:span text:style-name="T483">17.14</text:span><text:span text:style-name="T484">. Integruota muitinės informacinė sistema (toliau<text:s/></text:span><text:span text:style-name="T485">–</text:span><text:span text:style-name="T486"><text:s/>Integruota MIS) (valdytoja – Muitinės departamentas prie Lietuvos Respublikos finansų ministerijos);</text:span></text:p>
      <text:p text:style-name="P487"><text:span text:style-name="T488">17.15</text:span><text:span text:style-name="T489">. Gyvūninio maisto kontrolės informacinė sistema (toliau<text:s/></text:span><text:span text:style-name="T490">–</text:span><text:span text:style-name="T491"><text:s/>GMKIS) (valdytoja – Valstybinė maisto ir veterinarijos tarnyba);</text:span></text:p>
      <text:p text:style-name="P492"><text:span text:style-name="T493">17.16</text:span><text:span text:style-name="T494">. Lietuvos teismų informacinė sistema (toliau – LITEKO) (valdytoja – Nacionalinė teismų administracija).</text:span></text:p>
      <text:p text:style-name="P495"/>
      <text:p text:style-name="P496"><text:span text:style-name="T497">III</text:span><text:span text:style-name="T498"><text:s/>SKYRIUS</text:span></text:p>
      <text:p text:style-name="P499"><text:span text:style-name="T500">INFORMACINĖ STRUKTŪRA</text:span></text:p>
      <text:p text:style-name="P501"/>
      <text:p text:style-name="P502"><text:span text:style-name="T503">18</text:span><text:span text:style-name="T504">. MAIS apdorojami ir kaupiami duomenys:</text:span></text:p>
      <text:p text:style-name="P505"><text:span text:style-name="T506">18.1</text:span><text:span text:style-name="T507">. fizinio asmens duomenys:</text:span></text:p>
      <text:p text:style-name="P508"><text:span text:style-name="T509">18.1.1</text:span><text:span text:style-name="T510">. fizinio asmens kodas;</text:span></text:p>
      <text:p text:style-name="P511"><text:span text:style-name="T512">18.1.2</text:span><text:span text:style-name="T513">. vardas ir pavardė;</text:span></text:p>
      <text:p text:style-name="P514"><text:span text:style-name="T515">18.1.3</text:span><text:span text:style-name="T516">. PVM mokėtojo kodas;</text:span></text:p>
      <text:p text:style-name="P517"><text:span text:style-name="T518">18.1.4</text:span><text:span text:style-name="T519">. deklaruotos gyvenamosios vietos ir (ar) faktinės gyvenamosios vietos adresas;<text:s/></text:span></text:p>
      <text:p text:style-name="P520"><text:span text:style-name="T521">18.1.5</text:span><text:span text:style-name="T522">. kontaktiniai duomenys (ryšio tipas, reikšmė):</text:span></text:p>
      <text:p text:style-name="P523"><text:span text:style-name="T524">18.1.5.1</text:span><text:span text:style-name="T525">. elektroninio pašto adresas;</text:span></text:p>
      <text:p text:style-name="P526"><text:span text:style-name="T527">18.1.5.2</text:span><text:span text:style-name="T528">. faksas;</text:span></text:p>
      <text:p text:style-name="P529"><text:span text:style-name="T530">18.1.5.3</text:span><text:span text:style-name="T531">. internetinės svetainės adresas;</text:span></text:p>
      <text:p text:style-name="P532"><text:span text:style-name="T533">18.1.5.4</text:span><text:span text:style-name="T534">. telefono ryšio numeris;</text:span></text:p>
      <text:p text:style-name="P535"><text:span text:style-name="T536">18.1.6</text:span><text:span text:style-name="T537">. mirties data;</text:span></text:p>
      <text:p text:style-name="P538"><text:span text:style-name="T539">18.1.7</text:span><text:span text:style-name="T540">. fizinio asmens atstovo duomenys:</text:span></text:p>
      <text:p text:style-name="P541"><text:span text:style-name="T542">18.1.7.1</text:span><text:span text:style-name="T543">. atstovavimo tipas;</text:span></text:p>
      <text:p text:style-name="P544"><text:span text:style-name="T545">18.1.7.2</text:span><text:span text:style-name="T546">. atstovo juridinio / fizinio asmens kodas;</text:span></text:p>
      <text:p text:style-name="P547"><text:span text:style-name="T548">18.1.7.3</text:span><text:span text:style-name="T549">. atstovo pavadinimas / vardas ir pavardė;</text:span></text:p>
      <text:p text:style-name="P550"><text:span text:style-name="T551">18.2</text:span><text:span text:style-name="T552">. juridinio asmens duomenys:<text:s/></text:span></text:p>
      <text:p text:style-name="P553"><text:span text:style-name="T554">18.2.1</text:span><text:span text:style-name="T555">. juridinio asmens kodas;<text:s/></text:span></text:p>
      <text:p text:style-name="P556"><text:span text:style-name="T557">18.2.2</text:span><text:span text:style-name="T558">. pavadinimas;<text:s/></text:span></text:p>
      <text:p text:style-name="P559"><text:span text:style-name="T560">18.2.3</text:span><text:span text:style-name="T561">. PVM mokėtojo kodas;</text:span></text:p>
      <text:p text:style-name="P562"><text:span text:style-name="T563">18.2.4</text:span><text:span text:style-name="T564">. buveinės adresas;<text:s/></text:span></text:p>
      <text:p text:style-name="P565"><text:span text:style-name="T566">18.2.5</text:span><text:span text:style-name="T567">. kontaktiniai duomenys (ryšio tipas, reikšmė):</text:span></text:p>
      <text:p text:style-name="P568"><text:span text:style-name="T569">18.2.5.1</text:span><text:span text:style-name="T570">. elektroninio pašto adresas;</text:span></text:p>
      <text:p text:style-name="P571"><text:span text:style-name="T572">18.2.5.2</text:span><text:span text:style-name="T573">. faksas;</text:span></text:p>
      <text:p text:style-name="P574"><text:span text:style-name="T575">18.2.5.3</text:span><text:span text:style-name="T576">. internetinės svetainės adresas;</text:span></text:p>
      <text:p text:style-name="P577"><text:span text:style-name="T578">18.2.5.4</text:span><text:span text:style-name="T579">. telefono ryšio numeris;</text:span></text:p>
      <text:p text:style-name="P580"><text:span text:style-name="T581">18.2.6</text:span><text:span text:style-name="T582">. teisinė forma ir teisinis statusas;</text:span></text:p>
      <text:p text:style-name="P583"><text:span text:style-name="T584">18.2.7</text:span><text:span text:style-name="T585">. juridinio asmens atstovo duomenys:</text:span></text:p>
      <text:p text:style-name="P586"><text:span text:style-name="T587">18.2.7.1</text:span><text:span text:style-name="T588">. atstovavimo tipas;</text:span></text:p>
      <text:p text:style-name="P589"><text:span text:style-name="T590">18.2.7.2</text:span><text:span text:style-name="T591">. atstovo juridinio / fizinio asmens kodas;</text:span></text:p>
      <text:p text:style-name="P592"><text:span text:style-name="T593">18.2.7.3</text:span><text:span text:style-name="T594">. atstovo pavadinimas / vardas ir pavardė;</text:span></text:p>
      <text:p text:style-name="P595"><text:span text:style-name="T596">18.3</text:span><text:span text:style-name="T597">. mokesčių mokėtojo identifikacinis numeris, suteikiamas mokesčių mokėtojams, vadovaujantis<text:s/></text:span><text:span text:style-name="T598">Mokesčių mokėtojo, kuriam nesuteikiamas juridinio asmens registro kodas, Lietuvos Respublikos gyventojų registro kodas, identifikacinio numerio priskyrimo ir taikymo taisyklėmis, patvirtintomis Valstybinės mokesčių inspekcijos prie Lietuvos Respublikos finansų ministerijos viršininko 2004 m. gegužės 17 d. įsakymu Nr. VA-95 „Dėl Mokesčių mokėtojo, kuriam nesuteikiamas juridinio asmens registro kodas, Lietuvos Respublikos gyventojų registro kodas, identifikacinio numerio priskyrimo ir taikymo taisyklių patvirtinimo“ (toliau – mokesčių mokėtojo identifikacinis numeris);</text:span></text:p>
      <text:p text:style-name="P599"><text:span text:style-name="T600">18.4</text:span><text:span text:style-name="T601">. mokesčių mokėtojo, juridinio asmens, akcizais apmokestinamų prekių sandėlio numeris ir adresas;</text:span></text:p>
      <text:p text:style-name="P602"><text:span text:style-name="T603">18.5</text:span><text:span text:style-name="T604">.</text:span><text:span text:style-name="T605"><text:tab/>juridinio / fizinio asmens banko sąskaitos:<text:s/></text:span></text:p>
      <text:p text:style-name="P606"><text:span text:style-name="T607">18.5.1</text:span><text:span text:style-name="T608">. banko / filialo pavadinimas;<text:s/></text:span></text:p>
      <text:p text:style-name="P609"><text:span text:style-name="T610">18.5.2</text:span><text:span text:style-name="T611">. banko kodas;<text:s/></text:span></text:p>
      <text:p text:style-name="P612"><text:span text:style-name="T613">18.5.3</text:span><text:span text:style-name="T614">. šalis;<text:s/></text:span></text:p>
      <text:p text:style-name="P615"><text:span text:style-name="T616">18.5.4</text:span><text:span text:style-name="T617">. sąskaitos numeris;</text:span></text:p>
      <text:p text:style-name="P618"><text:span text:style-name="T619">18.5.5</text:span><text:span text:style-name="T620">. sąskaitos tipas;<text:s/></text:span></text:p>
      <text:p text:style-name="P621"><text:span text:style-name="T622">18.5.6</text:span><text:span text:style-name="T623">. sąskaitos atidarymo data;<text:s/></text:span></text:p>
      <text:p text:style-name="P624"><text:span text:style-name="T625">18.5.7</text:span><text:span text:style-name="T626">. sąskaitos uždarymo data;</text:span></text:p>
      <text:p text:style-name="P627"><text:span text:style-name="T628">18.6</text:span><text:span text:style-name="T629">.</text:span><text:span text:style-name="T630"><text:tab/>juridinio / fizinio asmens prievolės duomenys:</text:span></text:p>
      <text:p text:style-name="P631"><text:span text:style-name="T632">18.6.1</text:span><text:span text:style-name="T633">. juridinio asmens kodas;</text:span></text:p>
      <text:p text:style-name="P634"><text:span text:style-name="T635">18.6.2</text:span><text:span text:style-name="T636">. fizinio asmens kodas;</text:span></text:p>
      <text:p text:style-name="P637"><text:span text:style-name="T638">18.6.3</text:span><text:span text:style-name="T639">.<text:s/></text:span><text:span text:style-name="T640">mokesčių mokėtojo identifikacinis numeris;</text:span></text:p>
      <text:p text:style-name="P641"><text:span text:style-name="T642">18.6.4</text:span><text:span text:style-name="T643">. juridinio asmens pavadinimas;</text:span></text:p>
      <text:p text:style-name="P644"><text:span text:style-name="T645">18.6.5</text:span><text:span text:style-name="T646">. fizinio asmens vardas ir pavardė;</text:span></text:p>
      <text:p text:style-name="P647"><text:span text:style-name="T648">18.6.6</text:span><text:span text:style-name="T649">. savivaldybės kodas;</text:span></text:p>
      <text:p text:style-name="P650"><text:span text:style-name="T651">18.6.7</text:span><text:span text:style-name="T652">. prievolės šaltinis (informacinė sistema / registras, teikiantis duomenis);</text:span></text:p>
      <text:p text:style-name="P653"><text:span text:style-name="T654">18.6.8</text:span><text:span text:style-name="T655">. prievolės numeris;</text:span></text:p>
      <text:p text:style-name="P656"><text:span text:style-name="T657">18.6.9</text:span><text:span text:style-name="T658">. prievolės tipas pagal mokestinių prievolių tipų žinyną;</text:span></text:p>
      <text:p text:style-name="P659"><text:span text:style-name="T660">18.6.10</text:span><text:span text:style-name="T661">. prievolės operacijos tipas (požymis, apibūdinantis mokestį, baudą, delspinigius, palūkanas ar pan.);</text:span></text:p>
      <text:p text:style-name="P662"><text:span text:style-name="T663">18.6.11</text:span><text:span text:style-name="T664">. prievolės Didžiosios knygos data;</text:span></text:p>
      <text:p text:style-name="P665"><text:span text:style-name="T666">18.6.12</text:span><text:span text:style-name="T667">. prievolės avansinė suma;</text:span></text:p>
      <text:p text:style-name="P668"><text:span text:style-name="T669">18.6.13</text:span><text:span text:style-name="T670">. prievolės suma;</text:span></text:p>
      <text:p text:style-name="P671"><text:span text:style-name="T672">18.6.14</text:span><text:span text:style-name="T673">. prievolės neapmokėta suma;</text:span></text:p>
      <text:p text:style-name="P674"><text:span text:style-name="T675">18.6.15</text:span><text:span text:style-name="T676">. prievolės įskaitymo duomenys:</text:span></text:p>
      <text:p text:style-name="P677"><text:span text:style-name="T678">18.6.15.1</text:span><text:span text:style-name="T679">. įskaityta suma;</text:span></text:p>
      <text:p text:style-name="P680"><text:span text:style-name="T681">18.6.15.2</text:span><text:span text:style-name="T682">. įskaitymo data;</text:span></text:p>
      <text:p text:style-name="P683"><text:span text:style-name="T684">18.6.15.3</text:span><text:span text:style-name="T685">. įmokos, kuri įskaityta prievolei, numeris;</text:span></text:p>
      <text:p text:style-name="P686"><text:span text:style-name="T687">18.6.15.4</text:span><text:span text:style-name="T688">. įmokos, kuri įskaityta prievolei, data;</text:span></text:p>
      <text:p text:style-name="P689"><text:span text:style-name="T690">18.6.15.5</text:span><text:span text:style-name="T691">. įmokos, kuri įskaityta prievolei, suma;</text:span></text:p>
      <text:p text:style-name="P692"><text:span text:style-name="T693">18.6.15.6</text:span><text:span text:style-name="T694">. įmokos kodas iš<text:s/></text:span><text:span text:style-name="T695">Mokesčių, rinkliavų ir kitų įmokų į Lietuvos Respublikos valstybės biudžetą, savivaldybių biudžetus bei valstybės pinigų fondu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toliau – įmokos kodas)</text:span><text:span text:style-name="T696">;</text:span></text:p>
      <text:p text:style-name="P697"><text:span text:style-name="T698">18.6.16</text:span><text:span text:style-name="T699">. prievolės mokestinis laikotarpis;</text:span></text:p>
      <text:p text:style-name="P700"><text:span text:style-name="T701">18.6.17</text:span><text:span text:style-name="T702">. prievolės terminas (mokėjimo termino data);</text:span></text:p>
      <text:p text:style-name="P703"><text:span text:style-name="T704">18.6.18</text:span><text:span text:style-name="T705">. prievolės arba deklaracijos anuliavimo data;</text:span></text:p>
      <text:p text:style-name="P706"><text:span text:style-name="T707">18.6.19</text:span><text:span text:style-name="T708">. prievolės teisės išieškoti data;</text:span></text:p>
      <text:p text:style-name="P709"><text:span text:style-name="T710">18.6.20</text:span><text:span text:style-name="T711">. prievolės senaties data;</text:span></text:p>
      <text:p text:style-name="P712"><text:span text:style-name="T713">18.6.21</text:span><text:span text:style-name="T714">. požymis, kuriuo nurodoma, ar prievolei skaičiuojami delspinigiai;</text:span></text:p>
      <text:p text:style-name="P715"><text:span text:style-name="T716">18.6.22</text:span><text:span text:style-name="T717">. delspinigių skaičiavimo pradžios data, suma ir apskaičiuotų delspinigių mažinimo suma;</text:span></text:p>
      <text:p text:style-name="P718"><text:span text:style-name="T719">18.6.23</text:span><text:span text:style-name="T720">. dokumento, pagal kurį suformuota prievolė, tipas;</text:span></text:p>
      <text:p text:style-name="P721"><text:span text:style-name="T722">18.6.24</text:span><text:span text:style-name="T723">. dokumento, pagal kurį suformuota prievolė, data;</text:span></text:p>
      <text:p text:style-name="P724"><text:span text:style-name="T725">18.6.25</text:span><text:span text:style-name="T726">. sprendimo dėl patikrinimo akto tvirtinimo įteikimo data (galiojanti / negaliojanti);</text:span></text:p>
      <text:p text:style-name="P727"><text:span text:style-name="T728">18.6.26</text:span><text:span text:style-name="T729">. formos numeris (dokumento formos numeris pagal VMI prie FM dokumentų formų registrą);</text:span></text:p>
      <text:p text:style-name="P730"><text:span text:style-name="T731">18.6.27</text:span><text:span text:style-name="T732">. formos eilutė (dokumento formos eilutės, pagal kurią registruojama prievolė, eilės numeris);</text:span></text:p>
      <text:p text:style-name="P733"><text:span text:style-name="T734">18.6.28</text:span><text:span text:style-name="T735">. unikalus deklaracijos versijos identifikatorius;</text:span></text:p>
      <text:p text:style-name="P736"><text:span text:style-name="T737">18.6.29</text:span><text:span text:style-name="T738">. specialios telekomunikacijų, radijo ir televizijos transliavimo ir (arba) elektroniniu būdu teikiamų paslaugų PVM apmokestinimo schemos (toliau – MOSS) deklaracijos identifikavimo numeris;</text:span></text:p>
      <text:p text:style-name="P739"><text:span text:style-name="T740">18.6.30</text:span><text:span text:style-name="T741">. deklaracijos versija (data ir laikas);</text:span></text:p>
      <text:p text:style-name="P742"><text:span text:style-name="T743">18.6.31</text:span><text:span text:style-name="T744">. požymis pirminė / patikslinta deklaracija;</text:span></text:p>
      <text:p text:style-name="P745"><text:span text:style-name="T746">18.6.32</text:span><text:span text:style-name="T747">. požymis, ar deklaracija pakaitinė, ar ne;</text:span></text:p>
      <text:p text:style-name="P748"><text:span text:style-name="T749">18.6.33</text:span><text:span text:style-name="T750">. valstybė, kurioje užregistruotas deklaraciją pateikęs MOSS dalyvis (valstybės triženklis ISO kodas);</text:span></text:p>
      <text:p text:style-name="P751"><text:span text:style-name="T752">18.6.34</text:span><text:span text:style-name="T753">. MOSS vartojimo valstybė, nurodyta deklaracijoje (valstybės triženklis ISO kodas);</text:span></text:p>
      <text:p text:style-name="P754"><text:span text:style-name="T755">18.6.35</text:span><text:span text:style-name="T756">. MOSS schemos tipas;</text:span></text:p>
      <text:p text:style-name="P757"><text:span text:style-name="T758">18.6.36</text:span><text:span text:style-name="T759">. akcizų tarifinės grupės kodas;</text:span></text:p>
      <text:p text:style-name="P760"><text:span text:style-name="T761">18.6.37</text:span><text:span text:style-name="T762">. akcizų kliento numeris AIS (deklaraciją teikiančio asmens identifikacinis SEED numeris arba tam tikrais atvejais kitokio formato asmenį identifikuojantis numeris, suteiktas AIS);<text:s/></text:span></text:p>
      <text:p text:style-name="P763"><text:span text:style-name="T764">18.6.38</text:span><text:span text:style-name="T765">. akcizų sandėlio numeris AIS (akcizų sandėlio identifikacinis SEED numeris, suteiktas AIS);</text:span></text:p>
      <text:p text:style-name="P766"><text:span text:style-name="T767">18.6.39</text:span><text:span text:style-name="T768">. požymis dėl atleidimo nuo delspinigių už nesumokėtus mokesčius;</text:span></text:p>
      <text:p text:style-name="P769"><text:span text:style-name="T770">18.6.40</text:span><text:span text:style-name="T771">. požymis, kad prievolei užregistruotas periodinių mokėjimų grafikas;</text:span></text:p>
      <text:p text:style-name="P772"><text:span text:style-name="T773">18.7</text:span><text:span text:style-name="T774">.</text:span><text:s/><text:span text:style-name="T775">juridinio / fizinio asmens įmokos duomenys:<text:s/></text:span></text:p>
      <text:p text:style-name="P776"><text:span text:style-name="T777">18.7.1</text:span><text:span text:style-name="T778">. įmokos numeris;<text:s/></text:span></text:p>
      <text:p text:style-name="P779"><text:span text:style-name="T780">18.7.2</text:span><text:span text:style-name="T781">. suma;<text:s/></text:span></text:p>
      <text:p text:style-name="P782"><text:span text:style-name="T783">18.7.3</text:span><text:span text:style-name="T784">. valiuta;<text:s/></text:span></text:p>
      <text:p text:style-name="P785"><text:span text:style-name="T786">18.7.4</text:span><text:span text:style-name="T787">. įmokos dokumento data;</text:span></text:p>
      <text:p text:style-name="P788"><text:span text:style-name="T789">18.7.5</text:span><text:span text:style-name="T790">. Didžiosios knygos data;</text:span></text:p>
      <text:p text:style-name="P791"><text:span text:style-name="T792">18.7.6</text:span><text:span text:style-name="T793">. įskaitymo duomenys:</text:span></text:p>
      <text:p text:style-name="P794"><text:span text:style-name="T795">18.7.6.1</text:span><text:span text:style-name="T796">. įskaityta suma;</text:span></text:p>
      <text:p text:style-name="P797"><text:span text:style-name="T798">18.7.6.2</text:span><text:span text:style-name="T799">. įskaitymo data;<text:s/></text:span></text:p>
      <text:p text:style-name="P800"><text:span text:style-name="T801">18.7.6.3</text:span><text:span text:style-name="T802">. prievolės, kuriai įskaityta įmoka, tipas pagal mokestinių prievolių tipų žinyną;</text:span></text:p>
      <text:p text:style-name="P803"><text:span text:style-name="T804">18.7.6.4</text:span><text:span text:style-name="T805">. prievolės, kuriai įskaityta įmoka, numeris;</text:span></text:p>
      <text:p text:style-name="P806"><text:span text:style-name="T807">18.7.6.5</text:span><text:span text:style-name="T808">. įmokos likutis po įskaitymo;</text:span></text:p>
      <text:p text:style-name="P809"><text:span text:style-name="T810">18.7.6.6</text:span><text:span text:style-name="T811">. neįskaityta suma;</text:span></text:p>
      <text:p text:style-name="P812"><text:span text:style-name="T813">18.7.7</text:span><text:span text:style-name="T814">. mokėtojo / pradinio mokėtojo duomenys:</text:span></text:p>
      <text:p text:style-name="P815"><text:span text:style-name="T816">18.7.7.1</text:span><text:span text:style-name="T817">. juridinio asmens kodas;<text:s/></text:span></text:p>
      <text:p text:style-name="P818"><text:span text:style-name="T819">18.7.7.2</text:span><text:span text:style-name="T820">. fizinio asmens kodas;</text:span></text:p>
      <text:p text:style-name="P821"><text:span text:style-name="T822">18.7.7.3</text:span><text:span text:style-name="T823">.</text:span><text:span text:style-name="T824"><text:s/>mokesčių mokėtojo identifikacinis numeris;</text:span></text:p>
      <text:p text:style-name="P825"><text:span text:style-name="T826">18.7.7.4</text:span><text:span text:style-name="T827">. juridinio asmens pavadinimas;</text:span></text:p>
      <text:p text:style-name="P828"><text:span text:style-name="T829">18.7.7.5</text:span><text:span text:style-name="T830">. fizinio asmens vardas ir pavardė;</text:span></text:p>
      <text:p text:style-name="P831"><text:span text:style-name="T832">18.7.8</text:span><text:span text:style-name="T833">. įmokos kodas;</text:span></text:p>
      <text:p text:style-name="P834"><text:span text:style-name="T835">18.7.9</text:span><text:span text:style-name="T836">. įmokos kodo aprašas;<text:s/></text:span></text:p>
      <text:p text:style-name="P837"><text:span text:style-name="T838">18.7.10</text:span><text:span text:style-name="T839">. unikalus mokėjimo numeris;<text:s/></text:span></text:p>
      <text:p text:style-name="P840"><text:span text:style-name="T841">18.7.11</text:span><text:span text:style-name="T842">. mokėjimo paskirtis;<text:s/></text:span></text:p>
      <text:p text:style-name="P843"><text:span text:style-name="T844">18.7.12</text:span><text:span text:style-name="T845">. banko duomenys:</text:span></text:p>
      <text:p text:style-name="P846"><text:span text:style-name="T847">18.7.12.1</text:span><text:span text:style-name="T848">. banko pavadinimas;</text:span></text:p>
      <text:p text:style-name="P849"><text:span text:style-name="T850">18.7.12.2</text:span><text:span text:style-name="T851">. fizinio / juridinio asmens banko sąskaita;</text:span></text:p>
      <text:p text:style-name="P852"><text:span text:style-name="T853">18.7.13</text:span><text:span text:style-name="T854">. VMI prie FM banko sąskaita, į kurią buvo sumokėta;</text:span></text:p>
      <text:p text:style-name="P855"><text:span text:style-name="T856">18.7.14</text:span><text:span text:style-name="T857">. požymis, kad įmoka anuliuota;</text:span></text:p>
      <text:p text:style-name="P858"><text:span text:style-name="T859">18.8</text:span><text:span text:style-name="T860">. mokėtinų sumų dokumentų duomenys:</text:span></text:p>
      <text:p text:style-name="P861"><text:span text:style-name="T862">18.8.1</text:span><text:span text:style-name="T863">. mokėtinų sumų dokumento numeris;<text:s/></text:span></text:p>
      <text:p text:style-name="P864"><text:span text:style-name="T865">18.8.2</text:span><text:span text:style-name="T866">. mokėtinų sumų dokumento data;<text:s/></text:span></text:p>
      <text:p text:style-name="P867"><text:span text:style-name="T868">18.8.3</text:span><text:span text:style-name="T869">. gavėjo duomenys:</text:span></text:p>
      <text:p text:style-name="P870"><text:span text:style-name="T871">18.8.3.1</text:span><text:span text:style-name="T872">. juridinio asmens kodas;</text:span></text:p>
      <text:p text:style-name="P873"><text:span text:style-name="T874">18.8.3.2</text:span><text:span text:style-name="T875">. fizinio asmens kodas;</text:span></text:p>
      <text:p text:style-name="P876"><text:span text:style-name="T877">18.8.3.3</text:span><text:span text:style-name="T878">.<text:s/></text:span><text:span text:style-name="T879">mokesčių mokėtojo identifikacinis numeris;</text:span></text:p>
      <text:p text:style-name="P880"><text:span text:style-name="T881">18.8.3.4</text:span><text:span text:style-name="T882">. juridinio asmens pavadinimas;<text:s/></text:span></text:p>
      <text:p text:style-name="P883"><text:span text:style-name="T884">18.8.3.5</text:span><text:span text:style-name="T885">. fizinio asmens vardas ir pavardė;<text:s/></text:span></text:p>
      <text:p text:style-name="P886"><text:span text:style-name="T887">18.8.4</text:span><text:span text:style-name="T888">. suma;<text:s/></text:span></text:p>
      <text:p text:style-name="P889"><text:span text:style-name="T890">18.8.5</text:span><text:span text:style-name="T891">. valiuta;<text:s/></text:span></text:p>
      <text:p text:style-name="P892"><text:span text:style-name="T893">18.8.6</text:span><text:span text:style-name="T894">. neapmokėta suma;<text:s/></text:span></text:p>
      <text:p text:style-name="P895"><text:span text:style-name="T896">18.8.7</text:span><text:span text:style-name="T897">. aprašas;<text:s/></text:span></text:p>
      <text:p text:style-name="P898"><text:span text:style-name="T899">18.9</text:span><text:span text:style-name="T900">. mokėjimų duomenys:<text:s/></text:span></text:p>
      <text:p text:style-name="P901"><text:span text:style-name="T902">18.9.1</text:span><text:span text:style-name="T903">. mokėjimo numeris;<text:s/></text:span></text:p>
      <text:p text:style-name="P904"><text:span text:style-name="T905">18.9.2</text:span><text:span text:style-name="T906">. suma;<text:s/></text:span></text:p>
      <text:p text:style-name="P907"><text:span text:style-name="T908">18.9.3</text:span><text:span text:style-name="T909">. valiuta;<text:s/></text:span></text:p>
      <text:p text:style-name="P910"><text:span text:style-name="T911">18.9.4</text:span><text:span text:style-name="T912">. mokėjimo dokumento data;<text:s/></text:span></text:p>
      <text:p text:style-name="P913"><text:span text:style-name="T914">18.9.5</text:span><text:span text:style-name="T915">. mokėjimo anuliavimo data;<text:s/></text:span></text:p>
      <text:p text:style-name="P916"><text:span text:style-name="T917">18.9.6</text:span><text:span text:style-name="T918">. gavėjo duomenys:<text:s/></text:span></text:p>
      <text:p text:style-name="P919"><text:span text:style-name="T920">18.9.6.1</text:span><text:span text:style-name="T921">. juridinio asmens kodas;<text:s/></text:span></text:p>
      <text:p text:style-name="P922"><text:span text:style-name="T923">18.9.6.2</text:span><text:span text:style-name="T924">. fizinio asmens kodas;</text:span></text:p>
      <text:p text:style-name="P925"><text:span text:style-name="T926">18.9.6.3</text:span><text:span text:style-name="T927">.<text:s/></text:span><text:span text:style-name="T928">mokesčių mokėtojo identifikacinis numeris;</text:span></text:p>
      <text:p text:style-name="P929"><text:span text:style-name="T930">18.9.6.4</text:span><text:span text:style-name="T931">. juridinio asmens pavadinimas;</text:span></text:p>
      <text:p text:style-name="P932"><text:span text:style-name="T933">18.9.6.5</text:span><text:span text:style-name="T934">. fizinio asmens vardas ir pavardė;<text:s/></text:span></text:p>
      <text:p text:style-name="P935"><text:span text:style-name="T936">18.9.6.6</text:span><text:span text:style-name="T937">. juridinio asmens buveinės adresas;</text:span></text:p>
      <text:p text:style-name="P938"><text:span text:style-name="T939">18.9.6.7</text:span><text:span text:style-name="T940">. fizinio asmens deklaruotos gyvenamosios vietos / faktinės gyvenamosios vietos adresas;</text:span></text:p>
      <text:p text:style-name="P941"><text:span text:style-name="T942">18.9.7</text:span><text:span text:style-name="T943">. banko duomenys:</text:span></text:p>
      <text:p text:style-name="P944"><text:span text:style-name="T945">18.9.7.1</text:span><text:span text:style-name="T946">. banko pavadinimas;<text:s/></text:span></text:p>
      <text:p text:style-name="P947"><text:span text:style-name="T948">18.9.7.2</text:span><text:span text:style-name="T949">. fizinio / juridinio asmens banko sąskaita;<text:s/></text:span></text:p>
      <text:p text:style-name="P950"><text:span text:style-name="T951">18.10</text:span><text:span text:style-name="T952">. mokesčių mokėtojo, juridinio / fizinio asmens, apskaitos kortelės duomenys:</text:span></text:p>
      <text:p text:style-name="P953"><text:span text:style-name="T954">18.10.1</text:span><text:span text:style-name="T955">. pagrindinė juridinio / fizinio asmens informacija (duomenys nurodyti Nuostatų 18.1-18.5 punktuose);</text:span></text:p>
      <text:p text:style-name="P956"><text:span text:style-name="T957">18.10.2</text:span><text:span text:style-name="T958">.</text:span><text:span text:style-name="T959"><text:s/></text:span><text:span text:style-name="T960">juridinio / fizinio asmens apskaitos duomenys:</text:span></text:p>
      <text:p text:style-name="P961"><text:span text:style-name="T962">18.10.2.1</text:span><text:span text:style-name="T963">. juridinio / fizinio asmens prievolių duomenys:</text:span></text:p>
      <text:p text:style-name="P964"><text:span text:style-name="T965">18.10.2.1.1</text:span><text:span text:style-name="T966">. prievolės numeris;</text:span></text:p>
      <text:p text:style-name="P967"><text:span text:style-name="T968">18.10.2.1.2</text:span><text:span text:style-name="T969">. prievolės šaltinis (informacinė sistema / registras, teikiantis duomenis);</text:span></text:p>
      <text:p text:style-name="P970"><text:span text:style-name="T971">18.10.2.1.3</text:span><text:span text:style-name="T972">. prievolės tipas pagal mokestinių prievolių tipų žinyną;</text:span></text:p>
      <text:p text:style-name="P973"><text:span text:style-name="T974">18.10.2.1.4</text:span><text:span text:style-name="T975">. prievolės operacijos tipas (požymis, apibūdinantis mokestį, baudą, delspinigius, palūkanas ar pan.);</text:span></text:p>
      <text:p text:style-name="P976"><text:span text:style-name="T977">18.10.2.1.5</text:span><text:span text:style-name="T978">. prievolės mokestinis laikotarpis;</text:span></text:p>
      <text:p text:style-name="P979"><text:span text:style-name="T980">18.10.2.1.6</text:span><text:span text:style-name="T981">. prievolės terminas (mokėjimo termino data);</text:span></text:p>
      <text:p text:style-name="P982"><text:span text:style-name="T983">18.10.2.1.7</text:span><text:span text:style-name="T984">. teisės išieškoti data;</text:span></text:p>
      <text:p text:style-name="P985"><text:span text:style-name="T986">18.10.2.1.8</text:span><text:span text:style-name="T987">. prievolės suma;</text:span></text:p>
      <text:p text:style-name="P988"><text:span text:style-name="T989">18.10.2.1.9</text:span><text:span text:style-name="T990">. prievolės įskaitymo duomenys:</text:span></text:p>
      <text:p text:style-name="P991"><text:span text:style-name="T992">18.10.2.1.9.1</text:span><text:span text:style-name="T993">. įskaityta suma;</text:span></text:p>
      <text:p text:style-name="P994"><text:span text:style-name="T995">18.10.2.1.9.2</text:span><text:span text:style-name="T996">. įskaitymo data;</text:span></text:p>
      <text:p text:style-name="P997"><text:span text:style-name="T998">18.10.2.1.9.3</text:span><text:span text:style-name="T999">. įmokos, kuri įskaityta prievolei, numeris;</text:span></text:p>
      <text:p text:style-name="P1000"><text:span text:style-name="T1001">18.10.2.1.9.4</text:span><text:span text:style-name="T1002">. įmokos, kuri įskaityta prievolei, data;</text:span></text:p>
      <text:p text:style-name="P1003"><text:span text:style-name="T1004">18.10.2.1.9.5</text:span><text:span text:style-name="T1005">. įmokos, kuri įskaityta prievolei, suma;</text:span></text:p>
      <text:p text:style-name="P1006"><text:span text:style-name="T1007">18.10.2.1.9.6</text:span><text:span text:style-name="T1008">. įmokos kodas;</text:span></text:p>
      <text:p text:style-name="P1009"><text:span text:style-name="T1010">18.10.2.1.10</text:span><text:span text:style-name="T1011">. formos numeris (dokumento formos numeris pagal VMI prie FM dokumentų formų registrą);</text:span></text:p>
      <text:p text:style-name="P1012"><text:span text:style-name="T1013">18.10.2.1.11</text:span><text:span text:style-name="T1014">. formos eilutė (dokumento formos eilutės, pagal kurią registruojama prievolė, eilės numeris);</text:span></text:p>
      <text:p text:style-name="P1015"><text:span text:style-name="T1016">18.10.2.1.12</text:span><text:span text:style-name="T1017">. požymis pirminė / patikslinta deklaracija;</text:span></text:p>
      <text:p text:style-name="P1018"><text:span text:style-name="T1019">18.10.2.1.13</text:span><text:span text:style-name="T1020">. dokumento, pagal kurį suformuota prievolė, data;</text:span></text:p>
      <text:p text:style-name="P1021"><text:span text:style-name="T1022">18.10.2.1.14</text:span><text:span text:style-name="T1023">. prievolės Didžiosios knygos data;</text:span></text:p>
      <text:p text:style-name="P1024"><text:span text:style-name="T1025">18.10.2.1.15</text:span><text:span text:style-name="T1026">. sprendimo dėl patikrinimo akto tvirtinimo įteikimo data;</text:span></text:p>
      <text:p text:style-name="P1027"><text:span text:style-name="T1028">18.10.2.1.16</text:span><text:span text:style-name="T1029">. požymis dėl atleidimo nuo delspinigių už nesumokėtus mokesčius;</text:span></text:p>
      <text:p text:style-name="P1030"><text:span text:style-name="T1031">18.10.2.1.17</text:span><text:span text:style-name="T1032">. požymis, kad prievolei užregistruotas periodinių mokėjimų grafikas;</text:span></text:p>
      <text:p text:style-name="P1033"><text:span text:style-name="T1034">18.10.2.2</text:span><text:span text:style-name="T1035">. juridinio / fizinio asmens įmokų duomenys:</text:span></text:p>
      <text:p text:style-name="P1036"><text:span text:style-name="T1037">18.10.2.2.1</text:span><text:span text:style-name="T1038">. VMI prie FM banko sąskaita, į kurią buvo sumokėta;</text:span></text:p>
      <text:p text:style-name="P1039"><text:span text:style-name="T1040">18.10.2.2.2</text:span><text:span text:style-name="T1041">. įmokos numeris;</text:span></text:p>
      <text:p text:style-name="P1042"><text:span text:style-name="T1043">18.10.2.2.3</text:span><text:span text:style-name="T1044">. įmokos data;</text:span></text:p>
      <text:p text:style-name="P1045"><text:span text:style-name="T1046">18.10.2.2.4</text:span><text:span text:style-name="T1047">. įmokos suma;</text:span></text:p>
      <text:p text:style-name="P1048"><text:span text:style-name="T1049">18.10.2.2.5</text:span><text:span text:style-name="T1050">. įskaitymo duomenys:</text:span></text:p>
      <text:p text:style-name="P1051"><text:span text:style-name="T1052">18.10.2.2.5.1</text:span><text:span text:style-name="T1053">. įskaitymo data;</text:span></text:p>
      <text:p text:style-name="P1054"><text:span text:style-name="T1055">18.10.2.2.5.2</text:span><text:span text:style-name="T1056">. įskaityta suma;</text:span></text:p>
      <text:p text:style-name="P1057"><text:span text:style-name="T1058">18.10.2.2.5.3</text:span><text:span text:style-name="T1059">. prievolės, kuriai įskaityta įmoka, tipas pagal mokestinių prievolių tipų žinyną;</text:span></text:p>
      <text:p text:style-name="P1060"><text:span text:style-name="T1061">18.10.2.2.5.4</text:span><text:span text:style-name="T1062">. prievolės, kuriai įskaityta įmoka, numeris;</text:span></text:p>
      <text:p text:style-name="P1063"><text:span text:style-name="T1064">18.10.2.2.5.5</text:span><text:span text:style-name="T1065">. įmokos likutis po įskaitymo;</text:span></text:p>
      <text:p text:style-name="P1066"><text:span text:style-name="T1067">18.10.2.2.5.6</text:span><text:span text:style-name="T1068">. neįskaityta suma;</text:span></text:p>
      <text:p text:style-name="P1069"><text:span text:style-name="T1070">18.10.2.2.6</text:span><text:span text:style-name="T1071">. įmokos kodas ir aprašas;</text:span></text:p>
      <text:p text:style-name="P1072"><text:span text:style-name="T1073">18.10.2.2.7</text:span><text:span text:style-name="T1074">. mokėtojo banko sąskaitos numeris;</text:span></text:p>
      <text:p text:style-name="P1075"><text:span text:style-name="T1076">18.10.2.2.8</text:span><text:span text:style-name="T1077">. požymis, kad įmoka anuliuota;</text:span></text:p>
      <text:p text:style-name="P1078"><text:span text:style-name="T1079">18.10.2.2.9</text:span><text:span text:style-name="T1080">. požymis, kad už juridinį / fizinį asmenį sumokėjo kitas asmuo;</text:span></text:p>
      <text:p text:style-name="P1081"><text:span text:style-name="T1082">18.10.2.3</text:span><text:span text:style-name="T1083">.</text:span><text:span text:style-name="T1084"><text:s/></text:span><text:span text:style-name="T1085">juridinio / fizinio asmens permokų duomenys:</text:span></text:p>
      <text:p text:style-name="P1086"><text:span text:style-name="T1087">18.10.2.3.1</text:span><text:span text:style-name="T1088">. VMI prie FM banko sąskaita, į kurią buvo sumokėta;</text:span></text:p>
      <text:p text:style-name="P1089"><text:span text:style-name="T1090">18.10.2.3.2</text:span><text:span text:style-name="T1091">. įmokos data;</text:span></text:p>
      <text:p text:style-name="P1092"><text:span text:style-name="T1093">18.10.2.3.3</text:span><text:span text:style-name="T1094">. įmokos numeris;</text:span></text:p>
      <text:p text:style-name="P1095"><text:span text:style-name="T1096">18.10.2.3.4</text:span><text:span text:style-name="T1097">. įmokos suma;</text:span></text:p>
      <text:p text:style-name="P1098"><text:span text:style-name="T1099">18.10.2.3.5</text:span><text:span text:style-name="T1100">. įskaityta suma;</text:span></text:p>
      <text:p text:style-name="P1101"><text:span text:style-name="T1102">18.10.2.3.6</text:span><text:span text:style-name="T1103">. permokos suma;</text:span></text:p>
      <text:p text:style-name="P1104"><text:span text:style-name="T1105">18.10.2.3.7</text:span><text:span text:style-name="T1106">. įmokos kodas ir aprašas;</text:span></text:p>
      <text:p text:style-name="P1107"><text:span text:style-name="T1108">18.10.2.4</text:span><text:span text:style-name="T1109">. mokėjimų juridiniam / fiziniam asmeniui duomenys:</text:span></text:p>
      <text:p text:style-name="P1110"><text:span text:style-name="T1111">18.10.2.4.1</text:span><text:span text:style-name="T1112">. mokėjimo numeris;</text:span></text:p>
      <text:p text:style-name="P1113"><text:span text:style-name="T1114">18.10.2.4.2</text:span><text:span text:style-name="T1115">. mokėjimo data;</text:span></text:p>
      <text:p text:style-name="P1116"><text:span text:style-name="T1117">18.10.2.4.3</text:span><text:span text:style-name="T1118">. mokėjimo suma;</text:span></text:p>
      <text:p text:style-name="P1119"><text:span text:style-name="T1120">18.10.2.4.4</text:span><text:span text:style-name="T1121">. įmokos kodas;</text:span></text:p>
      <text:p text:style-name="P1122"><text:span text:style-name="T1123">18.10.2.4.5</text:span><text:span text:style-name="T1124">. gavėjo banko sąskaita;</text:span></text:p>
      <text:p text:style-name="P1125"><text:span text:style-name="T1126">18.10.2.4.6</text:span><text:span text:style-name="T1127">. VMI prie FM banko sąskaita, iš kurios atliktas mokėjimas;</text:span></text:p>
      <text:p text:style-name="P1128"><text:span text:style-name="T1129">18.10.2.5</text:span><text:span text:style-name="T1130">. juridinio / fizinio asmens delspinigių duomenys:</text:span></text:p>
      <text:p text:style-name="P1131"><text:span text:style-name="T1132">18.10.2.5.1</text:span><text:span text:style-name="T1133">. prievolės, kuriai užregistruoti delspinigiai, duomenys:</text:span></text:p>
      <text:p text:style-name="P1134"><text:span text:style-name="T1135">18.10.2.5.1.1</text:span><text:span text:style-name="T1136">. prievolės numeris;</text:span></text:p>
      <text:p text:style-name="P1137"><text:span text:style-name="T1138">18.10.2.5.1.2</text:span><text:span text:style-name="T1139">. prievolės šaltinis (informacinė sistema / registras, teikiantis duomenis);</text:span></text:p>
      <text:p text:style-name="P1140"><text:span text:style-name="T1141">18.10.2.5.1.3</text:span><text:span text:style-name="T1142">. prievolės tipas pagal mokestinių prievolių tipų žinyną;</text:span></text:p>
      <text:p text:style-name="P1143"><text:span text:style-name="T1144">18.10.2.5.1.4</text:span><text:span text:style-name="T1145">. prievolės operacijos tipas (požymis, apibūdinantis mokestį, baudą, delspinigius, palūkanas ar pan.);</text:span></text:p>
      <text:p text:style-name="P1146"><text:span text:style-name="T1147">18.10.2.5.1.5</text:span><text:span text:style-name="T1148">. prievolės terminas (mokėjimo termino data);</text:span></text:p>
      <text:p text:style-name="P1149"><text:span text:style-name="T1150">18.10.2.5.1.6</text:span><text:span text:style-name="T1151">. prievolės suma;</text:span></text:p>
      <text:p text:style-name="P1152"><text:span text:style-name="T1153">18.10.2.5.2</text:span><text:span text:style-name="T1154">.<text:s/></text:span><text:span text:style-name="T1155">delspinigių prievolės numeris;</text:span></text:p>
      <text:p text:style-name="P1156"><text:span text:style-name="T1157">18.10.2.5.3</text:span><text:span text:style-name="T1158">. apskaičiuota delspinigių suma;</text:span></text:p>
      <text:p text:style-name="P1159"><text:span text:style-name="T1160">18.10.2.5.4</text:span><text:span text:style-name="T1161">. delspinigių norma (proc.);</text:span></text:p>
      <text:p text:style-name="P1162"><text:span text:style-name="T1163">18.10.2.5.5</text:span><text:span text:style-name="T1164">. d</text:span><text:span text:style-name="T1165">elspinigių skaičiavimo dienų skaičius;</text:span></text:p>
      <text:p text:style-name="P1166"><text:span text:style-name="T1167">18.10.2.5.6</text:span><text:span text:style-name="T1168">. a</text:span><text:span text:style-name="T1169">tleista delspinigių suma;</text:span></text:p>
      <text:p text:style-name="P1170"><text:span text:style-name="T1171">18.10.2.5.7</text:span><text:span text:style-name="T1172">. a</text:span><text:span text:style-name="T1173">pmokėta delspinigių suma;</text:span></text:p>
      <text:p text:style-name="P1174"><text:span text:style-name="T1175">18.10.2.5.8</text:span><text:span text:style-name="T1176">. d</text:span><text:span text:style-name="T1177">elspinigių likutis;</text:span></text:p>
      <text:p text:style-name="P1178"><text:span text:style-name="T1179">18.10.2.6</text:span><text:span text:style-name="T1180">.<text:s/></text:span><text:span text:style-name="T1181">juridinio / fizinio asmens mokestinių paskolų sutarčių (toliau – MPS) duomenys:</text:span></text:p>
      <text:p text:style-name="P1182"><text:span text:style-name="T1183">18.10.2.6.1</text:span><text:span text:style-name="T1184">.<text:s/></text:span><text:span text:style-name="T1185">MPS numeris;</text:span></text:p>
      <text:p text:style-name="P1186"><text:span text:style-name="T1187">18.10.2.6.2</text:span><text:span text:style-name="T1188">.<text:s/></text:span><text:span text:style-name="T1189">MPS būsena;</text:span></text:p>
      <text:p text:style-name="P1190"><text:span text:style-name="T1191">18.10.2.6.3</text:span><text:span text:style-name="T1192">.<text:s/></text:span><text:span text:style-name="T1193">MPS data;</text:span></text:p>
      <text:p text:style-name="P1194"><text:span text:style-name="T1195">18.10.2.6.4</text:span><text:span text:style-name="T1196">.<text:s/></text:span><text:span text:style-name="T1197">MPS pabaigos data;</text:span></text:p>
      <text:p text:style-name="P1198"><text:span text:style-name="T1199">18.10.2.6.5</text:span><text:span text:style-name="T1200">.<text:s/></text:span><text:span text:style-name="T1201">MPS suma;</text:span></text:p>
      <text:p text:style-name="P1202"><text:span text:style-name="T1203">18.10.2.6.6</text:span><text:span text:style-name="T1204">.<text:s/></text:span><text:span text:style-name="T1205">MPS likutis;</text:span></text:p>
      <text:p text:style-name="P1206"><text:span text:style-name="T1207">18.10.2.6.7</text:span><text:span text:style-name="T1208">.<text:s/></text:span><text:span text:style-name="T1209">b</text:span><text:span text:style-name="T1210">ūsimos įmokos terminas;</text:span></text:p>
      <text:p text:style-name="P1211"><text:span text:style-name="T1212">18.10.2.6.8</text:span><text:span text:style-name="T1213">. būsimos įmokos suma (be palūkanų);</text:span></text:p>
      <text:p text:style-name="P1214"><text:span text:style-name="T1215">18.10.2.6.9</text:span><text:span text:style-name="T1216">. pradelsta suma;</text:span></text:p>
      <text:p text:style-name="P1217"><text:span text:style-name="T1218">18.10.2.6.10</text:span><text:span text:style-name="T1219">. sumokėtų palūkanų suma;</text:span></text:p>
      <text:p text:style-name="P1220"><text:span text:style-name="T1221">18.10.2.6.11</text:span><text:span text:style-name="T1222">. keičiančio MPS dokumento numeris;</text:span></text:p>
      <text:p text:style-name="P1223"><text:span text:style-name="T1224">18.10.2.6.12</text:span><text:span text:style-name="T1225">. pakeisto MPS dokumento numeris;</text:span></text:p>
      <text:p text:style-name="P1226"><text:span text:style-name="T1227">18.10.2.6.13</text:span><text:span text:style-name="T1228">. palūkanų ir padidintų palūkanų norma;</text:span></text:p>
      <text:p text:style-name="P1229"><text:span text:style-name="T1230">18.10.2.7</text:span><text:span text:style-name="T1231">. juridinio / fizinio asmens išieškojimų duomenys:</text:span></text:p>
      <text:p text:style-name="P1232"><text:span text:style-name="T1233">18.10.2.7.1</text:span><text:span text:style-name="T1234">. dokumento tipas;</text:span></text:p>
      <text:p text:style-name="P1235"><text:span text:style-name="T1236">18.10.2.7.2</text:span><text:span text:style-name="T1237">. dokumento būsena;</text:span></text:p>
      <text:p text:style-name="P1238"><text:span text:style-name="T1239">18.10.2.7.3</text:span><text:span text:style-name="T1240">. dokumento registracijos data ir numeris;</text:span></text:p>
      <text:p text:style-name="P1241"><text:span text:style-name="T1242">18.10.2.7.4</text:span><text:span text:style-name="T1243">. suma;</text:span></text:p>
      <text:p text:style-name="P1244"><text:span text:style-name="T1245">18.11</text:span><text:span text:style-name="T1246">. juridinių / fizinių asmenų prašymų grąžinti / įskaityti permoką / skirtumą ar nepagrįstai išieškotas sumas duomenys:<text:s/></text:span></text:p>
      <text:p text:style-name="P1247"><text:span text:style-name="T1248">18.11.1</text:span><text:span text:style-name="T1249">. juridinio asmens kodas;</text:span></text:p>
      <text:p text:style-name="P1250"><text:span text:style-name="T1251">18.11.2</text:span><text:span text:style-name="T1252">. fizinio asmens kodas;</text:span></text:p>
      <text:p text:style-name="P1253"><text:span text:style-name="T1254">18.11.3</text:span><text:span text:style-name="T1255">.<text:s/></text:span><text:span text:style-name="T1256">mokesčių mokėtojo identifikacinis numeris;</text:span></text:p>
      <text:p text:style-name="P1257"><text:span text:style-name="T1258">18.11.4</text:span><text:span text:style-name="T1259">. juridinio asmens pavadinimas;</text:span></text:p>
      <text:p text:style-name="P1260"><text:span text:style-name="T1261">18.11.5</text:span><text:span text:style-name="T1262">. fizinio asmens vardas ir pavardė;</text:span></text:p>
      <text:p text:style-name="P1263"><text:span text:style-name="T1264">18.11.6</text:span><text:span text:style-name="T1265">. juridinio asmens buveinės adresas;<text:s/></text:span></text:p>
      <text:p text:style-name="P1266"><text:span text:style-name="T1267">18.11.7</text:span><text:span text:style-name="T1268">. fizinio asmens deklaruotos gyvenamosios vietos / faktinės gyvenamosios vietos adresas;</text:span></text:p>
      <text:p text:style-name="P1269"><text:span text:style-name="T1270">18.11.8</text:span><text:span text:style-name="T1271">. savivaldybės kodas;<text:s/></text:span></text:p>
      <text:p text:style-name="P1272"><text:span text:style-name="T1273">18.11.9</text:span><text:span text:style-name="T1274">. užpildymo data;<text:s/></text:span></text:p>
      <text:p text:style-name="P1275"><text:span text:style-name="T1276">18.11.10</text:span><text:span text:style-name="T1277">. požymis (grąžinti ar įskaityti);<text:s/></text:span></text:p>
      <text:p text:style-name="P1278"><text:span text:style-name="T1279">18.11.11</text:span><text:span text:style-name="T1280">. dokumento registracijos numeris ir data;<text:s/></text:span></text:p>
      <text:p text:style-name="P1281"><text:span text:style-name="T1282">18.11.12</text:span><text:span text:style-name="T1283">. grąžinimo / įskaitymo kodas;<text:s/></text:span></text:p>
      <text:p text:style-name="P1284"><text:span text:style-name="T1285">18.11.13</text:span><text:span text:style-name="T1286">. mokestinis laikotarpis;<text:s/></text:span></text:p>
      <text:p text:style-name="P1287"><text:span text:style-name="T1288">18.11.14</text:span><text:span text:style-name="T1289">. mokėjimo dokumento numeris;<text:s/></text:span></text:p>
      <text:p text:style-name="P1290"><text:span text:style-name="T1291">18.11.15</text:span><text:span text:style-name="T1292">. suma;<text:s/></text:span></text:p>
      <text:p text:style-name="P1293"><text:span text:style-name="T1294">18.11.16</text:span><text:span text:style-name="T1295">. įmokos kodas;<text:s/></text:span></text:p>
      <text:p text:style-name="P1296"><text:span text:style-name="T1297">18.11.17</text:span><text:span text:style-name="T1298">. ANR objekto identifikavimo kodas (ROIK) (fiziniam asmeniui);<text:s/></text:span></text:p>
      <text:p text:style-name="P1299"><text:span text:style-name="T1300">18.11.18</text:span><text:span text:style-name="T1301">. palikėjo identifikavimo numeris;<text:s/></text:span></text:p>
      <text:p text:style-name="P1302"><text:span text:style-name="T1303">18.11.19</text:span><text:span text:style-name="T1304">. VMI prie FM banko sąskaita, į kurią buvo sumokėta;<text:s/></text:span></text:p>
      <text:p text:style-name="P1305"><text:span text:style-name="T1306">18.11.20</text:span><text:span text:style-name="T1307">. pridedamų dokumentų rekvizitai (pavadinimas, data ir numeris), jei kartu su prašymu grąžinti / įskaityti permoką / skirtumą ar nepagrįstai išieškotas sumas mokesčių mokėtojas pateikia mokesčių įstatymuose ar kituose teisės aktuose nustatytus pateikti dokumentus (ar jų kopijas), pagrindžiančius permokos (skirtumo) susidarymą ar nepagrįstai išieškotų sumų susidarymą;<text:s/></text:span></text:p>
      <text:p text:style-name="P1308"><text:span text:style-name="T1309">18.11.21</text:span><text:span text:style-name="T1310">. įskaitymo duomenys:</text:span></text:p>
      <text:p text:style-name="P1311"><text:span text:style-name="T1312">18.11.21.1</text:span><text:span text:style-name="T1313">. įmokos kodas;</text:span></text:p>
      <text:p text:style-name="P1314"><text:span text:style-name="T1315">18.11.21.2</text:span><text:span text:style-name="T1316">. ANR objekto identifikavimo kodas (ROIK);</text:span></text:p>
      <text:p text:style-name="P1317"><text:span text:style-name="T1318">18.11.21.3</text:span><text:span text:style-name="T1319">. juridinio asmens kodas;</text:span></text:p>
      <text:p text:style-name="P1320"><text:span text:style-name="T1321">18.11.21.4</text:span><text:span text:style-name="T1322">. fizinio asmens kodas;</text:span></text:p>
      <text:p text:style-name="P1323"><text:span text:style-name="T1324">18.11.21.5</text:span><text:span text:style-name="T1325">.<text:s/></text:span><text:span text:style-name="T1326">mokesčių mokėtojo identifikacinis numeris;</text:span></text:p>
      <text:p text:style-name="P1327"><text:span text:style-name="T1328">18.11.21.6</text:span><text:span text:style-name="T1329">. požymis įskaityti mokesčius teritorinėje muitinėje;</text:span></text:p>
      <text:p text:style-name="P1330"><text:span text:style-name="T1331">18.11.21.7</text:span><text:span text:style-name="T1332">. įskaitoma suma;</text:span></text:p>
      <text:p text:style-name="P1333"><text:span text:style-name="T1334">18.11.22</text:span><text:span text:style-name="T1335">. grąžinimo duomenys:</text:span></text:p>
      <text:p text:style-name="P1336"><text:span text:style-name="T1337">18.11.22.1</text:span><text:span text:style-name="T1338">. gavėjo duomenys:</text:span></text:p>
      <text:p text:style-name="P1339"><text:span text:style-name="T1340">18.11.22.1.1</text:span><text:span text:style-name="T1341">. juridinio asmens kodas;</text:span></text:p>
      <text:p text:style-name="P1342"><text:span text:style-name="T1343">18.11.22.1.2</text:span><text:span text:style-name="T1344">. fizinio asmens kodas;</text:span></text:p>
      <text:p text:style-name="P1345"><text:span text:style-name="T1346">18.11.22.1.3</text:span><text:span text:style-name="T1347">.<text:s/></text:span><text:span text:style-name="T1348">mokesčių mokėtojo identifikacinis numeris;</text:span></text:p>
      <text:p text:style-name="P1349"><text:span text:style-name="T1350">18.11.22.1.4</text:span><text:span text:style-name="T1351">. juridinio asmens pavadinimas;</text:span></text:p>
      <text:p text:style-name="P1352"><text:span text:style-name="T1353">18.11.22.1.5</text:span><text:span text:style-name="T1354">.<text:s/></text:span><text:span text:style-name="T1355">fizinio asmens vardas ir pavardė;</text:span></text:p>
      <text:p text:style-name="P1356"><text:span text:style-name="T1357">18.11.22.2</text:span><text:span text:style-name="T1358">. suma;</text:span></text:p>
      <text:p text:style-name="P1359"><text:span text:style-name="T1360">18.11.22.3</text:span><text:span text:style-name="T1361">. fizinio / juridinio asmens banko duomenys:</text:span></text:p>
      <text:p text:style-name="P1362"><text:span text:style-name="T1363">18.11.22.3.1</text:span><text:span text:style-name="T1364">. banko pavadinimas;</text:span></text:p>
      <text:p text:style-name="P1365"><text:span text:style-name="T1366">18.11.22.3.2</text:span><text:span text:style-name="T1367">. banko adresas;</text:span></text:p>
      <text:p text:style-name="P1368"><text:span text:style-name="T1369">18.11.22.3.3</text:span><text:span text:style-name="T1370">. fizinio / juridinio asmens banko sąskaita;</text:span></text:p>
      <text:p text:style-name="P1371"><text:span text:style-name="T1372">18.12</text:span><text:span text:style-name="T1373">. sprendimų grąžinti fiziniams asmenims gyventojų pajamų mokestį duomenys:</text:span></text:p>
      <text:p text:style-name="P1374"><text:span text:style-name="T1375">18.12.1</text:span><text:span text:style-name="T1376">. dokumento tipas;<text:s/></text:span></text:p>
      <text:p text:style-name="P1377"><text:span text:style-name="T1378">18.12.2</text:span><text:span text:style-name="T1379">. sprendimo registracijos numeris;</text:span></text:p>
      <text:p text:style-name="P1380"><text:span text:style-name="T1381">18.12.3</text:span><text:span text:style-name="T1382">. sprendimo data;<text:s/></text:span></text:p>
      <text:p text:style-name="P1383"><text:span text:style-name="T1384">18.12.4</text:span><text:span text:style-name="T1385">. fizinio asmens kodas;</text:span></text:p>
      <text:p text:style-name="P1386"><text:span text:style-name="T1387">18.12.5</text:span><text:span text:style-name="T1388">.<text:s/></text:span><text:span text:style-name="T1389">mokesčių mokėtojo identifikacinis numeris;</text:span></text:p>
      <text:p text:style-name="P1390"><text:span text:style-name="T1391">18.12.6</text:span><text:span text:style-name="T1392">. fizinio asmens vardas ir pavardė;</text:span></text:p>
      <text:p text:style-name="P1393"><text:span text:style-name="T1394">18.12.7</text:span><text:span text:style-name="T1395">. savivaldybės kodas;<text:s/></text:span></text:p>
      <text:p text:style-name="P1396"><text:span text:style-name="T1397">18.12.8</text:span><text:span text:style-name="T1398">. deklaravimo metai;<text:s/></text:span></text:p>
      <text:p text:style-name="P1399"><text:span text:style-name="T1400">18.12.9</text:span><text:span text:style-name="T1401">. grąžinimo terminas;<text:s/></text:span></text:p>
      <text:p text:style-name="P1402"><text:span text:style-name="T1403">18.12.10</text:span><text:span text:style-name="T1404">. permokos tipas;<text:s/></text:span></text:p>
      <text:p text:style-name="P1405"><text:span text:style-name="T1406">18.12.11</text:span><text:span text:style-name="T1407">. grąžinama suma;<text:s/></text:span></text:p>
      <text:p text:style-name="P1408"><text:span text:style-name="T1409">18.12.12</text:span><text:span text:style-name="T1410">. sąskaitos, į kurią grąžinama permoka, numeris;</text:span></text:p>
      <text:p text:style-name="P1411"><text:span text:style-name="T1412">18.13</text:span><text:span text:style-name="T1413">. sprendimų / išvadų grąžinti / įskaityti permoką / skirtumą ar nepagrįstai išieškotas sumas / užsienio valstybės rezidentui perskaičiuotas sumas / pridėtinės vertės mokestį (toliau – PVM) kitoje Europos Sąjungos valstybėje narėje įsikūrusiam apmokestinamajam asmeniui / akcizų mokestį (tik juridiniams asmenims) / PVM užsienio apmokestinamajam asmeniui (tik juridiniams<text:s/></text:span><text:soft-page-break/><text:span text:style-name="T1414">asmenims) / grąžinti be sprendimo / grąžinti be sprendimo (taikoma MOSS) juridiniams ir fiziniams asmenims duomenys:<text:s/></text:span></text:p>
      <text:p text:style-name="P1415"><text:span text:style-name="T1416">18.13.1</text:span><text:span text:style-name="T1417">. dokumento data;<text:s/></text:span></text:p>
      <text:p text:style-name="P1418"><text:span text:style-name="T1419">18.13.2</text:span><text:span text:style-name="T1420">. dokumento registracijos numeris;<text:s/></text:span></text:p>
      <text:p text:style-name="P1421"><text:span text:style-name="T1422">18.13.3</text:span><text:span text:style-name="T1423">. juridinio asmens kodas;<text:s/></text:span></text:p>
      <text:p text:style-name="P1424"><text:span text:style-name="T1425">18.13.4</text:span><text:span text:style-name="T1426">. fizinio asmens kodas;</text:span></text:p>
      <text:p text:style-name="P1427"><text:span text:style-name="T1428">18.13.5</text:span><text:span text:style-name="T1429">.<text:s/></text:span><text:span text:style-name="T1430">mokesčių mokėtojo identifikacinis numeris;</text:span></text:p>
      <text:p text:style-name="P1431"><text:span text:style-name="T1432">18.13.6</text:span><text:span text:style-name="T1433">. juridinio asmens pavadinimas;</text:span></text:p>
      <text:p text:style-name="P1434"><text:span text:style-name="T1435">18.13.7</text:span><text:span text:style-name="T1436">. fizinio asmens vardas ir pavardė;<text:s/></text:span></text:p>
      <text:p text:style-name="P1437"><text:span text:style-name="T1438">18.13.8</text:span><text:span text:style-name="T1439">. įmokos kodas;<text:s/></text:span></text:p>
      <text:p text:style-name="P1440"><text:span text:style-name="T1441">18.13.9</text:span><text:span text:style-name="T1442">. permokos tipas;<text:s/></text:span></text:p>
      <text:p text:style-name="P1443"><text:span text:style-name="T1444">18.13.10</text:span><text:span text:style-name="T1445">. permokos / skirtumo / išieškotos sumos susidarymo data;<text:s/></text:span></text:p>
      <text:p text:style-name="P1446"><text:span text:style-name="T1447">18.13.11</text:span><text:span text:style-name="T1448">. suma;<text:s/></text:span></text:p>
      <text:p text:style-name="P1449"><text:span text:style-name="T1450">18.13.12</text:span><text:span text:style-name="T1451">. įskaitymo duomenys:</text:span></text:p>
      <text:p text:style-name="P1452"><text:span text:style-name="T1453">18.13.12.1</text:span><text:span text:style-name="T1454">. prievolės tipas;<text:s/></text:span></text:p>
      <text:p text:style-name="P1455"><text:span text:style-name="T1456">18.13.12.2</text:span><text:span text:style-name="T1457">. įskaitymo data;<text:s/></text:span></text:p>
      <text:p text:style-name="P1458"><text:span text:style-name="T1459">18.13.13</text:span><text:span text:style-name="T1460">. negrąžinimo / neįskaitymo duomenys:<text:s/></text:span></text:p>
      <text:p text:style-name="P1461"><text:span text:style-name="T1462">18.13.13.1</text:span><text:span text:style-name="T1463">. priežastis ir teisinis pagrindas;<text:s/></text:span></text:p>
      <text:p text:style-name="P1464"><text:span text:style-name="T1465">18.13.13.2</text:span><text:span text:style-name="T1466">. suma;<text:s/></text:span></text:p>
      <text:p text:style-name="P1467"><text:span text:style-name="T1468">18.13.14</text:span><text:span text:style-name="T1469">. negrąžinimo / neįskaitymo papildomi motyvai (faktinės aplinkybės);<text:s/></text:span></text:p>
      <text:p text:style-name="P1470"><text:span text:style-name="T1471">18.13.15</text:span><text:span text:style-name="T1472">. sąskaitos numeris, į kurią grąžinama neįskaityta suma;<text:s/></text:span></text:p>
      <text:p text:style-name="P1473"><text:span text:style-name="T1474">18.13.16</text:span><text:span text:style-name="T1475">. akcizų tarifinės grupės kodas;<text:s/></text:span></text:p>
      <text:p text:style-name="P1476"><text:span text:style-name="T1477">18.13.17</text:span><text:span text:style-name="T1478">. MOSS dalyvio deklaracijos numeris;</text:span></text:p>
      <text:p text:style-name="P1479"><text:span text:style-name="T1480">18.14</text:span><text:span text:style-name="T1481">. juridinio / fizinio asmens permokų / skirtumų nurašymo dokumento duomenys:<text:s/></text:span></text:p>
      <text:p text:style-name="P1482"><text:span text:style-name="T1483">18.14.1</text:span><text:span text:style-name="T1484">. dokumento tipas;<text:s/></text:span></text:p>
      <text:p text:style-name="P1485"><text:span text:style-name="T1486">18.14.2</text:span><text:span text:style-name="T1487">. dokumento registracijos numeris;<text:s/></text:span></text:p>
      <text:p text:style-name="P1488"><text:span text:style-name="T1489">18.14.3</text:span><text:span text:style-name="T1490">. dokumento data;</text:span></text:p>
      <text:p text:style-name="P1491"><text:span text:style-name="T1492">18.14.4</text:span><text:span text:style-name="T1493">. juridinio asmens kodas;</text:span></text:p>
      <text:p text:style-name="P1494"><text:span text:style-name="T1495">18.14.5</text:span><text:span text:style-name="T1496">. fizinio asmens kodas;<text:s/></text:span></text:p>
      <text:p text:style-name="P1497"><text:span text:style-name="T1498">18.14.6</text:span><text:span text:style-name="T1499">.<text:s/></text:span><text:span text:style-name="T1500">mokesčių mokėtojo identifikacinis numeris;</text:span></text:p>
      <text:p text:style-name="P1501"><text:span text:style-name="T1502">18.14.7</text:span><text:span text:style-name="T1503">. juridinio asmens pavadinimas;</text:span></text:p>
      <text:p text:style-name="P1504"><text:span text:style-name="T1505">18.14.8</text:span><text:span text:style-name="T1506">. fizinio asmens vardas ir pavardė;<text:s/></text:span></text:p>
      <text:p text:style-name="P1507"><text:span text:style-name="T1508">18.14.9</text:span><text:span text:style-name="T1509">. mokesčių permokos / skirtumo pavadinimas;<text:s/></text:span></text:p>
      <text:p text:style-name="P1510"><text:span text:style-name="T1511">18.14.10</text:span><text:span text:style-name="T1512">. įmokos kodas;<text:s/></text:span></text:p>
      <text:p text:style-name="P1513"><text:span text:style-name="T1514">18.14.11</text:span><text:span text:style-name="T1515">. kalendoriniai metai, kurie neįskaičiuojami į permokos / skirtumo senaties terminą;</text:span></text:p>
      <text:p text:style-name="P1516"><text:span text:style-name="T1517">18.14.12</text:span><text:span text:style-name="T1518">. mokesčių permokos / skirtumo susidarymo data;<text:s/></text:span></text:p>
      <text:p text:style-name="P1519"><text:span text:style-name="T1520">18.14.13</text:span><text:span text:style-name="T1521">. juridinio asmens veiklos pasibaigimo likvidavimo būdu data;<text:s/></text:span></text:p>
      <text:p text:style-name="P1522"><text:span text:style-name="T1523">18.14.14</text:span><text:span text:style-name="T1524">. suma;</text:span></text:p>
      <text:p text:style-name="P1525"><text:span text:style-name="T1526">18.15</text:span><text:span text:style-name="T1527">. juridinių / fizinių asmenų prievolių / permokų perkėlimo dokumentų, persiregistruojant mokesčių mokėtojui, duomenys:<text:s/></text:span></text:p>
      <text:p text:style-name="P1528"><text:span text:style-name="T1529">18.15.1</text:span><text:span text:style-name="T1530">. dokumento tipas;</text:span></text:p>
      <text:p text:style-name="P1531"><text:span text:style-name="T1532">18.15.2</text:span><text:span text:style-name="T1533">. dokumento registracijos numeris;</text:span></text:p>
      <text:p text:style-name="P1534"><text:span text:style-name="T1535">18.15.3</text:span><text:span text:style-name="T1536">. dokumento data;</text:span></text:p>
      <text:p text:style-name="P1537"><text:span text:style-name="T1538">18.15.4</text:span><text:span text:style-name="T1539">. juridinio asmens kodas;</text:span></text:p>
      <text:p text:style-name="P1540"><text:span text:style-name="T1541">18.15.5</text:span><text:span text:style-name="T1542">. fizinio asmens kodas;</text:span></text:p>
      <text:p text:style-name="P1543"><text:span text:style-name="T1544">18.15.6</text:span><text:span text:style-name="T1545">.<text:s/></text:span><text:span text:style-name="T1546">mokesčių mokėtojo identifikacinis numeris;</text:span></text:p>
      <text:p text:style-name="P1547"><text:span text:style-name="T1548">18.15.7</text:span><text:span text:style-name="T1549">. juridinio asmens pavadinimas;<text:s/></text:span></text:p>
      <text:p text:style-name="P1550"><text:span text:style-name="T1551">18.15.8</text:span><text:span text:style-name="T1552">. fizinio asmens vardas ir pavardė;<text:s/></text:span></text:p>
      <text:p text:style-name="P1553"><text:span text:style-name="T1554">18.15.9</text:span><text:span text:style-name="T1555">. permokos tipas;</text:span></text:p>
      <text:p text:style-name="P1556"><text:span text:style-name="T1557">18.15.10</text:span><text:span text:style-name="T1558">. įmokos kodas;</text:span></text:p>
      <text:p text:style-name="P1559"><text:span text:style-name="T1560">18.15.11</text:span><text:span text:style-name="T1561">. permokos susidarymo data;</text:span></text:p>
      <text:p text:style-name="P1562"><text:span text:style-name="T1563">18.15.12</text:span><text:span text:style-name="T1564">. juridinio asmens, kuriam perkeliama permoka, kodas;</text:span></text:p>
      <text:p text:style-name="P1565"><text:span text:style-name="T1566">18.15.13</text:span><text:span text:style-name="T1567">. fizinio asmens, kuriam perkeliama permoka, kodas;</text:span></text:p>
      <text:p text:style-name="P1568"><text:span text:style-name="T1569">18.15.14</text:span><text:span text:style-name="T1570">. mokesčių mokėtojo, kuriam perkeliama permoka,<text:s/></text:span><text:span text:style-name="T1571">identifikacinis numeris;</text:span></text:p>
      <text:p text:style-name="P1572"><text:span text:style-name="T1573">18.15.15</text:span><text:span text:style-name="T1574">. juridinio asmens, kuriam perkeliama permoka, pavadinimas;</text:span></text:p>
      <text:p text:style-name="P1575"><text:span text:style-name="T1576">18.15.16</text:span><text:span text:style-name="T1577">. fizinio asmens, kuriam perkeliama permoka, vardas ir pavardė;</text:span></text:p>
      <text:p text:style-name="P1578"><text:span text:style-name="T1579">18.16</text:span><text:span text:style-name="T1580">. juridinio / fizinio asmens nepriemokos administravimo ir išieškojimo duomenys:</text:span></text:p>
      <text:p text:style-name="P1581"><text:span text:style-name="T1582">18.16.1</text:span><text:span text:style-name="T1583">. juridinio asmens kodas;</text:span></text:p>
      <text:p text:style-name="P1584"><text:span text:style-name="T1585">18.16.2</text:span><text:span text:style-name="T1586">. fizinio asmens kodas;</text:span></text:p>
      <text:p text:style-name="P1587"><text:span text:style-name="T1588">18.16.3</text:span><text:span text:style-name="T1589">.<text:s/></text:span><text:span text:style-name="T1590">mokesčių mokėtojo identifikacinis numeris;</text:span></text:p>
      <text:p text:style-name="P1591"><text:span text:style-name="T1592">18.16.4</text:span><text:span text:style-name="T1593">. juridinio asmens pavadinimas;</text:span></text:p>
      <text:p text:style-name="P1594"><text:span text:style-name="T1595">18.16.5</text:span><text:span text:style-name="T1596">. fizinio asmens vardas ir pavardė;</text:span></text:p>
      <text:p text:style-name="P1597"><text:span text:style-name="T1598">18.16.6</text:span><text:span text:style-name="T1599">. savivaldybės, kurioje įregistruotas mokesčių mokėtojas, kodas;</text:span></text:p>
      <text:p text:style-name="P1600"><text:span text:style-name="T1601">18.16.7</text:span><text:span text:style-name="T1602">. dokumento tipas;</text:span></text:p>
      <text:p text:style-name="P1603"><text:span text:style-name="T1604">18.16.8</text:span><text:span text:style-name="T1605">. dokumento registracijos numeris;</text:span></text:p>
      <text:p text:style-name="P1606"><text:span text:style-name="T1607">18.16.9</text:span><text:span text:style-name="T1608">. dokumento sukūrimo data;</text:span></text:p>
      <text:p text:style-name="P1609"><text:span text:style-name="T1610">18.16.10</text:span><text:span text:style-name="T1611">. dokumento įsigaliojimo data;</text:span></text:p>
      <text:p text:style-name="P1612"><text:span text:style-name="T1613">18.16.11</text:span><text:span text:style-name="T1614">. dokumento įteikimo data;</text:span></text:p>
      <text:p text:style-name="P1615"><text:span text:style-name="T1616">18.16.12</text:span><text:span text:style-name="T1617">. dokumento grupė;</text:span></text:p>
      <text:p text:style-name="P1618"><text:span text:style-name="T1619">18.16.13</text:span><text:span text:style-name="T1620">. dokumento būsena;</text:span></text:p>
      <text:p text:style-name="P1621"><text:span text:style-name="T1622">18.16.14</text:span><text:span text:style-name="T1623">. dokumentui priskirtos prievolės;</text:span></text:p>
      <text:p text:style-name="P1624"><text:span text:style-name="T1625">18.16.15</text:span><text:span text:style-name="T1626">. dokumentui priskirtos permokos;</text:span></text:p>
      <text:p text:style-name="P1627"><text:span text:style-name="T1628">18.16.16</text:span><text:span text:style-name="T1629">. dokumentui priskirto banko duomenys:</text:span></text:p>
      <text:p text:style-name="P1630"><text:span text:style-name="T1631">18.16.16.1</text:span><text:span text:style-name="T1632">. banko pavadinimas;</text:span></text:p>
      <text:p text:style-name="P1633"><text:span text:style-name="T1634">18.16.16.2</text:span><text:span text:style-name="T1635">. banko sąskaita;</text:span></text:p>
      <text:p text:style-name="P1636"><text:span text:style-name="T1637">18.16.17</text:span><text:span text:style-name="T1638">. informacijos perdavimo į ESKIS data;</text:span></text:p>
      <text:p text:style-name="P1639"><text:span text:style-name="T1640">18.16.18</text:span><text:span text:style-name="T1641">. dokumento įteikimo būdas;</text:span></text:p>
      <text:p text:style-name="P1642"><text:span text:style-name="T1643">18.17</text:span><text:span text:style-name="T1644">. duomenys apie mokestinius ginčus:<text:s/></text:span></text:p>
      <text:p text:style-name="P1645"><text:span text:style-name="T1646">18.17.1</text:span><text:span text:style-name="T1647">. ginčo pradžios ir pabaigos datos;<text:s/></text:span></text:p>
      <text:p text:style-name="P1648"><text:span text:style-name="T1649">18.17.2</text:span><text:span text:style-name="T1650">. ginčijama suma;</text:span></text:p>
      <text:p text:style-name="P1651"><text:span text:style-name="T1652">18.18</text:span><text:span text:style-name="T1653">. duomenys apie paskirtą antstolį (antstolio asmens kodas);</text:span></text:p>
      <text:p text:style-name="P1654"><text:span text:style-name="T1655">18.19</text:span><text:span text:style-name="T1656">. duomenys apie sprendimų išieškoti nepriemoką iš turto vykdymą:<text:s/></text:span></text:p>
      <text:p text:style-name="P1657"><text:span text:style-name="T1658">18.19.1</text:span><text:span text:style-name="T1659">. vykdymo būsena;<text:s/></text:span></text:p>
      <text:p text:style-name="P1660"><text:span text:style-name="T1661">18.19.2</text:span><text:span text:style-name="T1662">. būsenos data;</text:span></text:p>
      <text:p text:style-name="P1663"><text:span text:style-name="T1664">18.19.3</text:span><text:span text:style-name="T1665">. būsenos aprašas;</text:span></text:p>
      <text:p text:style-name="P1666"><text:span text:style-name="T1667">18.19.4</text:span><text:span text:style-name="T1668">. komentaras;<text:s/></text:span></text:p>
      <text:p text:style-name="P1669"><text:span text:style-name="T1670">18.19.5</text:span><text:span text:style-name="T1671">. vykdomosios bylos numeris;</text:span></text:p>
      <text:p text:style-name="P1672"><text:span text:style-name="T1673">18.20</text:span><text:span text:style-name="T1674">. duomenys apie išieškojimo negalimumo aktą:<text:s/></text:span></text:p>
      <text:p text:style-name="P1675"><text:span text:style-name="T1676">18.20.1</text:span><text:span text:style-name="T1677">. akto data;<text:s/></text:span></text:p>
      <text:p text:style-name="P1678"><text:span text:style-name="T1679">18.20.2</text:span><text:span text:style-name="T1680">. vykdomosios bylos numeris;<text:s/></text:span></text:p>
      <text:p text:style-name="P1681"><text:span text:style-name="T1682">18.20.3</text:span><text:span text:style-name="T1683">. akto turinys;<text:s/></text:span></text:p>
      <text:p text:style-name="P1684"><text:span text:style-name="T1685">18.20.4</text:span><text:span text:style-name="T1686">. registracijos numeris;</text:span></text:p>
      <text:p text:style-name="P1687"><text:span text:style-name="T1688">18.21</text:span><text:span text:style-name="T1689">. duomenys apie išieškotų lėšų paskirstymo patvarkymą:<text:s/></text:span></text:p>
      <text:p text:style-name="P1690"><text:span text:style-name="T1691">18.21.1</text:span><text:span text:style-name="T1692">. patvarkymo data;<text:s/></text:span></text:p>
      <text:p text:style-name="P1693"><text:span text:style-name="T1694">18.21.2</text:span><text:span text:style-name="T1695">. registracijos numeris;<text:s/></text:span></text:p>
      <text:p text:style-name="P1696"><text:span text:style-name="T1697">18.21.3</text:span><text:span text:style-name="T1698">. vykdomosios bylos numeris;</text:span></text:p>
      <text:p text:style-name="P1699"><text:span text:style-name="T1700">18.22</text:span><text:span text:style-name="T1701">. duomenys, susiję su baudų už AN skyrimu, bei susijusi informacija, reikalinga baudoms už AN administruoti:</text:span></text:p>
      <text:p text:style-name="P1702"><text:span text:style-name="T1703">18.22.1</text:span><text:span text:style-name="T1704">. ANR objekto identifikavimo kodas (ROIK);<text:s/></text:span></text:p>
      <text:p text:style-name="P1705"><text:span text:style-name="T1706">18.22.2</text:span><text:span text:style-name="T1707">. dokumento numeris;<text:s/></text:span></text:p>
      <text:p text:style-name="P1708"><text:span text:style-name="T1709">18.22.3</text:span><text:span text:style-name="T1710">. procesinio sprendimo tipas;<text:s/></text:span></text:p>
      <text:p text:style-name="P1711"><text:span text:style-name="T1712">18.22.4</text:span><text:span text:style-name="T1713">. procesinio sprendimo būsena;</text:span></text:p>
      <text:p text:style-name="P1714"><text:span text:style-name="T1715">18.22.5</text:span><text:span text:style-name="T1716">. procesinio sprendimo data;</text:span></text:p>
      <text:p text:style-name="P1717"><text:span text:style-name="T1718">18.22.6</text:span><text:span text:style-name="T1719">. paskirtos baudos suma;</text:span></text:p>
      <text:p text:style-name="P1720"><text:span text:style-name="T1721">18.22.7</text:span><text:span text:style-name="T1722">. viešųjų darbų suma;</text:span></text:p>
      <text:p text:style-name="P1723"><text:span text:style-name="T1724">18.22.8</text:span><text:span text:style-name="T1725">. Pažeidimų fiksavimo sistemos, su kuria yra užfiksuotas AN, savininko Juridinių asmenų registro (toliau – JAR) kodas;</text:span></text:p>
      <text:p text:style-name="P1726"><text:span text:style-name="T1727">18.22.9</text:span><text:span text:style-name="T1728">. mokėjimo terminas;</text:span></text:p>
      <text:p text:style-name="P1729"><text:span text:style-name="T1730">18.22.10</text:span><text:span text:style-name="T1731">. pažeidėjo užsienio valstybės suteiktas asmens identifikacinis numeris / Lietuvos Respublikoje suteiktas asmens kodas;</text:span></text:p>
      <text:p text:style-name="P1732"><text:span text:style-name="T1733">18.22.11</text:span><text:span text:style-name="T1734">. pažeidėjo vardas ir pavardė;</text:span></text:p>
      <text:p text:style-name="P1735"><text:span text:style-name="T1736">18.22.12</text:span><text:span text:style-name="T1737">. pažeidėjo gimimo data;</text:span></text:p>
      <text:p text:style-name="P1738"><text:span text:style-name="T1739">18.22.13</text:span><text:span text:style-name="T1740">. asmens dokumento informacija (tipas, serija ir numeris, dokumentą išdavusi valstybė);</text:span></text:p>
      <text:p text:style-name="P1741"><text:span text:style-name="T1742">18.22.14</text:span><text:span text:style-name="T1743">. požymis dėl tapatybės patvirtinimo;</text:span></text:p>
      <text:p text:style-name="P1744"><text:span text:style-name="T1745">18.22.15</text:span><text:span text:style-name="T1746">. pažeidėjo elektroninio pašto adresas;</text:span></text:p>
      <text:p text:style-name="P1747"><text:span text:style-name="T1748">18.22.16</text:span><text:span text:style-name="T1749">. mokėjimo grafiko tipas;</text:span></text:p>
      <text:p text:style-name="P1750"><text:span text:style-name="T1751">18.22.17</text:span><text:span text:style-name="T1752">. procesinį sprendimą priėmusios institucijos JAR kodas;</text:span></text:p>
      <text:p text:style-name="P1753"><text:span text:style-name="T1754">18.22.18</text:span><text:span text:style-name="T1755">. AN bylą nagrinėjančios institucijos JAR kodas;</text:span></text:p>
      <text:p text:style-name="P1756"><text:span text:style-name="T1757">18.22.19</text:span><text:span text:style-name="T1758">. pažeidimo padarymo data;</text:span></text:p>
      <text:p text:style-name="P1759"><text:span text:style-name="T1760">18.22.20</text:span><text:span text:style-name="T1761">. procesinio dokumento įsigaliojimo data;</text:span></text:p>
      <text:p text:style-name="P1762"><text:span text:style-name="T1763">18.22.21</text:span><text:span text:style-name="T1764">. Administracinių nusižengimų kodekso (Administracinių teisės pažeidimų kodekso) straipsnis, dalis, punktas, kuriuose nustatyta administracinė atsakomybė už padarytą AN (administracinį teisės pažeidimą);</text:span></text:p>
      <text:p text:style-name="P1765"><text:span text:style-name="T1766">18.22.22</text:span><text:span text:style-name="T1767">. požymis, ar atsiskaityta mokėjimo kortele;</text:span></text:p>
      <text:p text:style-name="P1768"><text:span text:style-name="T1769">18.22.23</text:span><text:span text:style-name="T1770">. mokėjimą identifikuojantis numeris (mokėjimo kortelių skaitytuvo sugeneruotas numeris);</text:span></text:p>
      <text:p text:style-name="P1771"><text:span text:style-name="T1772">18.22.24</text:span><text:span text:style-name="T1773">. mokėjimo kortele data;</text:span></text:p>
      <text:p text:style-name="P1774"><text:span text:style-name="T1775">18.22.25</text:span><text:span text:style-name="T1776">. požymis dėl pasikeitusio pažeidėjo;</text:span></text:p>
      <text:p text:style-name="P1777"><text:span text:style-name="T1778">18.22.26</text:span><text:span text:style-name="T1779">. pažeidėjo deklaruotos gyvenamosios vietos / faktinės gyvenamosios vietos adresas;</text:span></text:p>
      <text:p text:style-name="P1780"><text:span text:style-name="T1781">18.22.27</text:span><text:span text:style-name="T1782">. mokėjimo grafiko duomenys:</text:span></text:p>
      <text:p text:style-name="P1783"><text:span text:style-name="T1784">18.22.27.1</text:span><text:span text:style-name="T1785">. mokėjimo grafiko identifikatorius;</text:span></text:p>
      <text:p text:style-name="P1786"><text:span text:style-name="T1787">18.22.27.2</text:span><text:span text:style-name="T1788">. baudos už AN dalies mokėjimo terminas – iki kada turi būti sumokėta dalinė įmoka;</text:span></text:p>
      <text:p text:style-name="P1789"><text:span text:style-name="T1790">18.22.27.3</text:span><text:span text:style-name="T1791">. baudos už AN dalis;</text:span></text:p>
      <text:p text:style-name="P1792"><text:span text:style-name="T1793">18.22.28</text:span><text:span text:style-name="T1794">. duomenys apie pažeidėjo susiejimą su konkrečiu asmeniu MMR (fizinio asmens kodas / mokesčių mokėtojo identifikacinis numeris);</text:span></text:p>
      <text:p text:style-name="P1795"><text:span text:style-name="T1796">18.23</text:span><text:span text:style-name="T1797">. duomenys apie piniginių lėšų nurašymo iš juridinių / fizinių asmenų sąskaitų kredito įstaigose nurodymų vykdymo eigą;</text:span></text:p>
      <text:p text:style-name="P1798"><text:span text:style-name="T1799">18.24</text:span><text:span text:style-name="T1800">. sprendimų įskaityti juridinio / fizinio asmens muitinės turimą permoką VMI prie FM administruojamų mokesčių nepriemokai padengti duomenys:</text:span></text:p>
      <text:p text:style-name="P1801"><text:span text:style-name="T1802">18.24.1</text:span><text:span text:style-name="T1803">. sprendimo numeris;<text:s/></text:span></text:p>
      <text:p text:style-name="P1804"><text:span text:style-name="T1805">18.24.2</text:span><text:span text:style-name="T1806">. sprendimo data;</text:span></text:p>
      <text:p text:style-name="P1807"><text:span text:style-name="T1808">18.24.3</text:span><text:span text:style-name="T1809">. įmokos kodas;<text:s/></text:span></text:p>
      <text:p text:style-name="P1810"><text:span text:style-name="T1811">18.24.4</text:span><text:span text:style-name="T1812">. įmokos kodo aprašymas;</text:span></text:p>
      <text:p text:style-name="P1813"><text:span text:style-name="T1814">18.24.5</text:span><text:span text:style-name="T1815">. įmokos kodo galiojimo pradžios ir pabaigos datos;</text:span></text:p>
      <text:p text:style-name="P1816"><text:span text:style-name="T1817">18.24.6</text:span><text:span text:style-name="T1818">. juridinio asmens kodas;</text:span></text:p>
      <text:p text:style-name="P1819"><text:span text:style-name="T1820">18.24.7</text:span><text:span text:style-name="T1821">. fizinio asmens kodas;<text:s/></text:span></text:p>
      <text:p text:style-name="P1822"><text:span text:style-name="T1823">18.24.8</text:span><text:span text:style-name="T1824">. įskaitoma suma;<text:s/></text:span></text:p>
      <text:p text:style-name="P1825"><text:span text:style-name="T1826">18.24.9</text:span><text:span text:style-name="T1827">. valiuta;</text:span></text:p>
      <text:p text:style-name="P1828"><text:span text:style-name="T1829">18.25</text:span><text:span text:style-name="T1830">. veterinarinio patvirtinimo ir (ar) registravimo numerius turintiems gyvūninio maisto tvarkymo subjektams (toliau – Subjektai) priskaičiuotos valstybės rinkliavos duomenys:</text:span></text:p>
      <text:p text:style-name="P1831"><text:span text:style-name="T1832">18.25.1</text:span><text:span text:style-name="T1833">. Subjektams priskaičiuotos valstybės rinkliavos suformavimo statusas;<text:s/></text:span></text:p>
      <text:p text:style-name="P1834"><text:span text:style-name="T1835">18.25.2</text:span><text:span text:style-name="T1836">. Subjektams priskaičiuotos valstybės rinkliavos suformavimo klaidos pavadinimas ir kodas;<text:s/></text:span></text:p>
      <text:p text:style-name="P1837"><text:span text:style-name="T1838">18.25.3</text:span><text:span text:style-name="T1839">. Subjektams priskaičiuotos valstybės rinkliavos apmokėjimo statusas;<text:s/></text:span></text:p>
      <text:p text:style-name="P1840"><text:span text:style-name="T1841">18.25.4</text:span><text:span text:style-name="T1842">. Subjektams priskaičiuotos valstybės rinkliavos mokėjimo dokumento numeris;<text:s/></text:span></text:p>
      <text:p text:style-name="P1843"><text:span text:style-name="T1844">18.25.5</text:span><text:span text:style-name="T1845">. Subjektams priskaičiuotos valstybės rinkliavos suma;</text:span></text:p>
      <text:p text:style-name="P1846"><text:span text:style-name="T1847">18.26</text:span><text:span text:style-name="T1848">. Valstybinės veterinarinės kontrolės pažymų (toliau – Pažyma) duomenys:<text:s/></text:span></text:p>
      <text:p text:style-name="P1849"><text:span text:style-name="T1850">18.26.1</text:span><text:span text:style-name="T1851">. juridinio asmens kodas;</text:span></text:p>
      <text:p text:style-name="P1852"><text:span text:style-name="T1853">18.26.2</text:span><text:span text:style-name="T1854">. fizinio asmens kodas;</text:span></text:p>
      <text:p text:style-name="P1855"><text:span text:style-name="T1856">18.26.3</text:span><text:span text:style-name="T1857">. juridinio asmens pavadinimas;</text:span></text:p>
      <text:p text:style-name="P1858"><text:span text:style-name="T1859">18.26.4</text:span><text:span text:style-name="T1860">. fizinio asmens vardas ir pavardė;<text:s/></text:span></text:p>
      <text:p text:style-name="P1861"><text:span text:style-name="T1862">18.26.5</text:span><text:span text:style-name="T1863">. vykdytos veiklos laikotarpis;</text:span></text:p>
      <text:p text:style-name="P1864"><text:span text:style-name="T1865">18.26.6</text:span><text:span text:style-name="T1866">. Subjektui priskaičiuotos valstybės rinkliavos už vykdytą veiklą suma;</text:span></text:p>
      <text:p text:style-name="P1867"><text:span text:style-name="T1868">18.26.7</text:span><text:span text:style-name="T1869">. valstybės rinkliavos apmokėjimo terminas;</text:span></text:p>
      <text:p text:style-name="P1870"><text:span text:style-name="T1871">18.26.8</text:span><text:span text:style-name="T1872">. Pažymos registracijos data ir numeris;</text:span></text:p>
      <text:p text:style-name="P1873"><text:span text:style-name="T1874">18.27</text:span><text:span text:style-name="T1875">. fizinių / juridinių asmenų nekilnojamojo turto duomenys:<text:s/></text:span></text:p>
      <text:p text:style-name="P1876"><text:span text:style-name="T1877">18.27.1</text:span><text:span text:style-name="T1878">. savininko (bendrasavininkų) duomenys (juridinio / fizinio asmens kodas, pavadinimas / vardas ir pavardė, fizinio asmens gyvenamosios vietos adresas);<text:s/></text:span></text:p>
      <text:p text:style-name="P1879"><text:span text:style-name="T1880">18.27.2</text:span><text:span text:style-name="T1881">. unikalūs nekilnojamųjų daiktų numeriai (identifikavimo kodai);<text:s/></text:span></text:p>
      <text:p text:style-name="P1882"><text:span text:style-name="T1883">18.27.3</text:span><text:span text:style-name="T1884">. turto pavadinimas;<text:s/></text:span></text:p>
      <text:p text:style-name="P1885"><text:span text:style-name="T1886">18.27.4</text:span><text:span text:style-name="T1887">. adresas;</text:span></text:p>
      <text:p text:style-name="P1888"><text:span text:style-name="T1889">18.27.5</text:span><text:span text:style-name="T1890">. turto apibūdinimas (statusas, būklė, paskirtis);<text:s/></text:span></text:p>
      <text:p text:style-name="P1891"><text:span text:style-name="T1892">18.27.6</text:span><text:span text:style-name="T1893">. nuosavybės dalis;<text:s/></text:span></text:p>
      <text:p text:style-name="P1894"><text:span text:style-name="T1895">18.27.7</text:span><text:span text:style-name="T1896">. vidutinė rinkos vertė;<text:s/></text:span></text:p>
      <text:p text:style-name="P1897"><text:span text:style-name="T1898">18.27.8</text:span><text:span text:style-name="T1899">. taikomi apribojimai (areštas, hipoteka);<text:s/></text:span></text:p>
      <text:p text:style-name="P1900"><text:span text:style-name="T1901">18.27.9</text:span><text:span text:style-name="T1902">. kitos žymos ir juridiniai faktai;<text:s/></text:span></text:p>
      <text:p text:style-name="P1903"><text:span text:style-name="T1904">18.27.10</text:span><text:span text:style-name="T1905">. turto atributai (statybos metai, naudingas plotas ir kt.);<text:s/></text:span></text:p>
      <text:p text:style-name="P1906"><text:span text:style-name="T1907">18.28</text:span><text:span text:style-name="T1908">. duomenys apie VMI prie FM<text:s/></text:span>priimtų turto arešto aktų ir sprendimų panaikinti turto areštą, kurie teisės aktų nustatyta tvarka turi būti registruojami TAAR, įregistravimą arba atsisakymą įregistruoti TAAR;</text:p>
      <text:p text:style-name="P1909">18.29. Unikalus žyminio mokesčio grąžinimo užduoties identifikatorius;</text:p>
      <text:p text:style-name="P1910">18.30. Žyminio mokesčio grąžinimo užduoties būsena („Grąžinama“, „Įvykdyta“, „Panaikinta“, „Sudengta“);</text:p>
      <text:p text:style-name="P1911"><text:span text:style-name="T1912">18.31</text:span><text:span text:style-name="T1913">. valstybei perduoto turto duomenys:<text:s/></text:span></text:p>
      <text:p text:style-name="P1914"><text:span text:style-name="T1915">18.31.1</text:span><text:span text:style-name="T1916">. turto kategorija;<text:s/></text:span></text:p>
      <text:p text:style-name="P1917"><text:span text:style-name="T1918">18.31.2</text:span><text:span text:style-name="T1919">. pavadinimas;<text:s/></text:span></text:p>
      <text:p text:style-name="P1920"><text:span text:style-name="T1921">18.31.3</text:span><text:span text:style-name="T1922">. inventorinis numeris;<text:s/></text:span></text:p>
      <text:p text:style-name="P1923"><text:span text:style-name="T1924">18.31.4</text:span><text:span text:style-name="T1925">. kaina (vertė);<text:s/></text:span></text:p>
      <text:p text:style-name="P1926"><text:span text:style-name="T1927">18.31.5</text:span><text:span text:style-name="T1928">. mato vnt.;<text:s/></text:span></text:p>
      <text:p text:style-name="P1929"><text:span text:style-name="T1930">18.31.6</text:span><text:span text:style-name="T1931">. likutis.</text:span></text:p>
      <text:p text:style-name="P1932"><text:span text:style-name="T1933">19</text:span><text:span text:style-name="T1934">. MAIS gauna duomenis iš:</text:span></text:p>
      <text:p text:style-name="P1935"><text:span text:style-name="T1936">19.1</text:span><text:span text:style-name="T1937">.</text:span><text:span text:style-name="T1938"><text:tab/>IMIS – Nuostatų 18.5, 18.6.1–18.6.3, 18.6.6, 18.6.13, 18.6.16–18.6.18, 18.6.22 (delspinigių skaičiavimo pradžios data ir suma), 18.23, 18.6.24, 18.7.1–18.7.4, 18.7.7–18.7.13, 18.9.1–18.9.4, 18.9.6, 18.9.7 papunkčiuose nurodytus duomenis;</text:span></text:p>
      <text:p text:style-name="P1939"><text:span text:style-name="T1940">19.2</text:span><text:span text:style-name="T1941">.</text:span><text:span text:style-name="T1942"><text:tab/>AIS – Nuostatų 18.4, 18.6.1, 18.6.3, 18.6.10, 18.6.12, 18.6.13, 18.6.16–18.6.18, 18.6.22 (delspinigių skaičiavimo pradžios data ir suma), 18.6.26, 18.6.27, 18.6.31, 18.6.32, 18.6.36–18.6.38 papunkčiuose nurodytus duomenis;</text:span></text:p>
      <text:p text:style-name="P1943"><text:span text:style-name="T1944">19.3</text:span><text:span text:style-name="T1945">.</text:span><text:span text:style-name="T1946"><text:tab/>ITIS_EU – Nuostatų 18.6.1–18.6.3, 18.6.13, 18.6.16, 18.6.17, 18.6.24, 18.6.26, 18.6.28–18.6.30, 18.6.33–18.6.35 papunkčiuose nurodytus duomenis;</text:span></text:p>
      <text:p text:style-name="P1947"><text:span text:style-name="T1948">19.4</text:span><text:span text:style-name="T1949">.</text:span><text:span text:style-name="T1950"><text:tab/>GYPAS – Nuostatų 18.6.1–18.6.6, 18.6.9, 18.6.13, 18.6.16–18.6.18, 18.6.23, 18.6.24, 18.12.4, 18.12.5, 18.12.7, 18.12.8, 18.12.11 papunkčiuose nurodytus duomenis;</text:span></text:p>
      <text:p text:style-name="P1951"><text:span text:style-name="T1952">19.5</text:span><text:span text:style-name="T1953">.</text:span><text:span text:style-name="T1954"><text:tab/>MMR – Nuostatų 18.1–18.3 papunkčiuose nurodytus duomenis;</text:span></text:p>
      <text:p text:style-name="P1955"><text:span text:style-name="T1956">19.6</text:span><text:span text:style-name="T1957">.</text:span><text:span text:style-name="T1958"><text:tab/>DODVS – Nuostatų 18.11.11, 18.12.2, 18.12.3, 18.13.1, 18.13.2, 18.14.2, 18.14.3, 18.15.2, 18.15.3, 18.16.8 papunkčiuose nurodytus duomenis (sprendimų ir kitų dokumentų registracijos numerį ir datą);</text:span></text:p>
      <text:p text:style-name="P1959"><text:span text:style-name="T1960">19.7</text:span><text:span text:style-name="T1961">.</text:span><text:span text:style-name="T1962"><text:tab/>AUDITO IS – Nuostatų 18.6.1–18.6.3, 18.6.6, 18.6.9, 18.6.10, 18.6.13, 18.6.16–18.6.18, 18.6.22 (apskaičiuotų delspinigių mažinimo suma), 18.6.23–18.6.27, 18.6.38, 18.17 papunkčiuose nurodytus duomenis;</text:span></text:p>
      <text:p text:style-name="P1963"><text:span text:style-name="T1964">19.8</text:span><text:span text:style-name="T1965">.</text:span><text:span text:style-name="T1966"><text:tab/>ESKIS – Nuostatų 18.11.1–18.11.5, 18.11.8–18.11.10, 18.11.12–18.11.22 papunkčiuose nurodytus duomenis;</text:span></text:p>
      <text:p text:style-name="P1967"><text:span text:style-name="T1968">19.9</text:span><text:span text:style-name="T1969">.</text:span><text:span text:style-name="T1970"><text:tab/>Antstolių informacinės sistemos – Nuostatų 18.18–18.21 papunkčiuose nurodytus duomenis;</text:span></text:p>
      <text:p text:style-name="P1971"><text:span text:style-name="T1972">19.10</text:span><text:span text:style-name="T1973">.</text:span><text:span text:style-name="T1974"><text:tab/>ANR – Nuostatų 18.22 papunktyje nurodytus duomenis;</text:span></text:p>
      <text:p text:style-name="P1975"><text:span text:style-name="T1976">19.11</text:span><text:span text:style-name="T1977">.</text:span><text:span text:style-name="T1978"><text:tab/>PLAIS – Nuostatų 18.23 papunktyje nurodytus duomenis;</text:span></text:p>
      <text:p text:style-name="P1979"><text:span text:style-name="T1980">19.12</text:span><text:span text:style-name="T1981">.</text:span><text:span text:style-name="T1982"><text:tab/>Integruotos MIS – Nuostatų 18.24 papunktyje nurodytus duomenis;</text:span></text:p>
      <text:p text:style-name="P1983"><text:span text:style-name="T1984">19.13</text:span><text:span text:style-name="T1985">.</text:span><text:span text:style-name="T1986"><text:tab/>GMKIS – Nuostatų 18.25, 18.26 papunkčiuose nurodytus duomenis;</text:span></text:p>
      <text:p text:style-name="P1987"><text:span text:style-name="T1988">19.14</text:span><text:span text:style-name="T1989">.</text:span><text:span text:style-name="T1990"><text:tab/>NTR – Nuostatų 18.27 papunktyje nurodytus duomenis;</text:span></text:p>
      <text:p text:style-name="P1991"><text:span text:style-name="T1992">19.15</text:span><text:span text:style-name="T1993">.</text:span><text:span text:style-name="T1994"><text:tab/>TAAR – Nuostatų 18.28 papunktyje nurodytus duomenis;</text:span></text:p>
      <text:p text:style-name="P1995"><text:span text:style-name="T1996">19.16</text:span><text:span text:style-name="T1997">.</text:span><text:span text:style-name="T1998"><text:tab/>LITEKO – Nuostatų 18.29, 18.30 papunkčiuose nurodytus duomenis.</text:span></text:p>
      <text:p text:style-name="P1999"/>
      <text:p text:style-name="P2000"><text:span text:style-name="T2001">IV</text:span><text:span text:style-name="T2002"><text:s/>SKYRIUS</text:span></text:p>
      <text:p text:style-name="P2003"><text:span text:style-name="T2004">FUNKCINĖ struktūra</text:span></text:p>
      <text:p text:style-name="P2005"/>
      <text:p text:style-name="P2006"><text:span text:style-name="T2007">20</text:span><text:span text:style-name="T2008">. MAIS sudaro šios funkcinės komponentės – moduliai:</text:span></text:p>
      <text:p text:style-name="P2009"><text:span text:style-name="T2010">20.1</text:span><text:span text:style-name="T2011">. Didžiosios knygos modulis, surenkantis apskaitos informaciją iš kitų MAIS modulių, kurio funkcija – mokesčių fonde fiksuojamų ūkinių operacijų ir ūkinių įvykių pagrindu registruoti apskaitos įrašus buhalterinėse sąskaitose. Didžiosios knygos buhalterinėse sąskaitose sukaupti duomenis naudojami, rengiant finansinių ataskaitų rinkinius;</text:span></text:p>
      <text:p text:style-name="P2012"><text:span text:style-name="T2013">20.2</text:span><text:span text:style-name="T2014">. Pinigų valdymo modulis, skirtas šioms funkcijoms atlikti:</text:span></text:p>
      <text:p text:style-name="P2015"><text:span text:style-name="T2016">20.2.1</text:span><text:span text:style-name="T2017">. registruoti įplaukų dokumentus pagal banko pateikiamus duomenis apie gautas įmokas į VMI prie FM banko sąskaitas;</text:span></text:p>
      <text:p text:style-name="P2018"><text:span text:style-name="T2019">20.2.2</text:span><text:span text:style-name="T2020">. įskaityti gautas įmokas užregistruotoms prievolėms;</text:span></text:p>
      <text:p text:style-name="P2021"><text:span text:style-name="T2022">20.2.3</text:span><text:span text:style-name="T2023">. įskaityti permokas / skirtumus nepriemokoms Lietuvos Respublikos muitinės (toliau – Muitinė) fondui padengti ir Muitinės fondo permokų įskaitymas nepriemokoms mokesčių fonde padengti;</text:span></text:p>
      <text:p text:style-name="P2024"><text:span text:style-name="T2025">20.2.4</text:span><text:span text:style-name="T2026">. įskaityti mokėjimus atliktiems mokėjimams Mokėtinų sumų modulyje;</text:span></text:p>
      <text:p text:style-name="P2027"><text:span text:style-name="T2028">20.3</text:span><text:span text:style-name="T2029">. Gautinų sumų modulis, skirtas šioms funkcijoms atlikti:</text:span></text:p>
      <text:p text:style-name="P2030"><text:span text:style-name="T2031">20.3.1</text:span><text:span text:style-name="T2032">. registruoti prievoles pagal gautus prievolių duomenis iš kitų VMI prie FM informacinių sistemų ir institucijų;</text:span></text:p>
      <text:p text:style-name="P2033"><text:span text:style-name="T2034">20.3.2</text:span><text:span text:style-name="T2035">. inicijavus išieškojimą, prievolėms nustatomas požymis, kad pradedamas išieškojimo procesas, startuoja tam tikra darbo seka, kuri kuria dokumentus atsakingiems asmenims priimti sprendimus, informuoja apie būtinumą atlikti tam tikrus veiksmus sistemoje;</text:span></text:p>
      <text:p text:style-name="P2036"><text:span text:style-name="T2037">20.3.3</text:span><text:span text:style-name="T2038">. registruoti prievoles pagal MPS;</text:span></text:p>
      <text:p text:style-name="P2039"><text:span text:style-name="T2040">20.3.4</text:span><text:span text:style-name="T2041">. skaičiuoti ir registruoti delspinigius;</text:span></text:p>
      <text:p text:style-name="P2042"><text:span text:style-name="T2043">20.3.5</text:span><text:span text:style-name="T2044">. skaičiuoti ir registruoti palūkanas, padidintas palūkanas;</text:span></text:p>
      <text:p text:style-name="P2045"><text:span text:style-name="T2046">20.3.6</text:span><text:span text:style-name="T2047">. įrašyti ir kaupti duomenis apie realizuoto turto gautinas sumas bei gautas įplaukas;</text:span></text:p>
      <text:p text:style-name="P2048"><text:span text:style-name="T2049">20.3.7</text:span><text:span text:style-name="T2050">. įskaityti neigiamas prievoles permokoms ir skirtumams;</text:span></text:p>
      <text:p text:style-name="P2051"><text:span text:style-name="T2052">20.3.8</text:span><text:span text:style-name="T2053">. pagal gautinų sumų modulyje užregistruotus duomenis rengti prievolių likučių derinimo su mokesčių mokėtojais aktus ir ataskaitas;</text:span></text:p>
      <text:p text:style-name="P2054"><text:span text:style-name="T2055">20.4</text:span><text:span text:style-name="T2056">. Mokėtinų sumų modulis, skirtas šioms funkcijoms atlikti:</text:span></text:p>
      <text:p text:style-name="P2057"><text:span text:style-name="T2058">20.4.1</text:span><text:span text:style-name="T2059">. vykdyti gautų įmokų paskirstymą biudžetams ir fondams, atitinkamoms institucijoms bei mokesčių mokėtojams;</text:span></text:p>
      <text:p text:style-name="P2060"><text:span text:style-name="T2061">20.4.2</text:span><text:span text:style-name="T2062">. rengti ir bankui perduoti mokėjimo nurodymus;</text:span></text:p>
      <text:p text:style-name="P2063"><text:span text:style-name="T2064">20.5</text:span><text:span text:style-name="T2065">. Atsargų modulis,</text:span><text:s/><text:span text:style-name="T2066">skirtas šioms funkcijoms atlikti:</text:span></text:p>
      <text:p text:style-name="P2067"><text:span text:style-name="T2068">20.5.1</text:span><text:span text:style-name="T2069">. įrašyti ir apdoroti valstybei perduotino turto duomenis;</text:span></text:p>
      <text:p text:style-name="P2070"><text:span text:style-name="T2071">20.5.2</text:span><text:span text:style-name="T2072">. apdoroti su valstybei perduotinu turtu susijusių dokumentų duomenis;</text:span></text:p>
      <text:p text:style-name="P2073"><text:span text:style-name="T2074">20.5.3</text:span><text:span text:style-name="T2075">. apdoroti ir kaupti duomenis apie turto perėmimo į apskaitą eigą;</text:span></text:p>
      <text:p text:style-name="P2076"><text:span text:style-name="T2077">20.5.4</text:span><text:span text:style-name="T2078">. apdoroti ir kaupti duomenis apie apskaityto turto saugojimo, realizavimo, grąžinimo ir pripažinimo atliekomis eigą;</text:span></text:p>
      <text:p text:style-name="P2079"><text:span text:style-name="T2080">20.5.5</text:span><text:span text:style-name="T2081">. įrašyti ir kaupti duomenis apie su turtu susijusias sąnaudas bei išlaidas;</text:span></text:p>
      <text:p text:style-name="P2082"><text:span text:style-name="T2083">20.5.6</text:span><text:span text:style-name="T2084">. rengti inventorizaciją, remiantis Lietuvos Respublikos Vyriausybės nustatyta tvarka;</text:span></text:p>
      <text:p text:style-name="P2085"><text:span text:style-name="T2086">20.6</text:span><text:span text:style-name="T2087">. Dokumentų valdymo modulis, kuriame rengiami su MAIS atliekamais veiksmais susiję dokumentai, skirtas šioms funkcijoms atlikti:</text:span></text:p>
      <text:p text:style-name="P2088"><text:span text:style-name="T2089">20.6.1</text:span><text:span text:style-name="T2090">. registruoti mokesčių mokėtojų prašymus grąžinti permokas (skirtumus);</text:span></text:p>
      <text:p text:style-name="P2091"><text:span text:style-name="T2092">20.6.2</text:span><text:span text:style-name="T2093">. registruoti sprendimus dėl prašymų, atlikti įskaitymus sprendimų pagrindu;</text:span></text:p>
      <text:p text:style-name="P2094"><text:span text:style-name="T2095">20.6.3</text:span><text:span text:style-name="T2096">. registruoti išvadas dėl permokų (skirtumo) įskaitymo (grąžinimo) prašymų pagrindu;</text:span></text:p>
      <text:p text:style-name="P2097"><text:span text:style-name="T2098">20.6.4</text:span><text:span text:style-name="T2099">. registruoti permokų (skirtumo) įskaitymo dokumentus be pateikto prašymo;</text:span></text:p>
      <text:p text:style-name="P2100"><text:span text:style-name="T2101">20.6.5</text:span><text:span text:style-name="T2102">. rengti dokumentus dėl išieškojimo pagal užsienio valstybių prašymus;</text:span></text:p>
      <text:p text:style-name="P2103"><text:span text:style-name="T2104">20.6.6</text:span><text:span text:style-name="T2105">. rengti prašymus įgaliotai užsienio valstybės institucijai išieškoti mokestinę nepriemoką iš toje valstybėje esančio skolininko;</text:span></text:p>
      <text:p text:style-name="P2106"><text:span text:style-name="T2107">20.6.7</text:span><text:span text:style-name="T2108">. rengti sprendimus išieškoti mokestinę nepriemoką užsienio valstybėje;</text:span></text:p>
      <text:p text:style-name="P2109"><text:span text:style-name="T2110">20.6.8</text:span><text:span text:style-name="T2111">. rengti nepriemokų išieškojimo dokumentus (sprendimus, reikalavimus, nurodymus, priminimus, raginimus), tokius kaip:</text:span></text:p>
      <text:p text:style-name="P2112"><text:span text:style-name="T2113">20.6.8.1</text:span><text:span text:style-name="T2114">. nurodymus nurašyti mokestinę nepriemoką iš mokesčių mokėtojo sąskaitų;</text:span></text:p>
      <text:p text:style-name="P2115"><text:span text:style-name="T2116">20.6.8.2</text:span><text:span text:style-name="T2117">. nurodymus nutraukti pinigų išdavimą ir pervedimą iš mokesčių mokėtojo sąskaitų bei per integracinę sąsają perduoti į PLAIS</text:span><text:s/><text:span text:style-name="T2118">tretiesiems asmenims (kredito, mokėjimo ar elektroninių pinigų įstaigoms) nurodymus nurašyti mokestines nepriemokas iš mokesčių mokėtojų sąskaitose esančių lėšų;</text:span></text:p>
      <text:p text:style-name="P2119"><text:span text:style-name="T2120">20.6.8.3</text:span><text:span text:style-name="T2121">. sprendimus išieškoti iš turto ir per integracinę sąsają perduoti juos Antstolių informacinei sistemai;</text:span></text:p>
      <text:p text:style-name="P2122"><text:span text:style-name="T2123">20.6.8.4</text:span><text:span text:style-name="T2124">. turto arešto aktus, kuriais areštuojamas mokesčių mokėtojų permokos ir turtas dėl prievolių įvykdymo užtikrinimo, bei per integracinę sąsają perduoti į TAAR;</text:span></text:p>
      <text:p text:style-name="P2125"><text:span text:style-name="T2126">20.6.8.5</text:span><text:span text:style-name="T2127">. dokumentus dėl priverstinės hipotekos;</text:span></text:p>
      <text:p text:style-name="P2128"><text:span text:style-name="T2129">20.6.8.6</text:span><text:span text:style-name="T2130">. registruoti gautus laidavimo bei garantijos dokumentus VMI prie FM pateiktų laidavimo ir garantijos dokumentų naudojimo žurnale bei rengti atitinkamus nurodymus ir sprendimus dėl laidavimo / garantijų;</text:span></text:p>
      <text:p text:style-name="P2131"><text:span text:style-name="T2132">20.6.9</text:span><text:span text:style-name="T2133">. rengti nepriemokų išieškojimo veiksmų stabdymo dokumentus, sprendimus pakeisti, panaikinti arba pripažinti netekusiais galios sprendimus dėl išieškojimo, sprendimus atnaujinti sprendimus</text:span><text:s/>dėl išieškojimo;</text:p>
      <text:p text:style-name="P2134"><text:span text:style-name="T2135">20.6.10</text:span><text:span text:style-name="T2136">. rengti sprendimus pripažinti mokestinę nepriemoką / laiku nesumokėtas baudas už AN beviltiškomis ir sprendimus pripažinti netekusiu galios sprendimą pripažinti mokestinę nepriemoką / laiku nesumokėtas baudas už AN beviltiškomis;</text:span></text:p>
      <text:p text:style-name="P2137"><text:span text:style-name="T2138">20.6.11</text:span><text:span text:style-name="T2139">. rengti sprendimus pripažinti mokestinę prievolę pasibaigusia;</text:span></text:p>
      <text:p text:style-name="P2140"><text:span text:style-name="T2141">20.6.12</text:span><text:span text:style-name="T2142">. rengti ir registruoti dokumentus dėl periodinių mokėjimų grafikų;</text:span></text:p>
      <text:p text:style-name="P2143"><text:span text:style-name="T2144">20.6.13</text:span><text:span text:style-name="T2145">. rengti dokumentus dėl MPS;</text:span></text:p>
      <text:p text:style-name="P2146"><text:span text:style-name="T2147">20.6.14</text:span><text:span text:style-name="T2148">. rengti kreditorinius reikalavimus;</text:span></text:p>
      <text:p text:style-name="P2149"><text:span text:style-name="T2150">20.6.15</text:span><text:span text:style-name="T2151">. rengti sprendimus dėl mokestinės nepriemokos perėmimo;</text:span></text:p>
      <text:p text:style-name="P2152"><text:span text:style-name="T2153">20.6.16</text:span><text:span text:style-name="T2154">. rengti dokumentus dėl atleidimo nuo delspinigių.</text:span></text:p>
      <text:p text:style-name="P2155"><text:span text:style-name="T2156">21</text:span><text:span text:style-name="T2157">. Kiekviename modulyje yra sukurtos administravimo funkcijos (parametrų nustatymas, klasifikatorių tvarkymas, naudotojų valdymas).</text:span></text:p>
      <text:p text:style-name="P2158"/>
      <text:p text:style-name="P2159"><text:span text:style-name="T2160">V</text:span><text:span text:style-name="T2161"><text:s/>SKYRIUS</text:span></text:p>
      <text:p text:style-name="P2162"><text:span text:style-name="T2163">DUOMENŲ TEIKIMAS IR NAUDOJIMAS</text:span></text:p>
      <text:p text:style-name="P2164"/>
      <text:p text:style-name="P2165">22.<text:s/><text:span text:style-name="T2166">MAIS duomenys yra vieši ir<text:s/></text:span>Lietuvos Respublikos įstatymų, Europos Sąjungos teisės aktų ir (arba) kituose teisės aktuose nustatyta tvarka<text:span text:style-name="T2167"><text:s/>teikiami institucijoms, kitiems juridiniams ir fiziniams asmenims,<text:s/></text:span><text:span text:style-name="T2168">jeigu Lietuvos Respublikos įstatymai ir / ar Europos Sąjungos teisės aktai nenustato kitaip</text:span><text:span text:style-name="T2169">.</text:span></text:p>
      <text:p text:style-name="P2170"><text:span text:style-name="T2171">23</text:span><text:span text:style-name="T2172">. MAIS kaupiami fizinių asmenų asmens duomenys teikiami ir gaunami, vadovaujantis Bendruoju duomenų apsaugos reglamentu, Valstybės informacinių išteklių valdymo įstatymu, Mokesčių administravimo įstatymu,<text:s/></text:span>Paslaptyje nelaikomos informacijos teikimo Valstybinėje mokesčių inspekcijoje taisyklėmis, patvirtintomis Valstybinės mokesčių inspekcijos prie Lietuvos Respublikos finansų ministerijos viršininko 2004<text:span text:style-name="T2173"> </text:span>m. liepos 29<text:span text:style-name="T2174"> </text:span>d. įsakymu Nr. VA-147 „Dėl Paslaptyje nelaikomos informacijos apie mokesčių mokėtoją paskleidimo tretiesiems asmenims taisyklių patvirtinimo“, ir<text:span text:style-name="T2175"><text:s/>kitais teisės aktais, reglamentuojančiais asmens duomenų teikimą ir gavimą.</text:span></text:p>
      <text:p text:style-name="P2176"><text:span text:style-name="T2177">24</text:span><text:span text:style-name="T2178">. Duomenys daugkartinio teikimo atveju teikiami pagal VMI prie FM ir duomenų gavėjo sudarytą duomenų teikimo sutartį, kurioje turi būti nurodytas asmens duomenų naudojimo tikslas, teikimo ir gavimo teisinis pagrindas, sąlygos, tvarka ir teikiamų asmens duomenų dydis Duomenys vienkartinio duomenų teikimo atveju teikiami pagal duomenų gavėjo prašymą, kuriame turi būti nurodytas asmens duomenų naudojimo tikslas, teikimo bei gavimo teisinis pagrindas ir prašomų pateikti asmens duomenų dydis.</text:span></text:p>
      <text:p text:style-name="P2179"><text:span text:style-name="T2180">25</text:span><text:span text:style-name="T2181">. MAIS sąsajos su išorinių institucijų informacinėmis sistemomis / registrais, nurodytais Nuostatų 17.9–17.16 papunkčiuose, nustatomos duomenų teikimo sutartimis. MAIS valdytojo sutartys su MAIS duomenų teikėjais ir gavėjais dėl MAIS duomenų teikimo ir gavimo rengiamos, vadovaujantis Bendruoju duomenų apsaugos reglamentu, Valstybės informacinių išteklių valdymo įstatymu.</text:span></text:p>
      <text:p text:style-name="P2182"><text:span text:style-name="T2183">26</text:span><text:span text:style-name="T2184">. Duomenys duomenų gavėjams teikiami tokio turinio ir tokios formos, kokie naudojami ir kurie nereikalauja papildomo duomenų apdorojimo. Jei MAIS duomenų turinys ir forma neatitinka duomenų gavėjo poreikių, MAIS tvarkytojas, VMI prie FM, esant techninėms galimybėms, gali duomenis pateikti kita forma, kuri turi būti numatyta duomenų teikimo sutartyje.</text:span></text:p>
      <text:p text:style-name="P2185"><text:span text:style-name="T2186">27</text:span><text:span text:style-name="T2187">. MAIS duomenys duomenų gavėjams teikiami neatlygintinai.</text:span></text:p>
      <text:p text:style-name="P2188"><text:span text:style-name="T2189">28</text:span><text:span text:style-name="T2190">. Duomenų gavėjai privalo laikytis šių asmens duomenų naudojimo sąlygų ir tvarkos:</text:span></text:p>
      <text:p text:style-name="P2191"><text:span text:style-name="T2192">28.1</text:span><text:span text:style-name="T2193">. asmens duomenis gauti ir naudoti tik tokiam tikslui, tokios apimties ir tokiu būdu, kokie buvo nurodyti juos gaunant, asmens duomenų nekeisti;</text:span></text:p>
      <text:p text:style-name="P2194"><text:span text:style-name="T2195">28.2</text:span><text:span text:style-name="T2196">. neatskleisti, neskelbti, nesuteikti galimybės tretiesiems asmenims bet kokia forma susipažinti su gaunamais duomenimis, jeigu Lietuvos Respublikos tarptautinės sutartys, Lietuvos Respublikos įstatymai ir / ar kiti teisės aktai nenustato kitaip;</text:span></text:p>
      <text:p text:style-name="P2197"><text:span text:style-name="T2198">28.3</text:span><text:span text:style-name="T2199">. apie pastebėtas klaidas asmens duomenyse nedelsiant informuoti MAIS valdytoją raštu arba elektroniniu paštu.</text:span></text:p>
      <text:p text:style-name="P2200"><text:span text:style-name="T2201">29</text:span><text:span text:style-name="T2202">. Duomenų gavėjai, duomenų subjektai, registro ar kitos informacinės sistemos tvarkytojas, kiti asmenys turi teisę reikalauti ištaisyti, patikslinti klaidingus ar netikslius MAIS tvarkomus duomenis, apie tai pranešdami MAIS valdytojui rašytiniu prašymu, pateiktu asmeniškai, paštu arba elektroninių ryšių priemonėmis. Pateikdami tokį prašymą, duomenų gavėjai ar duomenų subjektai, esant galimybei, privalo pateikti ir duomenų teisingumą patvirtinančius dokumentus.</text:span></text:p>
      <text:p text:style-name="P2203"><text:span text:style-name="T2204">30</text:span><text:span text:style-name="T2205">. MAIS valdytojas privalo nedelsdamas, tačiau ne vėliau kaip per 5 darbo dienas nuo informacijos gavimo dienos, ištaisyti klaidingus ar netikslius duomenis ir apie<text:s/></text:span><text:span text:style-name="T2206">atliktą ar neatliktą duomenų ištaisymą raštu informuoti to pareikalavusį asmenį ir duomenų gavėjus, kuriems buvo pateikti šie duomenys. Kai dėl netikslių duomenų ištaisymo būtina kreiptis į duomenų teikėją, šis terminas pratęsiamas iki 30 darbo dienų, tuomet, ištaisius netikslius duomenis, nedelsdamas (bet ne ilgiau kaip per 3 darbo dienas) apie tai praneša pateikusiam asmeniui, duomenų gavėjams ar kitiems asmenims, kuriems perduoti netikslūs duomenys.</text:span></text:p>
      <text:p text:style-name="P2207"><text:span text:style-name="T2208">31</text:span><text:span text:style-name="T2209">. Duomenys Europos Sąjungos valstybių narių ir (arba) Europos ekonominės erdvės valstybių, trečiųjų šalių fiziniams ir juridiniams asmenims, juridinio asmens statuso neturintiems subjektams, jų filialams ir atstovybėms teikiami Bendrojo duomenų apsaugos reglamento ir Valstybės informacinių išteklių valdymo įstatymo nustatyta tvarka.</text:span></text:p>
      <text:p text:style-name="P2210"><text:span text:style-name="T2211">32</text:span><text:span text:style-name="T2212">. Pakartotinio MAIS duomenų naudojimo tikslais (statistinėms ataskaitoms) teikiami pagal duomenų teikimo sutartis, kuriose nurodomas duomenų gavimo teisinis pagrindas, tvarka, duomenų naudojimo tikslas ir dydis, formatas ir gavimo būdas. Teikiami duomenys nuasmeninami, t. y. asmens kodas neteikiamas, o fizinio asmens vardas ir pavardė pakeičiami žodžiais „fizinis asmuo“.</text:span></text:p>
      <text:p text:style-name="P2213"><text:span text:style-name="T2214">33</text:span><text:span text:style-name="T2215">. Publikuojant ar kitaip pakartotinai naudojant MAIS duomenis, būtina nurodyti duomenų paėmimo datą ir šaltinį – „</text:span><text:span text:style-name="T2216">Valstybinės mokesčių inspekcijos<text:s/></text:span><text:span text:style-name="T2217">Mokesčių apskaitos informacinė sistema“.</text:span></text:p>
      <text:p text:style-name="P2218"><text:span text:style-name="T2219">34</text:span><text:span text:style-name="T2220">. Duomenys neteikiami, jeigu duomenų gavėjui gauti šiuos duomenis nėra teisinio pagrindo, numatyto Lietuvos Respublikos įstatymuose ir / ar Europos Sąjungos teisės aktuose, ir / ar nėra tikslo ir / ar nėra apimties. Atsisakymas teikti duomenis gali būti skundžiamas Lietuvos Respublikos administracinių bylų teisenos įstatymo nustatyta tvarka.</text:span></text:p>
      <text:p text:style-name="P2221"/>
      <text:p text:style-name="P2222"><text:span text:style-name="T2223">VI</text:span><text:span text:style-name="T2224"><text:s/>SKYRIUS</text:span></text:p>
      <text:p text:style-name="P2225"><text:span text:style-name="T2226">DUOMENŲ SAUGA</text:span></text:p>
      <text:p text:style-name="P2227"/>
      <text:p text:style-name="P2228"><text:span text:style-name="T2229">35</text:span><text:span text:style-name="T2230">. MAIS organizacinės ir techninės duomenų saugos priemonės, skirtos MAIS duomenų konfidencialumui, prieinamumui ir vientisumui užtikrinti, įgyvendinamos, vadovaujantis Bendrųjų elektroninės informacijos saugos reikalavimų aprašu, Saugos dokumentų turinio gairių aprašu ir<text:s/></text:span><text:span text:style-name="T2231">Elektroninės informacijos, sudarančios valstybės informacinius išteklius, svarbos įvertinimo ir valstybės informacinių sistemų, registrų ir kitų informacinių sistemų klasifikavimo</text:span><text:span text:style-name="T2232"><text:s/>gairių aprašu,<text:s/></text:span><text:span text:style-name="T2233">Bendruoju duomenų apsaugos reglamentu</text:span>,<text:s/><text:span text:style-name="T2234">Kibernetinio saugumo įstatymu, Organizacinių ir techninių kibernetinio saugumo reikalavimų aprašu,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technologijų sistemų duomenų saugos nuostatų patvirtinimo“, (toliau – Duomenų saugos nuostatai), Lietuvos standartais LST EN ISO / IEC 27002, LST EN ISO / IEC 27001, taip pat kitais Lietuvos ir tarptautiniais „Informacijos technologija. Saugumo metodai“ grupės standartais, apibūdinančiais saugų elektroninės informacijos tvarkymą</text:span><text:span text:style-name="T2235">, bei kitais duomenų saugą ir saugos politiką įgyvendinančiais ir reglamentuojančiais Lietuvos Respublikos teisės aktais.</text:span></text:p>
      <text:p text:style-name="P2236"><text:span text:style-name="T2237">36</text:span><text:span text:style-name="T2238">. MAIS duomenų saugą organizuoja MAIS valdytojas,<text:s/></text:span><text:span text:style-name="T2239">vadovaudamasis Duomenų saugos nuostatais ir kitais saugos politiką įgyvendinančiais dokumentais, reglamentuojančiais elektroninės informacijos tvarkymą valstybės informacinėse sistemose</text:span><text:span text:style-name="T2240">.</text:span></text:p>
      <text:p text:style-name="P2241"><text:span text:style-name="T2242">37</text:span><text:span text:style-name="T2243">. Už MAIS duomenų saugą (konfidencialumą, vientisumą ir prieinamumą) atsako MAIS valdytojas ir tvarkytojai.</text:span></text:p>
      <text:p text:style-name="P2244"><text:span text:style-name="T2245">38</text:span><text:span text:style-name="T2246">. Naudotojai, kurie tvarko MAIS asmens duomenis, privalo saugoti asmens duomenų paslaptį, jeigu šie asmens duomenys nėra skirti skelbti viešai. Pareiga MAIS naudotojui saugoti asmens duomenų paslaptį galioja, ir pasitraukus iš valstybės tarnybos, perėjus dirbti į kitas pareigas arba pasibaigus darbo ar sutartiniams santykiams.<text:s/></text:span></text:p>
      <text:p text:style-name="P2247"><text:span text:style-name="T2248">39</text:span><text:span text:style-name="T2249">. Finansinio ir kito turto valdymo dokumentai, t. y. mokesčių deklaracijos, ūkinę operaciją ar ūkinį įvykį patvirtinantys apskaitos dokumentai, apskaitos registrai, inventorizacijos dokumentai, turto valdymo dokumentai, MAIS duomenų bazėse saugomi 10 kalendorinių metų, vadovaujantis Bendrųjų dokumentų saugojimo terminų rodykle, patvirtinta Lietuvos vyriausiojo archyvaro 2011 m. kovo 9 d. įsakymu Nr. V-100 „Dėl Bendrųjų dokumentų saugojimo terminų rodyklės patvirtinimo“. Mokesčių mokėtojo asmens duomenys MAIS duomenų bazėse saugomi einamuosius ir 10 praėjusių kalendorinių metų, vadovaujantis Mokesčių administravimo įstatymo 118 straipsnio 2 dalies nuostatomis.</text:span><text:span text:style-name="T2250"><text:s/></text:span><text:span text:style-name="T2251">Pasibaigus apskaitos dokumentų ir asmens duomenų saugojimo MAIS duomenų bazėje terminui, dokumentai ir asmens duomenys sunaikinami.</text:span></text:p>
      <text:p text:style-name="P2252"><text:span text:style-name="T2253">40</text:span><text:span text:style-name="T2254">. Mokesčių mokėtojų identifikaciniai ir kiti iš susijusių informacinių sistemų ir registrų gaunami duomenys MAIS sistemoje nekeičiami.</text:span></text:p>
      <text:p text:style-name="P2255"/>
      <text:p text:style-name="P2256"><text:span text:style-name="T2257">VII</text:span><text:span text:style-name="T2258"><text:s/>SKYRIUS</text:span></text:p>
      <text:p text:style-name="P2259"><text:span text:style-name="T2260">Finansavimas</text:span></text:p>
      <text:p text:style-name="P2261"/>
      <text:p text:style-name="P2262"><text:span text:style-name="T2263">41</text:span><text:span text:style-name="T2264">. MAIS kūrimo, tvarkymo ir priežiūros išlaidos finansuojamos Lietuvos Respublikos valstybės biudžeto lėšomis.</text:span></text:p>
      <text:p text:style-name="P2265"><text:span text:style-name="T2266">42</text:span><text:span text:style-name="T2267">. MAIS modernizavimas gali būti finansuojamas Europos Sąjungos struktūrinių fondų lėšomis bei Lietuvos Respublikos valstybės biudžeto lėšomis.</text:span></text:p>
      <text:p text:style-name="P2268"/>
      <text:p text:style-name="P2269"/>
      <text:p text:style-name="P2270"/>
      <text:p text:style-name="P2271"/>
      <text:p text:style-name="P2272"><text:span text:style-name="T2273">VIII</text:span><text:span text:style-name="T2274"><text:s/>SKYRIUS</text:span></text:p>
      <text:p text:style-name="P2275"><text:span text:style-name="T2276">Modernizavimas ir likvidavimas</text:span></text:p>
      <text:p text:style-name="P2277"/>
      <text:p text:style-name="P2278"><text:span text:style-name="T2279">43</text:span><text:span text:style-name="T2280">. MAIS modernizuojama ir likviduojama Valstybės informacinių išteklių valdymo įstatymo, Aprašo ir kitų Lietuvos Respublikos įstatymų ir teisės aktų nustatyta tvarka.</text:span></text:p>
      <text:p text:style-name="P2281"><text:span text:style-name="T2282">44</text:span><text:span text:style-name="T2283">. Likviduojant MAIS, jos duomenys perduodami kitai informacinei sistemai arba perduodami valstybės archyvams Lietuvos Respublikos archyvų įstatymo nustatyta tvarka arba sunaikinami Lietuvos Respublikos įstatymuose ar Europos Sąjungos teisės aktuose nustatytais atvejais.</text:span></text:p>
      <text:p text:style-name="P2284"/>
      <text:p text:style-name="P2285"><text:span text:style-name="T2286">IX</text:span><text:span text:style-name="T2287"><text:s/>SKYRIUS</text:span></text:p>
      <text:p text:style-name="P2288"><text:span text:style-name="T2289">baigiamosios nuostatos</text:span></text:p>
      <text:p text:style-name="P2290"/>
      <text:p text:style-name="P2291"><text:span text:style-name="T2292">45</text:span><text:span text:style-name="T2293">. Šių Nuostatų reikalavimai privalomi MAIS valdytojui, MAIS tvarkytojams, MAIS duomenų gavėjams ir MAIS naudotojams.</text:span></text:p>
      <text:p text:style-name="P2294"><text:span text:style-name="T2295">46</text:span><text:span text:style-name="T2296">. 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2297"><text:span text:style-name="T2298">47</text:span><text:span text:style-name="T2299">. MAIS valdytojas, MAIS tvarkytojai, MAIS duomenų gavėjai ir MAIS naudotojai, pažeidę šių Nuostatų ar kitų duomenų saugumo politiką reglamentuojančių teisės aktų reikalavimus, atsako Lietuvos Respublikos teisės aktų nustatyta</text:span><text:span text:style-name="T2300"><text:s/>tvarka.</text:span></text:p>
      <text:p text:style-name="P2301"/>
      <text:p text:style-name="P2302"><text:span text:style-name="T230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left" style:position="4.5729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3465in"/>
          <style:tab-stop style:type="left" style:position="4.5729in"/>
          <style:tab-stop style:type="right" style:position="6.693in"/>
        </style:tab-stops>
      </style:paragraph-properties>
      <style:text-properties style:font-name-asian="Calibri" fo:font-weight="bold" style:font-weight-asian="bold"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1</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 Černevičiūtė</meta:initial-creator>
    <dc:creator>adlibuser</dc:creator>
    <meta:creation-date>2020-02-18T08:16:00Z</meta:creation-date>
    <dc:date>2020-02-18T08:16:00Z</dc:date>
    <meta:print-date>2015-05-22T13:33:00Z</meta:print-date>
    <meta:template xlink:href="Normal.dotm" xlink:type="simple"/>
    <meta:editing-cycles>2</meta:editing-cycles>
    <meta:editing-duration>PT0S</meta:editing-duration>
    <meta:document-statistic meta:page-count="23" meta:paragraph-count="531" meta:word-count="8172" meta:character-count="65911" meta:row-count="1213" meta:non-whitespace-character-count="58270"/>
  </office:meta>
</office:document-meta>
</file>