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keep-with-next="always" fo:text-align="center"/>
    </style:style>
    <style:style style:name="P25" style:parent-style-name="Normal" style:family="paragraph">
      <style:paragraph-properties fo:text-align="center" fo:line-height="107%"/>
    </style:style>
    <style:style style:name="T26" style:parent-style-name="DefaultParagraphFont" style:family="text">
      <style:text-properties style:font-size-complex="12pt" fo:language="en" fo:country="US"/>
    </style:style>
    <style:style style:name="P27" style:parent-style-name="Normal" style:family="paragraph">
      <style:text-properties fo:font-size="7pt" style:font-size-asian="7pt" style:font-size-complex="7pt"/>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keep-with-next="always" fo:text-align="justify" fo:text-indent="0.5909in"/>
      <style:text-properties fo:font-weight="bold" style:font-weight-asian="bold"/>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style:tab-stops>
          <style:tab-stop style:type="left" style:position="4.725in"/>
        </style:tab-stops>
      </style:paragraph-properties>
    </style:style>
    <style:style style:name="P123" style:parent-style-name="Normal" style:family="paragraph">
      <style:paragraph-properties fo:widows="0" fo:orphans="0" fo:text-align="justify">
        <style:tab-stops>
          <style:tab-stop style:type="left" style:position="4.725in"/>
        </style:tab-stops>
      </style:paragraph-properties>
    </style:style>
    <style:style style:name="P124" style:parent-style-name="Normal" style:family="paragraph">
      <style:paragraph-properties fo:widows="0" fo:orphans="0" fo:text-align="justify">
        <style:tab-stops>
          <style:tab-stop style:type="left" style:position="4.725in"/>
        </style:tab-stops>
      </style:paragraph-properties>
    </style:style>
    <style:style style:name="P125" style:parent-style-name="Normal" style:family="paragraph">
      <style:paragraph-properties fo:widows="0" fo:orphans="0" fo:text-align="justify">
        <style:tab-stops>
          <style:tab-stop style:type="left" style:position="4.72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
      <text:h text:style-name="P14" text:outline-level="2">SPRENDIMAS</text:h>
      <text:p text:style-name="P15"><text:span text:style-name="T16">DĖL SAVIVALDYBĖS TARYBOS 2019 M. SAUSIO 31 D. SPRENDIMO NR. 1-13</text:span><text:span text:style-name="T17"><text:s/></text:span><text:span text:style-name="T18">„DĖL PINIGINĖS SOCIALINĖS PARAMOS NEPASITURINTIEMS GYVENTOJAMS TEIKIMO TVARKOS APRAŠO PATVIRTINIMO IR SAVIVALDYBĖS TARYBOS<text:s/></text:span></text:p>
      <text:p text:style-name="P19"><text:span text:style-name="T20">2015 M. KOVO 26 D. SPRENDIMO NR. 1-68 PRIPAŽINIMO NETEKUSIU GALIOS</text:span><text:span text:style-name="T21">“</text:span><text:span text:style-name="T22"><text:s/></text:span><text:span text:style-name="T23">PAKEITIMO</text:span></text:p>
      <text:p text:style-name="P24"/>
      <text:p text:style-name="P25"><text:span text:style-name="T26">2022 m. spalio 27 d. Nr. 1-360</text:span></text:p>
      <text:p text:style-name="P27"/>
      <text:h text:style-name="P28" text:outline-level="3">Panevėžys</text:h>
      <text:h text:style-name="P29" text:outline-level="3"/>
      <text:h text:style-name="P30" text:outline-level="3"/>
      <text:p text:style-name="P31"><text:span text:style-name="T32">Vadovaudamasi Lietuvos Respublikos vietos savivaldos įstatymo 18 straipsnio 1 dalimi ir Lietuvos Respublikos piniginės socialinės paramos nepasiturintiems gyventojams įstatymo 4 straipsnio 2 dalimi</text:span><text:span text:style-name="T33">,</text:span><text:span text:style-name="T34"><text:s/>Panevėžio miesto savivaldybės taryba<text:s/></text:span><text:span text:style-name="T35">n u s p r e n d ž i a:</text:span></text:p>
      <text:p text:style-name="P36"><text:span text:style-name="T37">1</text:span><text:span text:style-name="T38">.    Pakeisti </text:span><text:span text:style-name="T39">P</text:span>iniginės socialinės paramos<text:span text:style-name="T40"><text:s/>nepasiturintiems gyventojams teikimo Panevėžio mieste tvarkos aprašą, patvirtintą<text:s/></text:span><text:span text:style-name="T41">Panevėžio miesto savivaldybės tarybos 2019 m. sausio 31 d. sprendimu Nr. 1-13 „Dėl P</text:span><text:span text:style-name="T42">iniginės socialinės paramos nepasiturintiems gyventojams teikimo tvarkos aprašo patvirtinimo ir Savivaldybės tarybos 2015 m. kovo 26 d. sprendimo Nr. 1-68 pripažinimo netekusiu galios</text:span><text:span text:style-name="T43">“:</text:span></text:p>
      <text:p text:style-name="P44"><text:span text:style-name="T45">1.1</text:span><text:span text:style-name="T46">.</text:span><text:span text:style-name="T47"><text:tab/>pakeisti 18 punktą ir išdėstyti jį taip:</text:span></text:p>
      <text:p text:style-name="P48"><text:span text:style-name="T49">„</text:span><text:span text:style-name="T50">18</text:span><text:span text:style-name="T51">.<text:s/></text:span><text:span text:style-name="T52">„Paskirtos socialinės pašalpos teikimas nutraukiamas nuo mėnesio, kurį gauta informacij</text:span><text:span text:style-name="T53">a</text:span><text:span text:style-name="T54"><text:s/>iš nelegalaus darbo kontrolę ir prevenciją vykdančių ar kitų institucijų apie nelegalų darbą, neteisėtą veiklą, susijusią su pajamų gavimu.<text:s/></text:span><text:span text:style-name="T55">Socialinė pašalpa<text:s/></text:span><text:span text:style-name="T56">bendrai gyvenantiems asmenims</text:span><text:span text:style-name="T57"><text:s/>6<text:s/></text:span><text:span text:style-name="T58">mėnesius skiriam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59"><text:s/></text:span><text:span text:style-name="T60">pagal Aprašo 25 ir 26 punktus), o vienam gyvenančiam asmeniui socialinė pašalpa neteikiama 6 mėnesius, įskaitant nutraukimo mėnesį</text:span><text:span text:style-name="T61">.“;</text:span></text:p>
      <text:p text:style-name="P62"><text:span text:style-name="T63">1.2</text:span><text:span text:style-name="T64"><text:s/>pakeisti 33 punktą ir išdėstyti jį taip:</text:span></text:p>
      <text:p text:style-name="P65"><text:span text:style-name="T66">„33.<text:s/></text:span><text:span text:style-name="T67">Kompensacijos skiriamos 3 mėnesiams nuo mėnesio, kurį bendrai gyvenantys asmenys arba vienas gyvenantis asmuo įgijo teisę į kompensacijas, pirmos dienos, tačiau ne daugiau kaip už<text:s/></text:span><text:soft-page-break/><text:span text:style-name="T68">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 Ši nuostata galioja iki 2024 m. gegužės 1 d.“</text:span>;</text:p>
      <text:p text:style-name="P69"><text:span text:style-name="T70">1.3</text:span><text:span text:style-name="T71"><text:s/>pakeisti 44 punktą ir išdėstyti jį taip:</text:span></text:p>
      <text:p text:style-name="P72">„<text:span text:style-name="T73">44</text:span><text:span text:style-name="T74">.<text:s/></text:span><text:span text:style-name="T75">Paskirtos kompensacijos nutraukiamos nuo mėnesio, kurį gauta informacija iš nelegalaus darbo kontrolę ir prevenciją vykdančių ar kitų institucijų apie<text:s/></text:span><text:span text:style-name="T76">kompensacijų teikimo laikotarpiu vykdytą<text:s/></text:span><text:span text:style-name="T77">nelegalų darbą,</text:span><text:span text:style-name="T78"><text:s/>gaunamas pajamas ir (ar)<text:s/></text:span><text:span text:style-name="T79">neteisėtą veiklą, susijusią su pajamų gavimu. Gavus minėtą informaciją,<text:s/></text:span><text:span text:style-name="T80">kompensacija vienam gyvenančiam asmeniui<text:s/></text:span><text:span text:style-name="T81">ir</text:span><text:span text:style-name="T82"><text:s/>bendrai gyvenantiems asmenims neteikiama 6 mėnesius, įskaitant nutraukimo mėnesį</text:span><text:span text:style-name="T83">.</text:span>“;</text:p>
      <text:p text:style-name="P84"><text:span text:style-name="T85">1.4</text:span><text:span text:style-name="T86">. pakeisti 72.7 papunktį ir išdėstyti jį taip:</text:span></text:p>
      <text:p text:style-name="P87">„<text:span text:style-name="T88">72.7</text:span><text:span text:style-name="T89">. 1 MVP dydžio<text:s/></text:span><text:span text:style-name="T90">vienam gyvenančiam užsieniečiui,<text:s/></text:span><text:span text:style-name="T91">bendrai gyvenantiems užsieniečiams: pirmam – 1 MVP dydžio, antram ir paskesniems – po 0,5 MVP dydžio kiekvienam, jei dėl pašalpos kreipiamasi per 2 mėnesius nuo prašymo<text:s/></text:span><text:span text:style-name="T92">leidimui laikinai gyventi Lietuvos Respublikoje</text:span><text:span text:style-name="T93"><text:s/>gauti Migracijos departamentui pateikimo dienos, jei analogiškos pašalpos negavo<text:s/></text:span><text:soft-page-break/><text:span text:style-name="T94">kitoje Lietuvos savivaldybėje</text:span>;“;</text:p>
      <text:p text:style-name="P95"><text:span text:style-name="T96">1.5</text:span><text:span text:style-name="T97">. pakeisti<text:s/></text:span>75.5 papunktį ir išdėstyti jį taip:</text:p>
      <text:p text:style-name="P98"><text:span text:style-name="T99">„</text:span><text:span text:style-name="T100">75.5</text:span><text:span text:style-name="T101">. 1</text:span><text:span text:style-name="T102"><text:s/>MVP</text:span><text:span text:style-name="T103"><text:s/></text:span><text:span text:style-name="T104">dydžio už mėnesį vienam gyvenančiam užsieniečiui, bendrai gyvenantiems užsieniečiams: pirmam<text:s/></text:span><text:span text:style-name="T105">–<text:s/></text:span><text:span text:style-name="T106">1 MVP dydžio už mėnesį, antram ir paskesniems</text:span><text:span text:style-name="T107"><text:s/>– 0,5 MVP dydžio už mėnesį būtiniausioms vartojimo priemonėms įsigyti. Pašalpa gali būti skiriama 2 mėnesius,<text:s/></text:span><text:span text:style-name="T108">jei kreipiamasi per<text:s/></text:span><text:span text:style-name="T109">2 mėnesius nuo prašymo<text:s/></text:span><text:span text:style-name="T110">leidimui laikinai gyventi Lietuvos Respublikoje</text:span><text:span text:style-name="T111"><text:s/>gauti Migracijos departamentui pateikimo dienos ir jei analogiškos pašalpos ar vienkartinės pašalpos negavo kitoje Lietuvos savivaldybėje.“.</text:span></text:p>
      <text:p text:style-name="P112"><text:span text:style-name="T113">2</text:span><text:span text:style-name="T114">.</text:span><text:span text:style-name="T115"><text:s/>Nustatyti, kad šis sprendimas:</text:span></text:p>
      <text:p text:style-name="P116"><text:span text:style-name="T117">2.1</text:span><text:span text:style-name="T118">. skelbiamas Teisės aktų registre ir Panevėžio miesto savivaldybės interneto svetainėje;</text:span></text:p>
      <text:p text:style-name="P119"><text:span text:style-name="T120">2.2</text:span><text:span text:style-name="T121">. įsigalioja kitą dieną po oficialaus paskelbimo Teisės aktų registre.</text:span></text:p>
      <text:p text:style-name="P122"/>
      <text:p text:style-name="P123"/>
      <text:p text:style-name="P124"/>
      <text:p text:style-name="P125"><text:span text:style-name="T126">Savivaldybės meras <text:s text:c="3"/></text:span><text:span text:style-name="T127"><text:tab/></text:span><text:span text:style-name="T128"><text:s/>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Ragėnienė</meta:initial-creator>
    <dc:creator>adlibuser</dc:creator>
    <meta:creation-date>2022-11-07T08:41:00Z</meta:creation-date>
    <dc:date>2022-11-07T08:41:00Z</dc:date>
    <meta:template xlink:href="Normal.dotm" xlink:type="simple"/>
    <meta:editing-cycles>2</meta:editing-cycles>
    <meta:editing-duration>PT0S</meta:editing-duration>
    <meta:document-statistic meta:page-count="4" meta:paragraph-count="96" meta:word-count="579" meta:character-count="4242" meta:row-count="179" meta:non-whitespace-character-count="3759"/>
  </office:meta>
</office:document-meta>
</file>