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style:punctuation-wrap="simple" fo:text-align="justify" style:vertical-align="baseline" fo:margin-right="0.1965in" fo:text-indent="0.4368in"/>
      <style:text-properties style:font-size-complex="12pt" style:language-asian="lt" style:country-asian="LT"/>
    </style:style>
    <style:style style:name="P28" style:parent-style-name="Normal" style:family="paragraph">
      <style:paragraph-properties style:punctuation-wrap="simple" fo:text-align="justify" style:vertical-align="baseline" fo:margin-right="0.1965in" fo:text-indent="0.4368in"/>
      <style:text-properties style:font-size-complex="12pt" style:language-asian="lt" style:country-asian="LT"/>
    </style:style>
    <style:style style:name="P29" style:parent-style-name="Normal" style:family="paragraph">
      <style:paragraph-properties fo:text-align="justify" fo:line-height="150%"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gegužės 28 d. įsakymo Nr.<text:s/></text:span><text:span text:style-name="T14">3D-310</text:span><text:span text:style-name="T15"><text:s/>„</text:span><text:span text:style-name="T16">Dėl<text:s/></text:span><text:span text:style-name="T17">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8">ir teisės į žvejybos kvotą</text:span><text:span text:style-name="T19"><text:s/></text:span><text:span text:style-name="T20">panaikinimo<text:s/></text:span><text:span text:style-name="T21">bei žvejybos kvotų skyrimo</text:span><text:span text:style-name="T22"><text:s/>TAISYKLIŲ PATVIRTINIMO</text:span><text:span text:style-name="T23">“ pakeitimo</text:span></text:p>
      <text:p text:style-name="P24"/>
      <text:p text:style-name="P25">2017 m. sausio 13 d. Nr. 3D-24</text:p>
      <text:p text:style-name="P26">Vilnius</text:p>
      <text:p text:style-name="P27"/>
      <text:p text:style-name="P28"/>
      <text:p text:style-name="P29"><text:span text:style-name="T30">P a k e i č i u <text:s/>Lietuvos Respublikos žemės ūkio ministro 2014 m. gegužės 28 d. įsakymą Nr. 3D-310 „Dėl<text:s/></text:span><text:span text:style-name="T31">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text:span></text:p>
      <text:p text:style-name="P32"><text:span text:style-name="T33">1</text:span><text:span text:style-name="T34">. Pakeičiu</text:span><text:span text:style-name="T35"><text:s/>1 punktą ir jį išdėstau taip:<text:s/></text:span></text:p>
      <text:p text:style-name="P36"><text:span text:style-name="T37">„</text:span><text:span text:style-name="T38">1</text:span><text:span text:style-name="T39">. T v i r t i n u:</text:span></text:p>
      <text:p text:style-name="P40"><text:span text:style-name="T41">1.1</text:span><text:span text:style-name="T42">. Perleidžiamųjų teisių į žvejybos vidaus vandenyse kvotas suteikimo komisijos sudėtį:</text:span></text:p>
      <text:p text:style-name="P43"><text:span text:style-name="T44">1.1.1</text:span><text:span text:style-name="T45">. Lietuvos Respublikos aplinkos ministerijos atstovai – 2;</text:span></text:p>
      <text:p text:style-name="P46"><text:span text:style-name="T47">1.1.2</text:span><text:span text:style-name="T48">. Lietuvos Respublikos žemės ūkio ministerijos Žuvininkystės departamento atstovai – 2; <text:s/></text:span></text:p>
      <text:p text:style-name="P49"><text:span text:style-name="T50">1.1.3</text:span><text:span text:style-name="T51">. Žuvininkystės tarnybos prie Lietuvos Respublikos žemės ūkio ministerijos atstovai –<text:s/></text:span><text:span text:style-name="T52">4</text:span><text:span text:style-name="T53">.</text:span></text:p>
      <text:p text:style-name="P54"><text:span text:style-name="T55">1.2</text:span><text:span text:style-name="T56">. Perleidžiamųjų teisių į žvejybos vidaus vandenyse kvotas suteikimo komisijos darbo reglamentą (pridedama).</text:span></text:p>
      <text:p text:style-name="P57"><text:span text:style-name="T58">1.3</text:span><text:span text:style-name="T59">. Perleidžiamųjų teisių į žvejybos vidaus vandenyse kvotas suteikimo, galiojimo sustabdymo, galiojimo sustabdymo panaikinimo ir teisės į žvejybos kvotą panaikinimo bei žvejybos kvotų skyrimo taisykles (pridedama).“</text:span></text:p>
      <text:p text:style-name="P60"><text:span text:style-name="T61">2</text:span><text:span text:style-name="T62">. Pakeičiu nurodytuoju įsakymu patvirtintas<text:s/></text:span><text:span text:style-name="T63">Perleidžiamųjų teisių į žvejybos vidaus vandenyse kvotas suteikimo, galiojimo sustabdymo, galiojimo sustabdymo panaikinimo ir teisės į žvejybos kvotą panaikinimo bei žvejybos kvotų skyrimo taisykles ir 53 punktą išdėstau taip:</text:span></text:p>
      <text:p text:style-name="P64">„53. Ūkio subjektas jam suteiktas perleidžiamąsias teises gali perleisti kitam ūkio subjektui<text:s/><text:span text:style-name="T65">Žuvininkystės įstatymo 14</text:span><text:span text:style-name="T66">4</text:span><text:span text:style-name="T67"><text:s/>straipsnio 2 dalyje nustatytomis są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68">rūšis ir dydį</text:span>. Perleidžiamąsias teises gavęs ūkio subjektas turi mokėti tokią pat lėšų, skirtų žuvų ištekliams atkurti ir saugoti, sumą, kokią buvo įsipareigojęs mokėti perleidžiamąsias teises perleidęs ūkio subjektas. 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 Žuvininkystės tarnyba, gavusi prašymus dėl perleidžiamųjų teisių perleidimo, juos išnagrinėja ir apie priimtą sprendimą ne vėliau kaip per 5 darbo dienas informuoja pareiškėjus bei Aplinkos apsaugos agentūrą.<text:span text:style-name="T69"><text:s/>Žuvininkystės tarnybai pritarus dėl perleidžiamųjų teisių perleidimo, nuo pritarimo dienos ūkio subjektas praranda jo prašyme nurodytas perleidžiamąsias teises.“<text:s/></text:span></text:p>
      <text:p text:style-name="Normal"/>
      <text:p text:style-name="Normal"/>
      <text:p text:style-name="Normal"/>
      <text:p text:style-name="P70">Žemės ūkio ministras<text:tab/><text:tab/><text:tab/><text:tab/><text:s text:c="18"/>Bronius Mark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6T07:43:00Z</meta:creation-date>
    <dc:date>2017-01-16T07:43:00Z</dc:date>
    <meta:print-date>2017-01-02T14:27:00Z</meta:print-date>
    <meta:template xlink:href="Normal.dotm" xlink:type="simple"/>
    <meta:editing-cycles>2</meta:editing-cycles>
    <meta:editing-duration>PT0S</meta:editing-duration>
    <meta:document-statistic meta:page-count="2" meta:paragraph-count="44" meta:word-count="409" meta:character-count="3325" meta:row-count="134" meta:non-whitespace-character-count="2960"/>
  </office:meta>
</office:document-meta>
</file>