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/>
      <style:text-properties fo:color="#000000" style:font-size-complex="12pt"/>
    </style:style>
    <style:style style:name="P14" style:parent-style-name="Normal" style:family="paragraph">
      <style:paragraph-properties fo:text-align="justify" fo:text-indent="0.5909in"/>
      <style:text-properties fo:color="#000000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/>
    </style:style>
    <style:style style:name="P23" style:parent-style-name="Normal" style:family="paragraph">
      <style:paragraph-properties fo:text-align="justify" fo:line-height="107%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28" style:parent-style-name="Normal" style:family="paragraph">
      <style:paragraph-properties fo:text-indent="3.5437in"/>
      <style:text-properties fo:color="#000000" style:font-size-complex="12pt"/>
    </style:style>
    <style:style style:name="P29" style:parent-style-name="Normal" style:family="paragraph">
      <style:paragraph-properties fo:text-indent="3.5437in"/>
      <style:text-properties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text-properties fo:color="#000000" fo:font-size="11.5pt" style:font-size-asian="11.5pt" style:font-size-complex="11.5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8" style:parent-style-name="Normal" style:family="paragraph">
      <style:paragraph-properties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909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P157" style:parent-style-name="Normal" style:master-page-name="MPF2" style:family="paragraph">
      <style:paragraph-properties fo:break-before="page" fo:text-indent="3.6423in" style:page-number="1"/>
      <style:text-properties fo:font-size="11.5pt" style:font-size-asian="11.5pt" style:font-size-complex="11.5pt"/>
    </style:style>
    <style:style style:name="P159" style:parent-style-name="Normal" style:family="paragraph">
      <style:paragraph-properties fo:text-indent="3.6423in"/>
      <style:text-properties fo:font-size="11.5pt" style:font-size-asian="11.5pt" style:font-size-complex="11.5pt"/>
    </style:style>
    <style:style style:name="P160" style:parent-style-name="Normal" style:family="paragraph">
      <style:paragraph-properties fo:text-indent="3.6423in"/>
      <style:text-properties fo:font-size="11.5pt" style:font-size-asian="11.5pt" style:font-size-complex="11.5pt"/>
    </style:style>
    <style:style style:name="P161" style:parent-style-name="Normal" style:family="paragraph">
      <style:paragraph-properties fo:text-indent="3.6423in"/>
      <style:text-properties fo:font-size="11.5pt" style:font-size-asian="11.5pt" style:font-size-complex="11.5pt"/>
    </style:style>
    <style:style style:name="P162" style:parent-style-name="Normal" style:family="paragraph">
      <style:paragraph-properties fo:text-indent="3.6423in"/>
      <style:text-properties fo:font-size="11.5pt" style:font-size-asian="11.5pt" style:font-size-complex="11.5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3" style:parent-style-name="Normal" style:family="paragraph">
      <style:text-properties fo:font-size="11.5pt" style:font-size-asian="11.5pt" style:font-size-complex="11.5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tyle-complex="italic"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 fo:text-indent="0.9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TARYBA</text:p>
      <text:p text:style-name="P6"/>
      <text:p text:style-name="P7"><text:span text:style-name="T8">SPRENDIMAS</text:span></text:p>
      <text:p text:style-name="P9">DĖL INDIVIDUALIŲ NUOTEKŲ VALYMO ĮRENGINIŲ ARBA NUOTEKŲ KAUPIMO REZERVUARŲ ĮSIGIJIMO DALINIO KOMPENSAVIMO TVARKOS APRAŠO PATVIRTINIMO</text:p>
      <text:p text:style-name="P10"/>
      <text:p text:style-name="P11">2020 m. lapkričio 27 d. Nr. T1-299</text:p>
      <text:p text:style-name="P12">Mažeikiai</text:p>
      <text:p text:style-name="P13"/>
      <text:p text:style-name="P14"/>
      <text:p text:style-name="P15"><text:span text:style-name="T16">Vadovaudamasi Lietuvos Respublikos vietos savivaldos įstatymo 16 straipsnio 2 dalies 17 punktu, Lietuvos Respublikos geriamojo vandens tiekimo ir nuotekų tvarkymo įstatymu, Lietuvos Respublikos aplinkos ministro 2006 m. gegužės 17 d. įsakymu Nr. D1-236 „Dėl nuotekų tvarkymo reglamento patvirtinimo“, Mažeikių <text:s/>rajono savivaldybės taryba <text:s/>n u s p r e n d ž i a:</text:span></text:p>
      <text:p text:style-name="P17"><text:span text:style-name="T18">Patvirtinti Individualių nuotekų valymo įrenginių arba nuotekų kaupimo rezervuarų įsigijimo dalinio kompensavimo tvarkos aprašą (pridedama).<text:s/></text:span></text:p>
      <text:p text:style-name="P19"><text:span text:style-name="T20">Šis sprendimas gali būti skundžiamas Lietuvos Respublikos administracinių ginčų komisijai arba Regionų apygardos administracinio teismo Šiaulių rūmams Lietuvos Respublikos administracinių bylų teisenos įstatymo nustatyta tvarka.<text:s/></text:span></text:p>
      <text:p text:style-name="P21"/>
      <text:p text:style-name="P22"/>
      <text:p text:style-name="Normal"/>
      <text:p text:style-name="P23"><text:span text:style-name="T24">Savivaldybės meras</text:span><text:span text:style-name="T25"><text:tab/>Vidmantas Macevičius</text:span></text:p>
      <text:soft-page-break/>
      <text:p text:style-name="P26">PATVIRTINTA<text:s/></text:p>
      <text:p text:style-name="P28">Mažeikių rajono savivaldybės tarybos<text:s/></text:p>
      <text:p text:style-name="P29">2020 m. lapkričio 27 d. sprendimu Nr. T1-299</text:p>
      <text:p text:style-name="P30"/>
      <text:p text:style-name="P31"/>
      <text:p text:style-name="P32"><text:span text:style-name="T33">INDIVIDUALIŲ NUOTEKŲ VALYMO ĮRENGINIŲ ARBA NUOTEKŲ KAUPIMO REZERVUARŲ ĮSIGIJIMO DALINIO KOMPENSAVIMO TVARKOS APRAŠAS</text:span></text:p>
      <text:p text:style-name="P34"/>
      <text:p text:style-name="P35"><text:span text:style-name="T36">I</text:span><text:span text:style-name="T37"><text:s/>SKYRIUS</text:span></text:p>
      <text:p text:style-name="P38"><text:span text:style-name="T39">BENDROSIOS NUOSTATOS</text:span></text:p>
      <text:p text:style-name="P40"/>
      <text:p text:style-name="P41"><text:span text:style-name="T42">1</text:span><text:span text:style-name="T43">. Individualių nuotekų valymo įrenginių arba nuotekų kaupimo rezervuarų įsigijimo dalinio kompensavimo tvarkos aprašas (toliau – Aprašas) reglamentuoja gyventojų paraiškų teikimo, vertinimo, lėšų skyrimo tvarką.<text:s/></text:span></text:p>
      <text:p text:style-name="P44"><text:span text:style-name="T45">2</text:span><text:span text:style-name="T46">. Nuotekų valymo įrenginiai turi atitikti Nuotekų tvarkymo reglamento, patvirtinto Lietuvos Respublikos aplinkos ministro 2006 m. gegužės 17 d. įsakymu Nr. D1-236 (2018 m. rugsėjo 25 d. įsakymo Nr. D1-847 redakcija), reikalavimus, o nuotekų išsėmimo rezervuarai turi būti įrengti vadovaujantis Nuotekų kaupimo rezervuarų ir septikų įrengimo, eksploatavimo ir kontrolės tvarkos aprašu, patvirtintu Lietuvos Respublikos aplinkos ministro 2015 m. sausio 9 d. įsakymu Nr. D1-18„Dėl Nuotekų kaupimo rezervuarų ir septikų įrengimo, eksploatavimo ir kontrolės tvarkos aprašo“.<text:s/></text:span></text:p>
      <text:p text:style-name="P47"><text:span text:style-name="T48">3</text:span><text:span text:style-name="T49">. Individualių nuotekų valymo įrenginių arba nuotekų kaupimo rezervuarų (toliau – Įrenginiai) įsigijimas iš dalies kompensuojamas Mažeikių rajono savivaldybės biudžeto ar kitomis lėšomis.<text:s/></text:span></text:p>
      <text:p text:style-name="P50"><text:span text:style-name="T51">4</text:span><text:span text:style-name="T52">. Aprašas taikomas tik buityje susidarančių nuotekų tvarkymui.<text:s/></text:span></text:p>
      <text:p text:style-name="P53"><text:span text:style-name="T54">5</text:span><text:span text:style-name="T55">. Paraiškas Įrenginių daliniam kompensavimui gauti gali teikti gyventojai (toliau – Pareiškėjai), savo gyvenamąją vietą deklaravę Mažeikių rajono savivaldybėje:<text:s/></text:span></text:p>
      <text:p text:style-name="P56"><text:span text:style-name="T57">5.1</text:span><text:span text:style-name="T58">. įsigiję ir įsirengę Įrenginius ne anksčiau kaip prieš 36 mėn. iki šio Aprašo patvirtinimo;<text:s/></text:span></text:p>
      <text:p text:style-name="P59"><text:span text:style-name="T60">5.2</text:span><text:span text:style-name="T61">. planuojantys įsigyti ir įsirengti Įrenginius einamaisiais metais, kai nėra techninės galimybės prisijungti prie centralizuotų nuotekų tinklų ir tokie tinklai neplanuojami įrengti artimiausius 3 metus;</text:span></text:p>
      <text:p text:style-name="P62"><text:span text:style-name="T63">5.3</text:span><text:span text:style-name="T64">. sodų bendrijose turintys žemės sklypus, kuriuose įregistruotas gyvenamasis namas.</text:span></text:p>
      <text:p text:style-name="P65"/>
      <text:p text:style-name="P66"/>
      <text:p text:style-name="P67"><text:span text:style-name="T68">II</text:span><text:span text:style-name="T69"><text:s/>SKYRIUS</text:span></text:p>
      <text:p text:style-name="P70"><text:span text:style-name="T71">PARAIŠKŲ TEIKIMAS, VERTINIMAS, LĖŠŲ SKYRIMO IR ATSISKAITYMO UŽ JŲ PANAUDOJIMĄ TVARKA</text:span></text:p>
      <text:p text:style-name="P72"/>
      <text:p text:style-name="P73"><text:span text:style-name="T74">6</text:span><text:span text:style-name="T75">. Paraiškos teikiamos Mažeikių rajono savivaldybės administracijai kiekvienais metais nuo kovo 1 d. iki gegužės 1 d. (paraiškos forma pagal šio Aprašo priedą).<text:s/></text:span></text:p>
      <text:p text:style-name="P76"><text:span text:style-name="T77">7</text:span><text:span text:style-name="T78">. Su paraiška pateikiami dokumentai:<text:s/></text:span></text:p>
      <text:p text:style-name="P79"><text:span text:style-name="T80">7.1</text:span><text:span text:style-name="T81">. Nekilnojamojo turto registro centrinio duomenų banko išrašo apie nuosavybės teise įregistruotą žemės sklypą kopiją;<text:s/></text:span></text:p>
      <text:p text:style-name="P82"><text:span text:style-name="T83">7.2</text:span><text:span text:style-name="T84">. jei žemės sklypas priklauso ne vienam savininkui, kito (-ų) savininko (-ų) sutikimas (-us), kad neprieštarauja numatytiems darbams, išskyrus teikiant paraišką pagal 5.1 papunktį;<text:s/></text:span></text:p>
      <text:p text:style-name="P85"><text:span text:style-name="T86">7.3</text:span><text:span text:style-name="T87">. jei Įrenginiai planuojami įsigyti ir įrengti, komercinis pasiūlymas preliminariai prašomai kompensavimo sumai pagrįsti;<text:s/></text:span></text:p>
      <text:p text:style-name="P88"><text:span text:style-name="T89">7.4</text:span><text:span text:style-name="T90">. jei Įrenginiai jau yra įsigyti ir įrengti, pateikiami įsigijimo išlaidas pagrindžiantys dokumentai (PVM sąskaita faktūra, sąskaita faktūra, mokėjimo pavedimas ar kitas apmokėjimą<text:s/></text:span><text:soft-page-break/><text:span text:style-name="T91">įrodantis dokumentas), sutartis su nuotekų vežėju (įsirengusiems nuotekų kaupimo rezervuarus), objekto perdavimo naudoti aktas (įsirengusiems nuotekų valymo įrenginius).<text:s/></text:span></text:p>
      <text:p text:style-name="P92"><text:span text:style-name="T93">8</text:span><text:span text:style-name="T94">. Pareiškėjas atsako už pateiktų duomenų ir dokumentų teisingumą.<text:s/></text:span></text:p>
      <text:p text:style-name="P95"><text:span text:style-name="T96">9</text:span><text:span text:style-name="T97">. Paraiškas vertina Mažeikių rajono savivaldybės administracijos direktoriaus įsakymu sudaryta komisija (toliau – Komisija).<text:s/></text:span></text:p>
      <text:p text:style-name="P98"><text:span text:style-name="T99">10</text:span><text:span text:style-name="T100">. Komisija kreipiasi į UAB „Mažeikių vandenys“ dėl pažymos apie Pareiškėjo technines galimybes prisijungti prie centralizuotų nuotekų surinkimo tinklų (esamų ar planuojamų nutiesti artimiausius 3 metus).<text:s/></text:span></text:p>
      <text:p text:style-name="P101"><text:span text:style-name="T102">11</text:span><text:span text:style-name="T103">. Vertinant paraiškas, prioritetas skiriamas šioms asmenų grupėms:<text:s/></text:span></text:p>
      <text:p text:style-name="P104"><text:span text:style-name="T105">11.1</text:span><text:span text:style-name="T106">. daugiavaikės šeimos;<text:s/></text:span></text:p>
      <text:p text:style-name="P107"><text:span text:style-name="T108">11.2</text:span><text:span text:style-name="T109">. socialinę paramą gaunantys asmenys;<text:s/></text:span></text:p>
      <text:p text:style-name="P110"><text:span text:style-name="T111">11.3</text:span><text:span text:style-name="T112">. būste gyvenantis neįgalus asmuo;<text:s/></text:span></text:p>
      <text:p text:style-name="P113"><text:span text:style-name="T114">11.4</text:span><text:span text:style-name="T115">. įrašyti į rezervinį sąrašą.<text:s/></text:span></text:p>
      <text:p text:style-name="P116"><text:span text:style-name="T117">12</text:span><text:span text:style-name="T118">. Apie Komisijos sprendimą skirti (neskirti) lėšas Pareiškėjai informuojami per 20 darbo dienų nuo paraiškų pateikimo termino pasibaigimo. Paraiškos vertinamos ir eilė sudaroma einamiesiems metams.<text:s/></text:span></text:p>
      <text:p text:style-name="P119"><text:span text:style-name="T120">13</text:span><text:span text:style-name="T121">. Jeigu Apraše nurodytomis sąlygomis visų Pareiškėjų prašoma suma viršija finansavimo galimybes, eiliškumas nustatomas pagal paraiškos registravimo datą Savivaldybės administracijos dokumentų valdymo sistemoje. Paraiškos, kurioms nepakanka numatytų skirti lėšų, įrašomos į rezervinį sąrašą.<text:s/></text:span></text:p>
      <text:p text:style-name="P122"><text:span text:style-name="T123">14</text:span><text:span text:style-name="T124">. Pareiškėjui atsisakius finansavimo, finansavimas siūlomas kitam Pareiškėjui eilės tvarka.<text:s/></text:span></text:p>
      <text:p text:style-name="P125"><text:span text:style-name="T126">15</text:span><text:span text:style-name="T127">. Pareiškėjui kompensuojama 50 proc. individualaus nuotekų valymo įrenginio arba nuotekų kaupimo rezervuaro įsigijimo vertės, bet ne daugiau kaip 1 250 Eur.<text:s/></text:span></text:p>
      <text:p text:style-name="P128"><text:span text:style-name="T129">16</text:span><text:span text:style-name="T130">. Darbai turi būti atlikti ir Įrenginiai pradėti eksploatuoti iki einamųjų metų lapkričio 1 d.<text:s/></text:span></text:p>
      <text:p text:style-name="P131"><text:span text:style-name="T132">17</text:span><text:span text:style-name="T133">. Kompensavimas skiriamas Pareiškėjui įsigijus ir įsirengus Įrenginį, pateikus Įrenginio įsigijimo išlaidas pagrindžiančius dokumentus, išvardintus 7.4 papunktyje, bei Komisijai patikrinus, ar darbai atlikti.<text:s/></text:span></text:p>
      <text:p text:style-name="P134"><text:span text:style-name="T135">Komisija patikrinimą atlieka per 20 darbo dienų nuo reikiamų dokumentų pateikimo.<text:s/></text:span></text:p>
      <text:p text:style-name="P136"><text:span text:style-name="T137">18</text:span><text:span text:style-name="T138">. Lėšos skiriamos Mažeikių rajono savivaldybės administracijos direktoriaus įsakymu ir pervedamos Pareiškėjui į paraiškoje nurodytą banko sąskaitą.<text:s/></text:span></text:p>
      <text:p text:style-name="P139"><text:span text:style-name="T140">19</text:span><text:span text:style-name="T141">. Pareiškėjas, neteisingai pateikęs dokumentus ir nepagrįstai gavęs lėšas, privalo jas grąžinti į Savivaldybės biudžeto sąskaitą<text:s/></text:span></text:p>
      <text:p text:style-name="Normal"/>
      <text:p text:style-name="P142"><text:span text:style-name="T143">III</text:span><text:span text:style-name="T144"><text:s/>SKYRIUS</text:span></text:p>
      <text:p text:style-name="P145"><text:span text:style-name="T146">BAIGIAMOSIOS NUOSTATOS</text:span></text:p>
      <text:p text:style-name="P147"/>
      <text:p text:style-name="P148"><text:span text:style-name="T149">20</text:span><text:span text:style-name="T150">. Buitines nuotekas privaloma tvarkyti laikantis Lietuvos Respublikos geriamojo vandens tiekimo ir nuotekų tvarkymo įstatymo ir vadovaujantis Mažeikių rajono aplinkos tvarkymo ir priežiūros taisyklėmis.<text:s/></text:span></text:p>
      <text:p text:style-name="P151"><text:span text:style-name="T152">21</text:span><text:span text:style-name="T153">. Kilę ginčai sprendžiami Lietuvos Respublikos teisės aktų nustatyta tvarka.<text:s/></text:span></text:p>
      <text:p text:style-name="P154"/>
      <text:p text:style-name="P155"><text:span text:style-name="T156">________________________</text:span></text:p>
      <text:soft-page-break/>
      <text:p text:style-name="P157">Individualių nuotekų valymo įrenginių arba<text:s/></text:p>
      <text:p text:style-name="P159">nuotekų kaupimo rezervuarų įsigijimo dalinio<text:s/></text:p>
      <text:p text:style-name="P160">kompensavimo tvarkos aprašo<text:s/></text:p>
      <text:p text:style-name="P161">priedas<text:s/></text:p>
      <text:p text:style-name="P162"/>
      <text:p text:style-name="P163"><text:span text:style-name="T164">(Paraiškos forma)</text:span></text:p>
      <text:p text:style-name="P165"/>
      <text:p text:style-name="P166"><text:span text:style-name="T167">PARAIŠKA</text:span></text:p>
      <text:p text:style-name="P168">DĖL INDIVIDUALIŲ NUOTEKŲ VALYMO ĮRENGINIŲ ARBA NUOTEKŲ KAUPIMO REZERVUARŲ ĮSIGIJIMO DALINIO KOMPENSAVIMO</text:p>
      <text:p text:style-name="P169"/>
      <text:p text:style-name="P170">_____________</text:p>
      <text:p text:style-name="P171">(pateikimo data)</text:p>
      <text:p text:style-name="P172"/>
      <text:p text:style-name="P173"/>
      <text:p text:style-name="P174">Mažeikių rajono savivaldybės administracijai<text:s/></text:p>
      <text:p text:style-name="P175">Aš,_____________________________________________________________________________<text:s/></text:p>
      <text:p text:style-name="P176">______________________________________________________________________ ,<text:s/></text:p>
      <text:p text:style-name="P177">(vardas, pavardė, telefono Nr. )<text:s/></text:p>
      <text:p text:style-name="P178">20____ metais adresu: _____________________________________________________________<text:s/></text:p>
      <text:p text:style-name="Normal"><text:span text:style-name="T179">planuoju įsigyti/esu įsigijęs (pažymėti vieną pasirinktą variantą X):<text:s/></text:span></text:p>
      <text:p text:style-name="P180">□ individualų buitinių nuotekų valymo įrenginį;<text:s/></text:p>
      <text:p text:style-name="P181">□ sertifikuotą nuotekų kaupimo rezervuarą;<text:s/></text:p>
      <text:p text:style-name="P182">Preliminari prašoma kompensavimo suma __________ Eur.<text:s/></text:p>
      <text:p text:style-name="Normal"><text:span text:style-name="T183">Informuoju, kad (pažymėti pasirinktą variantą):<text:s/></text:span></text:p>
      <text:p text:style-name="P184">□ esame daugiavaikė šeima;<text:s/></text:p>
      <text:p text:style-name="P185">□ esu socialinę paramą gaunantis asmuo;<text:s/></text:p>
      <text:p text:style-name="P186">□ būste gyvena neįgalus asmuo;<text:s/></text:p>
      <text:p text:style-name="P187">Vartotojų skaičius (deklaruoti gyventojai)___vnt.<text:s/></text:p>
      <text:p text:style-name="P188">Prašau finansinę paramą pervesti į _______________sąskaitą Nr. __________________________.<text:s/></text:p>
      <text:p text:style-name="P189">(banko pavadinimas)<text:s/></text:p>
      <text:p text:style-name="Normal"><text:span text:style-name="T190">Pateikiu šiuos dokumentus, (pažymėti pasirinktą X):<text:s/></text:span></text:p>
      <text:p text:style-name="P191">□ Nekilnojamojo turto registro centrinio duomenų banko išrašo apie nuosavybės teise įregistruotą žemės sklypą kopiją;<text:s/></text:p>
      <text:p text:style-name="P192">□ Žemės sklypo savininko sutikimą (taikoma, jei yra ne vienas žemės sklypo savininkas);<text:s/></text:p>
      <text:p text:style-name="P193">□ Komercinį pasiūlymą;<text:s/></text:p>
      <text:p text:style-name="P194">□ PVM sąskaitą faktūrą, sąskaitą faktūrą, mokėjimo pavedimą ar kitą apmokėjimą įrodantį dokumentą, sutartį su nuotekų vežėju (įsirengusiems nuotekų kaupimo rezervuarus), objekto perdavimo naudoti aktą (įsirengusiems nuotekų valymo įrenginius);<text:s/></text:p>
      <text:p text:style-name="P195">Kiti dokumentai:<text:s/></text:p>
      <text:p text:style-name="P196"/>
      <text:p text:style-name="P197">Pareiškėjas _____________ __________________<text:s/></text:p>
      <text:p text:style-name="P198"><text:span text:style-name="T199">(parašas) <text:s text:c="13"/>(vardas, pavardė)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user</dc:creator>
    <meta:creation-date>2020-11-30T11:10:00Z</meta:creation-date>
    <dc:date>2020-11-30T11:10:00Z</dc:date>
    <meta:template xlink:href="Normal.dotm" xlink:type="simple"/>
    <meta:editing-cycles>2</meta:editing-cycles>
    <meta:editing-duration>PT0S</meta:editing-duration>
    <meta:document-statistic meta:page-count="4" meta:paragraph-count="98" meta:word-count="985" meta:character-count="8189" meta:row-count="173" meta:non-whitespace-character-count="7302"/>
  </office:meta>
</office:document-meta>
</file>