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3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style:font-weight-complex="bold" style:font-size-complex="12pt" style:language-asian="lt" style:country-asian="LT"/>
    </style:style>
    <style:style style:name="P50" style:parent-style-name="Normal" style:family="paragraph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text:s/></text:p>
      <text:p text:style-name="P16"/>
      <text:p text:style-name="P17">2018 m. rugsėjo 18 d. Nr. B1-791<text:s/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<text:s/></text:span><text:span text:style-name="T25">2003 m. gegužės 26 d. Komisijos sprendimu 2003/422/EB, patvirtinančiu afrikinio kiaulių maro diagnostikos vadovą (OL </text:span><text:span text:style-name="T26">2004 m. specialusis leidimas</text:span><text:span text:style-name="T27">, 3 skyrius, 39 tomas, p. 59),<text:s/></text:span><text:span text:style-name="T28">atsižvelgdamas į Valstybinės maisto ir veterinarijos tarnybos Lazdijų valstybinės maisto ir veterinarijos tarnybos 2018-09-14 raštus Nr. 40S-(40.5)-119, Nr. 40S-(40.5)-118, Nr. 340S-(40.5.)-117, Nr. 40S-(40.5.)-116 dėl afrikinio kiaulių maro židinių likvidavimo,</text:span></text:p>
      <text:p text:style-name="P29"><text:span text:style-name="T30">p r i p a ž į s t u netekusiais galios:</text:span></text:p>
      <text:p text:style-name="P31"><text:span text:style-name="T32">1</text:span><text:span text:style-name="T33">. Valstybinės maisto ir veterinarijos tarnybos direktoriaus 2018 m. birželio 11 d. įsakymą Nr. B1-460 „</text:span><text:span text:style-name="T34">Dėl afrikinio kiaulių maro židinio Lazdijų rajono savivaldybės Lazdijų seniūnijos Verstaminų kaime</text:span><text:span text:style-name="T35">“;</text:span></text:p>
      <text:p text:style-name="P36"><text:span text:style-name="T37">2</text:span><text:span text:style-name="T38">. <text:s/>Valstybinės maisto ir veterinarijos tarnybos direktoriaus 2018 m. liepos 2 d. įsakymą Nr. B1-596 „</text:span><text:span text:style-name="T39">Dėl afrikinio kiaulių maro židinio Lazdijų rajono savivaldybės Šeštokų seniūnijos Krosnėnų kaime</text:span><text:span text:style-name="T40">“;</text:span></text:p>
      <text:p text:style-name="P41"><text:span text:style-name="T42">3</text:span><text:span text:style-name="T43">. Valstybinės maisto ir veterinarijos tarnybos direktoriaus 2018 m. liepos 3 d. įsakymą Nr. B1-599 „Dėl afrikinio kiaulių maro židinio Lazdijų rajono savivaldybės Seirijų seniūnijos Avižienių kaime“;</text:span></text:p>
      <text:p text:style-name="P44"><text:span text:style-name="T45">4</text:span><text:span text:style-name="T46">. Valstybinės maisto ir veterinarijos tarnybos direktoriaus 2018 m. liepos 26 d. įsakymą Nr. B1-669 „Dėl afrikinio kiaulių maro židinio Lazdijų rajono savivaldybės Šventežerio seniūnijos Mikyčių kaime“.</text:span></text:p>
      <text:p text:style-name="P47"/>
      <text:p text:style-name="P48"/>
      <text:p text:style-name="P49"/>
      <text:p text:style-name="P50">L. e. p. direktoriaus pavaduotojas,</text:p>
      <text:p text:style-name="P51"><text:span text:style-name="T52">pavaduojantis direktorių</text:span><text:span text:style-name="T53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09-18T11:40:00Z</meta:creation-date>
    <dc:date>2018-09-18T11:40:00Z</dc:date>
    <meta:print-date>2018-09-18T05:4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32" meta:word-count="253" meta:character-count="1946" meta:row-count="101" meta:non-whitespace-character-count="1725"/>
  </office:meta>
</office:document-meta>
</file>