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7875in"/>
      <style:text-properties style:font-size-complex="12pt"/>
    </style:style>
    <style:style style:name="P22" style:parent-style-name="Normal" style:family="paragraph">
      <style:paragraph-properties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1493in" fo:text-indent="0.4506in" style:page-number="1">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3.1493in" fo:text-indent="0.4506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1493in" fo:text-indent="0.4506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1493in" fo:text-indent="0.4506in">
        <style:tab-stops/>
      </style:paragraph-properties>
      <style:text-properties style:font-size-complex="12pt"/>
    </style:style>
    <style:style style:name="P47" style:parent-style-name="Normal" style:family="paragraph">
      <style:paragraph-properties fo:margin-left="3.1493in" fo:text-indent="0.4506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indent="0.043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UŽIMTUMO TARYBOS VEIKLOS NUOSTATŲ PATVIRTINIMO<text:s/></text:p>
      <text:p text:style-name="P16"/>
      <text:p text:style-name="P17">2019 m. gegužės 7 d. Nr. A1-260</text:p>
      <text:p text:style-name="P18">Vilnius</text:p>
      <text:p text:style-name="P19"/>
      <text:p text:style-name="P20"/>
      <text:p text:style-name="P21">Vadovaudamasis Lietuvos Respublikos užimtumo įstatymo 16 straipsnio 4 dalimi:</text:p>
      <text:p text:style-name="P22"><text:span text:style-name="T23">1</text:span><text:span text:style-name="T24">. T v i r t i n u <text:s/>Užimtumo tarybos veiklos nuostatus (pridedama).</text:span></text:p>
      <text:p text:style-name="P25"><text:span text:style-name="T26">2</text:span><text:span text:style-name="T27">. P a v e d u <text:s/>šio įsakymo vykdymo kontrolę viceministrui pagal veiklos sritį.</text:span></text:p>
      <text:p text:style-name="P28"/>
      <text:p text:style-name="P29"><text:span text:style-name="T30">Socialinės apsaugos ir darbo ministras</text:span><text:span text:style-name="T31"><text:tab/></text:span><text:span text:style-name="T32"><text:tab/></text:span><text:span text:style-name="T33"><text:tab/><text:s text:c="15"/>Linas Kukuraitis</text:span></text:p>
      <text:p text:style-name="Normal"/>
      <text:soft-page-break/>
      <text:p text:style-name="P34"><text:span text:style-name="T41">PATVIRTINTA</text:span></text:p>
      <text:p text:style-name="P42"><text:span text:style-name="T43">Lietuvos Respublikos<text:s/></text:span></text:p>
      <text:p text:style-name="P44"><text:span text:style-name="T45">socialinės apsaugos ir darbo ministro<text:s/></text:span></text:p>
      <text:p text:style-name="P46">2019 m. gegužės 7 d. įsakymu<text:s/></text:p>
      <text:p text:style-name="P47"><text:span text:style-name="T48">Nr. A1-260</text:span></text:p>
      <text:p text:style-name="P49"/>
      <text:p text:style-name="P50"/>
      <text:p text:style-name="P51"><text:span text:style-name="T52">UŽIMTUMO TARYBOS veiklos NUOSTATAI</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 Užimtumo tarybos veiklos nuostatai (toliau – Nuostatai) nustato Užimtumo tarybos (toliau – Taryba) sudarymo ir darbo organizavimo tvarką, funkcijas bei teises.</text:span></text:p>
      <text:p text:style-name="P63"><text:span text:style-name="T64">2</text:span><text:span text:style-name="T65">. Taryba, sudaroma prie užimtumo rėmimo politiką įgyvendinančios įstaigos – Užimtumo tarnybos prie Lietuvos Respublikos socialinės apsaugos ir darbo ministerijos (toliau – Užimtumo tarnyba), yra dvišalė kolegiali institucija, veikianti visuomeniniais pagrindais.</text:span></text:p>
      <text:p text:style-name="P66"><text:span text:style-name="T67">3</text:span><text:span text:style-name="T68">. Taryba savo veikloje vadovaujasi Lietuvos Respublikos Konstitucija, Lietuvos Respublikos užimtumo įstatymu, užimtumo rėmimo politikos įgyvendinimą reglamentuojančiais Europos Sąjungos teisės aktais, Lietuvos Respublikos tarptautinėmis sutartimis, Lietuvos Respublikos įstatymais ir kitais Lietuvos Respublikos Seimo priimtais teisės aktais, Respublikos Prezidento dekretais, Lietuvos Respublikos Vyriausybės nutarimais, Ministro Pirmininko potvarkiais, socialinės apsaugos ir darbo ministro įsakymais, kitais užimtumo rėmimo politiką reglamentuojančiais teisės aktais, Tarybos darbo reglamentu ir Nuostatais.</text:span></text:p>
      <text:p text:style-name="P69"><text:span text:style-name="T70">4</text:span><text:span text:style-name="T71">. Nuostatuose vartojamos sąvokos apibrėžtos Užimtumo įstatyme.</text:span></text:p>
      <text:p text:style-name="P72"/>
      <text:p text:style-name="P73"><text:span text:style-name="T74">II</text:span><text:span text:style-name="T75"><text:s/>skyrius</text:span></text:p>
      <text:p text:style-name="P76"><text:span text:style-name="T77">TARYBOS SUDARYMO TVARKA</text:span></text:p>
      <text:p text:style-name="P78"/>
      <text:p text:style-name="P79"><text:span text:style-name="T80">5</text:span><text:span text:style-name="T81">. Tarybą sudaro dvi šalys – valstybės institucijų ir darbdavių atstovai.</text:span></text:p>
      <text:p text:style-name="P82"><text:span text:style-name="T83">6</text:span><text:span text:style-name="T84">. Taryba sudaroma dvejų metų kadencijai iš dvylikos narių – po šešis atstovus iš kiekvienos šalies.</text:span></text:p>
      <text:p text:style-name="P85"><text:span text:style-name="T86">7</text:span><text:span text:style-name="T87">. Iš valstybės institucijų dalyvauti Tarybos veikloje po vieną atstovą deleguoja Lietuvos Respublikos socialinės apsaugos ir darbo ministerija, Lietuvos Respublikos ekonomikos ir inovacijų ministerija, Lietuvos Respublikos švietimo, mokslo ir sporto ministerija, Lietuvos Respublikos vidaus reikalų ministerija ir du atstovus – Užimtumo tarnyba.</text:span></text:p>
      <text:p text:style-name="P88"><text:span text:style-name="T89">8</text:span><text:span text:style-name="T90">. Šešis atstovus bendru sutarimu deleguoja Lietuvos Respublikos trišalėje taryboje esančios darbdavių organizacijos.</text:span></text:p>
      <text:p text:style-name="P91"><text:span text:style-name="T92">9</text:span><text:span text:style-name="T93">. Tarybos sudėtį tvirtina Užimtumo tarnybos direktorius.<text:s/></text:span></text:p>
      <text:p text:style-name="P94"/>
      <text:p text:style-name="P95"><text:span text:style-name="T96">III</text:span><text:span text:style-name="T97"><text:s/>skyrius</text:span></text:p>
      <text:p text:style-name="P98"><text:span text:style-name="T99">tarybos FUNKCIJOS</text:span></text:p>
      <text:p text:style-name="P100"/>
      <text:p text:style-name="P101"><text:span text:style-name="T102">10</text:span><text:span text:style-name="T103">. Taryba vykdo šias funkcijas:</text:span></text:p>
      <text:p text:style-name="P104"><text:span text:style-name="T105">10.1</text:span><text:span text:style-name="T106">. svarsto ir teikia pasiūlymus Socialinės apsaugos ir darbo ministerijai bei Užimtumo tarnybai dėl Užimtumo tarnybos veiklos organizavimo tobulinimo;</text:span></text:p>
      <text:p text:style-name="P107"><text:span text:style-name="T108">10.2</text:span><text:span text:style-name="T109">. teikia pasiūlymus Užimtumo tarnybai dėl jos atskaitomybės visuomenei;</text:span></text:p>
      <text:p text:style-name="P110"><text:span text:style-name="T111">10.3</text:span><text:span text:style-name="T112">.</text:span><text:span text:style-name="T113"><text:s/></text:span><text:span text:style-name="T114">svarsto priemones, skirtas užimtumo problemoms spręsti, ir teikia pasiūlymus</text:span><text:s/><text:span text:style-name="T115">Socialinės apsaugos ir darbo ministerijai bei Užimtumo tarnybai dėl užimtumui didinti skirtų priemonių įgyvendinimo.</text:span></text:p>
      <text:p text:style-name="P116"/>
      <text:p text:style-name="P117"><text:span text:style-name="T118">IV</text:span><text:span text:style-name="T119"><text:s/>skyrius</text:span></text:p>
      <text:p text:style-name="P120"><text:span text:style-name="T121">tarybos TEISĖS<text:s/></text:span></text:p>
      <text:p text:style-name="P122"/>
      <text:p text:style-name="P123"><text:span text:style-name="T124">11</text:span><text:span text:style-name="T125">. Taryba, vykdydama jai pavestas funkcijas, turi teisę:</text:span></text:p>
      <text:p text:style-name="P126"><text:span text:style-name="T127">11.1</text:span><text:span text:style-name="T128">. kviesti į posėdžius valstybės, savivaldybių institucijų, įstaigų, darbdavių, nevyriausybinių organizacijų atstovus, Užimtumo tarnybos darbuotojus bei ekspertus;</text:span></text:p>
      <text:p text:style-name="P129"><text:span text:style-name="T130">11.2</text:span><text:span text:style-name="T131">. gauti Užimtumo tarnybos veiklos, valstybės lėšų panaudojimo ataskaitas bei kitą Tarybos funkcijoms vykdyti reikalingą informaciją iš valstybės institucijų ir įstaigų, darbdavių atstovų.</text:span></text:p>
      <text:p text:style-name="Normal"/>
      <text:p text:style-name="P132"><text:span text:style-name="T133">V</text:span><text:span text:style-name="T134"><text:s/>skyrius</text:span></text:p>
      <text:p text:style-name="P135"><text:span text:style-name="T136">TARYBOS VEIKLOS organizavimas<text:s/></text:span></text:p>
      <text:p text:style-name="P137"/>
      <text:p text:style-name="P138"><text:span text:style-name="T139">12</text:span><text:span text:style-name="T140">. Tarybos veiklai vadovauja Tarybos pirmininkas, kuris renkamas iš Tarybos narių paprasta posėdyje dalyvaujančių narių balsų dauguma vienų metų laikotarpiui. Kitai kadencijai renkamas Tarybos narys, atstovaujantis kitai šaliai. Nesant Tarybos pirmininko, Tarybos veiklai vadovauja laikinai Tarybos narių balsų dauguma išrinktas kitas narys.</text:span></text:p>
      <text:p text:style-name="P141"><text:span text:style-name="T142">13</text:span><text:span text:style-name="T143">. Tarybos veikla organizuojama pagal Tarybos patvirtintą darbo reglamentą.</text:span></text:p>
      <text:p text:style-name="P144"><text:span text:style-name="T145">14</text:span><text:span text:style-name="T146">. Tarybos veiklos forma yra posėdžiai, kurie rengiami ne rečiau kaip kartą per pusmetį, prireikus rengiamas neeilinis posėdis. Posėdžiai gali būti rengiami apklausos būdu – numatomų svarstyti posėdyje dokumentų projektai ir medžiaga bei Tarybos narių nuomonė pateikiami elektroniniu paštu.<text:s/></text:span></text:p>
      <text:p text:style-name="P147"><text:span text:style-name="T148">15</text:span><text:span text:style-name="T149">. Tarybos sekretorius yra Užimtumo tarnybos direktoriaus paskirtas Užimtumo tarnybos darbuotojas.</text:span></text:p>
      <text:p text:style-name="P150"><text:span text:style-name="T151">16</text:span><text:span text:style-name="T152">. Tarybą techniškai aptarnauja Užimtumo tarnyba. Numatomų svarstyti posėdyje dokumentų projektus ir medžiagą bei posėdžio darbotvarkę Užimtumo tarnyba pateikia Tarybos nariams likus ne mažiau kaip 5 darbo dienoms iki posėdžio.</text:span></text:p>
      <text:p text:style-name="P153"><text:span text:style-name="T154">17</text:span><text:span text:style-name="T155">. Tarybos posėdis yra teisėtas, jeigu jame dalyvauja ne mažiau kaip po 4 valstybės institucijų ir darbdavių atstovus.</text:span></text:p>
      <text:p text:style-name="P156"><text:span text:style-name="T157">18</text:span><text:span text:style-name="T158">. Tarybos išvados ir pasiūlymai priimami atviru balsavimu paprastąja posėdyje dalyvaujančių Tarybos narių balsų dauguma. Balsams pasiskirsčius po lygiai, lemiamas yra Tarybos pirmininko arba, jo nesant, Tarybos veiklai vadovaujančio kito jos nario balsas.</text:span></text:p>
      <text:p text:style-name="P159"><text:span text:style-name="T160">19</text:span><text:span text:style-name="T161">. Tarybos išvados ir pasiūlymai įforminami protokolu. Protokolas turi būti parengtas ne vėliau kaip per 5 darbo dienas po Tarybos posėdžio. Protokolą pasirašo posėdžio pirmininkas ir sekretorius.</text:span></text:p>
      <text:p text:style-name="P162"><text:span text:style-name="T163">20</text:span><text:span text:style-name="T164">. Tarybos veiklos organizavimo išlaidos padengiamos iš Užimtumo tarnybai išlaikyti skirtų lėšų.</text:span></text:p>
      <text:p text:style-name="P165"><text:span text:style-name="T166">21</text:span><text:span text:style-name="T167">. Tarybos posėdžiams patalpas suteikia Užimtumo tarnyba.</text:span></text:p>
      <text:p text:style-name="P168"><text:span text:style-name="T1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08T10:42:00Z</meta:creation-date>
    <dc:date>2019-05-08T10:42: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Milda.Kojeliene@socmin.lt</meta:user-defined>
    <meta:user-defined meta:name="_AuthorEmailDisplayName">Milda Kojelienė</meta:user-defined>
    <meta:user-defined meta:name="_ReviewingToolsShownOnce"/>
    <meta:document-statistic meta:page-count="3" meta:paragraph-count="38" meta:word-count="694" meta:character-count="5385" meta:row-count="163" meta:non-whitespace-character-count="4729"/>
  </office:meta>
</office:document-meta>
</file>