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style:line-height-at-least="0.1666in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style:line-height-at-least="0.1666in"/>
      <style:text-properties fo:color="#000000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color="#000000" fo:font-size="10pt" style:font-size-asian="10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font-size="10pt" style:font-size-asian="10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62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KRAŠTO APSAUGOS<text:s/></text:p>
      <text:p text:style-name="P10">MINISTRAS</text:p>
      <text:p text:style-name="P11"/>
      <text:p text:style-name="P12"/>
      <text:p text:style-name="P13"/>
      <text:p text:style-name="P14">ĮSAKYMAS</text:p>
      <text:p text:style-name="P15">DĖL KARO PRIEVOLININKŲ ŠAUKIMO Į PRIVALOMĄJĄ PRADINĘ KARO TARNYBĄ 2022 m.</text:p>
      <text:p text:style-name="P16"/>
      <text:p text:style-name="P17">2021 m. lapkričio 30 d. Nr. V-916</text:p>
      <text:p text:style-name="P18">Vilnius</text:p>
      <text:p text:style-name="Normal"/>
      <text:p text:style-name="Normal"/>
      <text:p text:style-name="P19"><text:span text:style-name="T20">Vadovaudamasis Lietuvos Respublikos karo prievolės įstatymo 6 straipsnio 1 ir 2 dalimis ir <text:s/>12 straipsnio 1 ir 2 dalimis,</text:span></text:p>
      <text:p text:style-name="P21"><text:span text:style-name="T22">n u s t a t a u:</text:span></text:p>
      <text:p text:style-name="P23"><text:span text:style-name="T24">1</text:span><text:span text:style-name="T25">. bendrą karo prievolininkų, 2022 m. pašaukiamų į privalomąją pradinę karo tarnybą, skaičių – 4 038;</text:span></text:p>
      <text:p text:style-name="P26"><text:span text:style-name="T27">2</text:span><text:span text:style-name="T28">.<text:s/></text:span>šaukimo į nuolatinę privalomąją pradinę karo tarnybą:</text:p>
      <text:p text:style-name="P29">2.1. pradžią – 2022 m. sausio 3 d., pabaigą – 2022 m. gruodžio 31 d.;</text:p>
      <text:p text:style-name="P30"><text:span text:style-name="T31">2.2</text:span><text:span text:style-name="T32">.</text:span><text:span text:style-name="T33"><text:s/></text:span><text:span text:style-name="T34">šaukiamų karo prievolininkų skaičių – 3 828;</text:span></text:p>
      <text:p text:style-name="P35"><text:span text:style-name="T36">3</text:span><text:span text:style-name="T37">. šaukimo į jaunesniųjų karininkų vadų mokymus:</text:span></text:p>
      <text:p text:style-name="P38"><text:span text:style-name="T39">3.1</text:span><text:span text:style-name="T40">. pagal P</text:span>ėstininkų būrio vado rengimo programą:</text:p>
      <text:p text:style-name="P41"><text:span text:style-name="T42">3.1.1</text:span><text:span text:style-name="T43">. pradžią – 2022 m. sausio 3 d., pabaigą – 2022 m. gruodžio 31 d.;</text:span></text:p>
      <text:p text:style-name="P44">3.1.2. šaukiamų karo prievolininkų skaičių – 170;</text:p>
      <text:p text:style-name="P45"><text:span text:style-name="T46">3.2</text:span><text:span text:style-name="T47">. pagal Karo medicinos gydytojo rengimo programą:</text:span></text:p>
      <text:p text:style-name="P48"><text:span text:style-name="T49">3.2.1</text:span><text:span text:style-name="T50">. pradžią – 2022 m. sausio 3 d., pabaigą – 2022 m. gruodžio 31 d.;</text:span></text:p>
      <text:p text:style-name="P51">3.2.2. šaukiamų karo prievolininkų skaičių – 20;</text:p>
      <text:p text:style-name="P52"><text:span text:style-name="T53">3.3</text:span><text:span text:style-name="T54">. pagal Laivo<text:s/></text:span>kovinės dalies vado rengimo programą:</text:p>
      <text:p text:style-name="P55"><text:span text:style-name="T56">3.3.1</text:span><text:span text:style-name="T57">. pradžią – 2022 m. sausio 3 d., pabaigą – 2022 m. gruodžio 31 d.;</text:span></text:p>
      <text:p text:style-name="P58">3.3.2. šaukiamų karo prievolininkų skaičių – 20.</text:p>
      <text:p text:style-name="P59"/>
      <text:p text:style-name="P60"/>
      <text:p text:style-name="P61"/>
      <text:p text:style-name="P62"><text:span text:style-name="T63">Krašto apsaugos ministras <text:s text:c="18"/></text:span><text:span text:style-name="T64"><text:tab/><text:s text:c="27"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1-11-30T09:57:00Z</meta:creation-date>
    <dc:date>2021-11-30T09:57:00Z</dc:date>
    <meta:print-date>2021-10-26T08:4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2" meta:character-count="1317" meta:row-count="59" meta:non-whitespace-character-count="1139"/>
  </office:meta>
</office:document-meta>
</file>