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BIUDŽETINĖS ĮSTAIGOS GENERALINĖS MIŠKŲ URĖDIJOS PRIE APLINKOS MINISTERIJOS LIKVIDAVIMO<text:s/></text:p>
      <text:p text:style-name="P16"/>
      <text:p text:style-name="P17">2018 m. sausio 10 d. Nr. 32</text:p>
      <text:p text:style-name="P18">Vilnius</text:p>
      <text:p text:style-name="P19"/>
      <text:p text:style-name="P20"/>
      <text:p text:style-name="P21"><text:span text:style-name="T22">Vadovaudamasi Lietuvos Respublikos Vyriausybės įstatymo 22 straipsnio 8 punktu, Lietuvos Respublikos biudžetinių įstaigų įstatymo 15 straipsnio 2 ir 3 dalimis, Lietuvos Respublikos civilinio kodekso 2.106 straipsnio 1 punktu, 2.108 straipsnio 1 dalimi, Lietuvos Respublikos Vyriausybė</text:span><text:span text:style-name="T23"><text:s/>nutari</text:span><text:span text:style-name="T24">a:</text:span></text:p>
      <text:p text:style-name="P25"><text:span text:style-name="T26">1</text:span><text:span text:style-name="T27">. Likviduoti biudžetinę įstaigą Generalinę miškų urėdiją prie Aplinkos ministerijos (įstaigos kodas Juridinių asmenų registre – 193257730, buveinės adresas: Vilniaus m. sav. Vilniaus m. A. Juozapavičiaus g. 9) ir nuo 2018 m. gegužės 31 d. nutraukti jos veiklą.</text:span></text:p>
      <text:p text:style-name="P28"><text:span text:style-name="T29">2</text:span><text:span text:style-name="T30">. Paskirti Generalinės miškų urėdijos prie Aplinkos ministerijos generalinio miškų urėdo pavaduotoją Andrių Vancevičių Generalinės miškų urėdijos prie Aplinkos ministerijos likvidatoriumi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Aplinkos ministras</text:span><text:span text:style-name="T4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rickute</meta:initial-creator>
    <dc:creator>adlibuser</dc:creator>
    <meta:creation-date>2018-01-12T13:50:00Z</meta:creation-date>
    <dc:date>2018-01-12T13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1015" meta:row-count="23" meta:non-whitespace-character-count="899"/>
  </office:meta>
</office:document-meta>
</file>