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/>
    </style:style>
    <style:style style:name="P28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EKONOMIKOS IR INOVACIJŲ MINISTRAS</text:span></text:p>
      <text:p text:style-name="P14"/>
      <text:p text:style-name="P15">ĮSAKYMAS</text:p>
      <text:p text:style-name="P16">DĖL ĮGALIOJIMŲ INFORMACINĖS VISUOMENĖS<text:s/></text:p>
      <text:p text:style-name="P17">PLĖTROS KOMITETUI SUTEIKIMO</text:p>
      <text:p text:style-name="P18"/>
      <text:p text:style-name="P19">2019 m. <text:s/>sausio 16 d. Nr.4-24</text:p>
      <text:p text:style-name="P20">Vilnius</text:p>
      <text:p text:style-name="P21"/>
      <text:p text:style-name="P22"/>
      <text:p text:style-name="P23"><text:span text:style-name="T24">Vadovaudamasis Lietuvos Respublikos 2019 metų valstybės biudžeto ir savivaldybių biudžetų finansinių rodiklių patvirtinimo įstatymo 13 straipsnio 10 dalies 2 punktu,</text:span></text:p>
      <text:p text:style-name="P25"><text:span text:style-name="T26">į g a l i o j u Informacinės visuomenės plėtros komitetą vykdyti pagal 2007–2013 metų Ekonomikos augimo veiksmų programos 3 prioritetą „Informacinė visuomenė visiems“ įgyvendintų projektų lėšų susigrąžinimą.</text:span></text:p>
      <text:p text:style-name="P27"/>
      <text:p text:style-name="P28"/>
      <text:p text:style-name="P29"/>
      <text:p text:style-name="P30"><text:span text:style-name="T31">Ekonomikos ir inovacijų ministras</text:span><text:span text:style-name="T32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19-01-16T13:33:00Z</meta:creation-date>
    <dc:date>2019-01-16T13:33:00Z</dc:date>
    <meta:print-date>2019-01-14T13:0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76" meta:character-count="596" meta:row-count="28" meta:non-whitespace-character-count="544"/>
  </office:meta>
</office:document-meta>
</file>