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fo:text-indent="0.043in"/>
      <style:text-properties style:font-name-asian="Calibri"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style:tab-stops>
          <style:tab-stop style:type="right" style:position="6.4972in"/>
        </style:tab-stops>
      </style:paragraph-properties>
    </style:style>
    <style:style style:name="P30" style:parent-style-name="Normal" style:family="paragraph">
      <style:paragraph-properties fo:text-align="justify" fo:line-height="115%">
        <style:tab-stops>
          <style:tab-stop style:type="right" style:position="6.4972in"/>
        </style:tab-stops>
      </style:paragraph-properties>
    </style:style>
    <style:style style:name="P31" style:parent-style-name="Normal" style:family="paragraph">
      <style:paragraph-properties fo:text-align="justify" fo:line-height="115%">
        <style:tab-stops>
          <style:tab-stop style:type="right" style:position="6.4972in"/>
        </style:tab-stops>
      </style:paragraph-properties>
    </style:style>
    <style:style style:name="P32" style:parent-style-name="Normal" style:family="paragraph">
      <style:paragraph-properties fo:text-align="justify" fo:line-height="115%">
        <style:tab-stops>
          <style:tab-stop style:type="righ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4">LIETUVOS RESPUBLIKOS ENERGETIKOS MINISTRAS</text:p>
      <text:p text:style-name="P5"/>
      <text:p text:style-name="P6"><text:span text:style-name="T7">ĮSAKYMAS</text:span></text:p>
      <text:p text:style-name="P8">DĖL lietuvos respublikos energetikos ministro</text:p>
      <text:p text:style-name="P9"><text:span text:style-name="T10">2010 m. liepos 16 d. įsakymo nr. 1-207 „dėl kuro natūralios netekties normų</text:span><text:span text:style-name="T11"><text:s/>patvirtinimo</text:span><text:span text:style-name="T12">“ pakeitimo</text:span></text:p>
      <text:p text:style-name="P13"/>
      <text:p text:style-name="P14">2018 m. gruodžio 18 d. Nr. 1-351</text:p>
      <text:p text:style-name="P15">Vilnius</text:p>
      <text:p text:style-name="P16"/>
      <text:p text:style-name="P17"/>
      <text:p text:style-name="P18"><text:span text:style-name="T19">1</text:span><text:span text:style-name="T20">. P a k e i č i u <text:s/></text:span>Lietuvos Respublikos energetikos ministro 2010 m. liepos 16 d. įsakymo Nr. 1-207 „Dėl Kuro natūralios netekties normų patvirtinimo“<text:span text:style-name="T21"><text:s/>2.1 papunktį ir jį išdėstau taip:</text:span></text:p>
      <text:p text:style-name="P22"><text:span text:style-name="T23">„</text:span><text:span text:style-name="T24">2.1</text:span><text:span text:style-name="T25">. šio įsakymo 1 punktu patvirtintas Kuro natūralios netekties normas taiko fiziniai ir juridiniai asmenys, gaminantys, perdirbantys, maišantys, laikantys, gabenantys kurą (energinius produktus), Lietuvos Respublikos akcizų įstatyme nustatytoms mokėtinoms kuro akcizų sumoms apskaičiuoti, išskyrus juridinį asmenį, Lietuvos Respublikos naftos produktų ir naftos valstybės atsargų įstatymu paskirtą centrine naftos produktus ir naftos atsargas kaupiančia ir tvarkančia organizacija Lietuvos Respublikoje, kuriam taikomos kitos kuro natūralios netekties normos, patvirtintos Lietuvos Respublikos energetikos ministro įsakymu.“</text:span></text:p>
      <text:p text:style-name="P26"><text:span text:style-name="T27">2</text:span><text:span text:style-name="T28">. N u s t a t a u, kad šis įsakymas įsigalioja 2019 m. sausio1 d.</text:span></text:p>
      <text:p text:style-name="P29"/>
      <text:p text:style-name="P30"/>
      <text:p text:style-name="P31"/>
      <text:p text:style-name="P32"><text:span text:style-name="T33">Energetikos ministras</text:span><text:span text:style-name="T3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gzdaite</meta:initial-creator>
    <dc:creator>adlibuser</dc:creator>
    <meta:creation-date>2018-12-22T09:33:00Z</meta:creation-date>
    <dc:date>2018-12-22T09:33:00Z</dc:date>
    <meta:template xlink:href="Normal.dotm" xlink:type="simple"/>
    <meta:editing-cycles>2</meta:editing-cycles>
    <meta:editing-duration>PT0S</meta:editing-duration>
    <meta:document-statistic meta:page-count="1" meta:paragraph-count="11" meta:word-count="162" meta:character-count="1180" meta:row-count="41" meta:non-whitespace-character-count="1029"/>
  </office:meta>
</office:document-meta>
</file>