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Andale Sans UI" style:font-name-complex="Tahoma" style:font-size-complex="12pt" style:language-complex="en" style:country-complex="US"/>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P41"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42"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43" style:parent-style-name="Normal" style:family="paragraph">
      <style:paragraph-properties fo:widows="0" fo:orphans="0" style:snap-to-layout-grid="false" fo:margin-left="0.0055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P5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VALSTYBINĖS REIKŠMĖS MIŠKŲ PLOTŲ SCHEMŲ TIKSLINIMO</text:p>
      <text:p text:style-name="P7"/>
      <text:p text:style-name="P8"><text:span text:style-name="T9">2024 m. kovo 28 d. Nr.<text:s/></text:span><text:span text:style-name="T10">D1-101</text:span></text:p>
      <text:p text:style-name="P11">Vilnius<text:line-break/></text:p>
      <text:p text:style-name="P12"/>
      <text:p text:style-name="P13"><text:span text:style-name="T14">Vadovaudamasis Lietuvos Respublikos miškų įstatymo 4 straipsnio 11 dalimi, įgyvendindamas Valstybinės reikšmės miškų plotų schemų rengimo tvarkos aprašo, patvirtinto Lietuvos Respublikos Vyriausybės 2007 m. gruodžio 19 d. nutarimu Nr. 1369 „Dėl Valstybin</text:span><text:span text:style-name="T15">ė</text:span><text:span text:style-name="T16">s reik</text:span><text:span text:style-name="T17">š</text:span><text:span text:style-name="T18">m</text:span><text:span text:style-name="T19">ė</text:span><text:span text:style-name="T20">s mi</text:span><text:span text:style-name="T21">š</text:span><text:span text:style-name="T22">k</text:span><text:span text:style-name="T23">ų</text:span><text:span text:style-name="T24"><text:s/>plot</text:span><text:span text:style-name="T25">ų</text:span><text:span text:style-name="T26"><text:s/>schem</text:span><text:span text:style-name="T27">ų</text:span><text:span text:style-name="T28"><text:s/>rengimo tvarkos aprašo patvirtinimo“ (toliau – Aprašas), 3 punktą ir 13.3 papunktį:</text:span></text:p>
      <text:h text:style-name="P29" text:outline-level="2"><text:span text:style-name="T30">1</text:span><text:span text:style-name="T31">.</text:span><text:span text:style-name="T32"><text:s/>Nusprendžiu<text:s/></text:span><text:span text:style-name="T33">pradėti</text:span><text:span text:style-name="T34"><text:s/></text:span><text:span text:style-name="T35">Akmenės, Šilutės, Vilniaus rajonų ir Vilniaus miesto savivaldybių valstybinės reikšmės miškų plotų schemų tikslinimą.</text:span></text:h>
      <text:h text:style-name="P36" text:outline-level="2"><text:span text:style-name="T37">2</text:span><text:span text:style-name="T38">.<text:s/></text:span><text:span text:style-name="T39">Pavedu</text:span><text:span text:style-name="T40"><text:s/>Valstybinei miškų tarnybai iki 2024 m. gegužės 15 d. parengti patikslintus Akmenės, Šilutės, Vilniaus rajonų ir Vilniaus miesto savivaldybių valstybinės reikšmės miškų plotų schemų projektus ir, suderinus pagal Aprašo 20 punkte nustatytus reikalavimus, per 10 darbo dienų pateikti Aplinkos ministerijai.</text:span></text:h>
      <text:p text:style-name="P41"/>
      <text:p text:style-name="P42"/>
      <text:p text:style-name="P43"/>
      <text:soft-page-break/>
      <text:p text:style-name="P44"><text:span text:style-name="T45">Aplinkos ministras</text:span><text:span text:style-name="T46"><text:tab/></text:span><text:span text:style-name="T47"><text:tab/></text:span><text:span text:style-name="T48"><text:tab/></text:span><text:span text:style-name="T49"><text:tab/></text:span><text:span text:style-name="T50"><text:tab/>Simonas Gentvilas<text: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meta:initial-creator>
    <dc:creator>adlibuser</dc:creator>
    <meta:creation-date>2024-03-28T12:49:00Z</meta:creation-date>
    <dc:date>2024-03-28T12:49:00Z</dc:date>
    <meta:print-date>2019-01-30T13:13:00Z</meta:print-date>
    <meta:template xlink:href="Normal.dotm" xlink:type="simple"/>
    <meta:editing-cycles>2</meta:editing-cycles>
    <meta:editing-duration>PT0S</meta:editing-duration>
    <meta:document-statistic meta:page-count="2" meta:paragraph-count="3" meta:word-count="127" meta:character-count="1030" meta:row-count="17" meta:non-whitespace-character-count="906"/>
  </office:meta>
</office:document-meta>
</file>