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etter-spacing="-0.0034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text-properties style:font-size-complex="12pt"/>
    </style:style>
    <style:style style:name="P67"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7">PAKEITIMO</text:span></text:p>
      <text:p text:style-name="P18"/>
      <text:p text:style-name="P19">2020 m. gruodžio 23 d. Nr. V-2998</text:p>
      <text:p text:style-name="P20">Vilnius</text:p>
      <text:p text:style-name="P21"/>
      <text:p text:style-name="P22"><text:span text:style-name="T23">Vadovaudamasis Lietuvos Respublikos farmacijos įstatymo 8 straipsnio 8</text:span><text:span text:style-name="T24">1</text:span><text:span text:style-name="T25"><text:s/>dalimi, taip pat atsižvelgdamas į 2001 m. lapkričio 6 d. Europos Parlamento ir Tarybos direktyvos 2001/83/EB dėl Bendrijos kodekso, reglamentuojančio žmonėms skirtus vaistus, su paskutiniais pakeitimais, padarytais 2019 m. birželio 20 d. Europos Parlamento ir Tarybos reglamentu (ES) 2019/1243,</text:span><text:span text:style-name="T26"><text:s/></text:span><text:span text:style-name="T27">63 straipsnio 3 dalį, Lietuvos Respublikos sveikatos apsaugos ministro – valstybės lygio ekstremaliosios situacijos valstybės operacijų vadovo 2020 m. gruodžio 4 d. sprendimą Nr. V-2819 „Dėl pasirengimo vakcinacijai COVID-19 ligos (koronaviruso infekcijos) vakcina“ ir siekdamas užtikrinti, kad valstybės lygio ekstremaliosios situacijos, paskelbtos Lietuvos Respublikos Vyriausybės 2020 m. vasario 26 d. nutarimu Nr. 152 „Dėl valstybės lygio ekstremaliosios situacijos paskelbimo“, metu kuo greičiau būtų pradėtas Lietuvos Respublikos gyventojų skiepijimas COVID-19 ligos (koronaviruso infekcijos) vakcinomis“,<text:s/></text:span></text:p>
      <text:p text:style-name="P28"><text:span text:style-name="T29">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30"><text:span text:style-name="T31">1</text:span><text:span text:style-name="T32">. Pakeičiu preambulę ir ją išdėstau taip:</text:span></text:p>
      <text:p text:style-name="P33"><text:span text:style-name="T34">„Vadovaudamasis Lietuvos Respublikos farmacijos įstatymo 8 straipsnio 8</text:span><text:span text:style-name="T35">1</text:span><text:span text:style-name="T36"><text:s/>dalimi ir 9 straipsnio 2 ir 7 dalimis:“.</text:span></text:p>
      <text:p text:style-name="P37"><text:span text:style-name="T38">2</text:span><text:span text:style-name="T39">. P</text:span><text:span text:style-name="T40">apildau<text:s/></text:span><text:span text:style-name="T41">3</text:span><text:span text:style-name="T42"><text:s/>punktu:</text:span></text:p>
      <text:p text:style-name="P43"><text:span text:style-name="T44">„</text:span><text:span text:style-name="T45">3</text:span><text:span text:style-name="T46">. N u s t a t a u, kad:</text:span></text:p>
      <text:p text:style-name="P47"><text:span text:style-name="T48">3.1</text:span><text:span text:style-name="T49">.<text:s/></text:span><text:span text:style-name="T50">iki 2021 m. kovo 31 d.<text:s/></text:span><text:span text:style-name="T51">šiuo įsakymu patvirtinto Vaistinių preparatų pakuotės ženklinimo ir pakuotės lapelio reikalavimų aprašo 6.17 ir 6.18</text:span><text:span text:style-name="T52"><text:s/>papunkčių nuostatos neprivalomos COVID-19 ligos (koronaviruso infekcijos) vakcinoms – jas į Lietuvos Respubliką galima įvežti pakuotėmis, neturinčiomis<text:s/></text:span><text:span text:style-name="T53">dvimačio brūkšninio kodo, kuriame užkoduotas unikalus identifikatorius,<text:s/></text:span><text:span text:style-name="T54">ir<text:s/></text:span><text:span text:style-name="T55">unikalaus identifikatoriaus duomenų žmogui perskaitoma forma (toliau – pakuotė be UI);</text:span></text:p>
      <text:p text:style-name="P56"><text:span text:style-name="T57">3.2</text:span><text:span text:style-name="T58">. vadovaujantis šio įsakymo<text:s/></text:span><text:span text:style-name="T59">3.1 papunkčiu, įvežtos<text:s/></text:span><text:span text:style-name="T60">COVID-19 ligos (koronaviruso infekcijos) vakcinos<text:s/></text:span><text:span text:style-name="T61">pakuotėmis be UI</text:span><text:span text:style-name="T62"><text:s/>gali būti vartojamos sveikatos priežiūrai tol, kol pasibaigs jų tinkamumo vartoti laikas.“</text:span></text:p>
      <text:p text:style-name="P63"/>
      <text:p text:style-name="P64"/>
      <text:p text:style-name="P65"/>
      <text:p text:style-name="P66">Sveikatos apsaugos ministras<text:tab/>Arūnas Dulky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3T11:45:00Z</meta:creation-date>
    <dc:date>2020-12-23T11:45:00Z</dc:date>
    <meta:print-date>2001-05-09T09:40:00Z</meta:print-date>
    <meta:template xlink:href="Normal.dotm" xlink:type="simple"/>
    <meta:editing-cycles>2</meta:editing-cycles>
    <meta:editing-duration>PT0S</meta:editing-duration>
    <meta:document-statistic meta:page-count="2" meta:paragraph-count="40" meta:word-count="483" meta:character-count="3800" meta:row-count="98" meta:non-whitespace-character-count="3357"/>
  </office:meta>
</office:document-meta>
</file>