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18" style:parent-style-name="Normal" style:family="paragraph">
      <style:paragraph-properties fo:line-height="150%"/>
      <style:text-properties style:font-size-complex="12pt" fo:language="pt" fo:country="BR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493in"/>
    </style:style>
    <style:style style:name="T22" style:parent-style-name="DefaultParagraphFont" style:family="text">
      <style:text-properties fo:letter-spacing="-0.0013in" style:font-size-complex="12pt"/>
    </style:style>
    <style:style style:name="P23" style:parent-style-name="Normal" style:family="paragraph">
      <style:paragraph-properties fo:text-align="justify" fo:line-height="150%" fo:text-indent="0.9493in"/>
      <style:text-properties fo:letter-spacing="-0.0013in" style:font-size-complex="12pt"/>
    </style:style>
    <style:style style:name="P24" style:parent-style-name="Normal" style:family="paragraph">
      <style:paragraph-properties fo:text-align="justify" fo:line-height="150%" fo:text-indent="0.9493in"/>
      <style:text-properties fo:letter-spacing="-0.0013in" style:font-size-complex="12p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style:font-size-complex="12pt" fo:language="pt" fo:country="BR"/>
    </style:style>
    <style:style style:name="T28" style:parent-style-name="DefaultParagraphFont" style:family="text">
      <style:text-properties style:font-size-complex="12pt" fo:language="pt" fo:country="BR"/>
    </style:style>
    <style:style style:name="P29" style:parent-style-name="Normal" style:family="paragraph">
      <style:paragraph-properties fo:line-height="150%"/>
      <style:text-properties style:font-size-complex="12pt" fo:language="pt" fo:country="B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VALSTYBĖS REMIAMŲ BŪSTO KREDITŲ LIMITO 2014 METAMS PASKIRSTYMO bankams PAGAL SAVIVALDYBES patvirtinimo <text:s/></text:p>
      <text:p text:style-name="P15"/>
      <text:p text:style-name="P16">2014 m. liepos 4 <text:s/>d. Nr.A1-358</text:p>
      <text:p text:style-name="P17">Vilnius</text:p>
      <text:p text:style-name="P18"/>
      <text:p text:style-name="P19"><text:span text:style-name="T20">Vadovaudamasi Valstybės remiamų būsto kreditų teikimo tvarkos aprašo, patvirtinto Lietuvos Respublikos Vyriausybės 1997 m. spalio 23 d. nutarimu Nr. 1162 „Dėl valstybės remiamų būsto kreditų teikimo tvarkos aprašo patvirtinimo“, 5 punktu, Bankų valstybės remiamiems būsto kreditams teikti atrinkimo taisyklių, patvirtintų Lietuvos Respublikos socialinės apsaugos ir darbo ministro 2012 m. birželio 19 d. įsakymu Nr. A1-290 „Dėl bankų valstybės remiamiems būsto kreditams teikti atrinkimo taisyklių“, 15 punktu ir atsižvelgdama į Bankų valstybės remiamiems būsto kreditams teikti 2014 metais atrinkti komisijos, sudarytos Lietuvos Respublikos socialinės apsaugos ir darbo ministro 2014 m. kovo 24 d. įsakymu Nr. A1-161 „Dėl bankų valstybės remiamiems būsto kreditams teikti 2014 metais atrinkimo komisijos sudarymo“, 2014 m. liepos 1 d. protokole Nr. D5- 177 pateiktus pasiūlymus:</text:span></text:p>
      <text:p text:style-name="P21"><text:span text:style-name="T22">t v i r t i n u Valstybės remiamų būsto kreditų limito 2014 metams paskirstymą bankams pagal savivaldybes (pridedama).</text:span></text:p>
      <text:p text:style-name="P23"/>
      <text:p text:style-name="P24"/>
      <text:p text:style-name="P25"/>
      <text:p text:style-name="P26"><text:span text:style-name="T27">Socialinės apsaugos ir darbo ministrė</text:span><text:s/><text:tab/><text:tab/><text:tab/><text:span text:style-name="T28">Algimanta Pabedinskienė</text:span>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SYSTEM</dc:creator>
    <meta:creation-date>2014-07-08T07:16:00Z</meta:creation-date>
    <dc:date>2014-07-08T07:16:00Z</dc:date>
    <meta:print-date>2013-06-03T11:58:00Z</meta:print-date>
    <meta:template xlink:href="Normal" xlink:type="simple"/>
    <meta:editing-cycles>2</meta:editing-cycles>
    <meta:editing-duration>PT60S</meta:editing-duration>
    <meta:user-defined meta:name="_NewReviewCycle"/>
    <meta:user-defined meta:name="_EmailSubject">siunčiu įsakymo projektą</meta:user-defined>
    <meta:user-defined meta:name="_AuthorEmail">Monika.Kriauciunaite@socmin.lt</meta:user-defined>
    <meta:user-defined meta:name="_AuthorEmailDisplayName">Monika Kriaučiūnaitė</meta:user-defined>
    <meta:user-defined meta:name="_ReviewingToolsShownOnce"/>
    <meta:document-statistic meta:page-count="1" meta:paragraph-count="15" meta:word-count="157" meta:character-count="1286" meta:row-count="60" meta:non-whitespace-character-count="1144"/>
  </office:meta>
</office:document-meta>
</file>