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42pt" style:font-size-asian="42pt" style:font-size-complex="42pt"/>
    </style:style>
    <style:style style:name="P4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PILIETYBĖS SUTEIKIMO</text:p>
      <text:p text:style-name="P16"/>
      <text:p text:style-name="P17">2015 m. kovo 9 d. Nr. 1K-25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1 punktu, Lietuvos Respublikos pilietybės</text:span><text:span text:style-name="T25"><text:s/>įstatymo 18 straipsnio 2 dalimi ir 30 straipsniu,</text:span></text:p>
      <text:p text:style-name="P26"><text:span text:style-name="T27">s u t e i k i u Lietuvos Respublikos pilietybę šio dekreto 2 straipsnyje nurodytiems asmenims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Lietuvos Respublikos piliečiais tampa ir Lietuvos Respublikos piliečio teises, laisves<text:s/></text:span><text:span text:style-name="T33">ir pareigas įgyja tik po to, kai prisiekia Lietuvos Respublikai, šie asmenys:</text:span></text:p>
      <text:p text:style-name="P34"><text:span text:style-name="T35">Ivan PINEVSKI, gimęs 1943 m. kovo 20 d. Lietuvoje, gyvenantis Lietuvos Respublikoje;</text:span></text:p>
      <text:p text:style-name="P36"><text:span text:style-name="T37">Jevgenijs PROŠA, gimęs 1987 m. vasario 7 d. Lietuvoje, gyvenantis Lietuvos Respublikoje.</text:span></text:p>
      <text:p text:style-name="Normal"/>
      <text:p text:style-name="P38"><text:span text:style-name="T39">Respublikos Prezidentė</text:span><text:span text:style-name="T40"><text:tab/>Dalia Grybauskaitė</text:span></text:p>
      <text:p text:style-name="P41"/>
      <text:p text:style-name="P42"><text:span text:style-name="T43">Vidaus reikalų ministras</text:span><text:span text:style-name="T44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3-12T15:17:00Z</meta:creation-date>
    <dc:date>2015-03-12T15:17:00Z</dc:date>
    <meta:template xlink:href="Normal" xlink:type="simple"/>
    <meta:editing-cycles>2</meta:editing-cycles>
    <meta:editing-duration>PT0S</meta:editing-duration>
    <meta:document-statistic meta:page-count="1" meta:paragraph-count="16" meta:word-count="116" meta:character-count="847" meta:row-count="49" meta:non-whitespace-character-count="747"/>
  </office:meta>
</office:document-meta>
</file>