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4583in" fo:text-indent="0.2826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8395in" fo:text-indent="-0.0986in">
        <style:tab-stops/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pt" fo:country="BR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SULAIKYTŲ IR KONFISKUOTŲ PREKIŲ ADMINISTRAVIMO IŠLAIDŲ APSKAIČIAVIMO METODIKOS PATVIRTINIMO</text:p>
      <text:p text:style-name="P16"/>
      <text:p text:style-name="P17">2019 m. kovo 29 d. Nr. 1B-288</text:p>
      <text:p text:style-name="P18">Vilnius</text:p>
      <text:p text:style-name="P19"/>
      <text:p text:style-name="P20"/>
      <text:p text:style-name="P21"><text:span text:style-name="T22">T v i r t i n u Sulaikytų ir konfiskuotų prekių administravimo išlaidų apskaičiavimo metodiką (pridedama).</text:span></text:p>
      <text:p text:style-name="P23"/>
      <text:p text:style-name="P24"/>
      <text:p text:style-name="P25"/>
      <text:p text:style-name="P26">Generalinio direktoriaus pavaduotojas,</text:p>
      <text:p text:style-name="P27"><text:span text:style-name="T28">atliekantis generalinio direktoriaus funkcijas</text:span><text:span text:style-name="T29"><text:tab/><text:s text:c="8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onas Miškinis</text:span></text:p>
      <text:soft-page-break/>
      <text:p text:style-name="P35">PATVIRTINTA</text:p>
      <text:p text:style-name="P42">Muitinės departamento prie Lietuvos Respublikos finansų ministerijos generalinio direktoriaus</text:p>
      <text:p text:style-name="P43">2019 m. kovo 29 d. įsakymu Nr. 1B-288</text:p>
      <text:p text:style-name="P44"/>
      <text:p text:style-name="P45"/>
      <text:p text:style-name="P46"><text:span text:style-name="T47">SULAIKYTŲ IR KONFISKUOTŲ PREKIŲ ADMINISTRAVIMO IŠLAIDŲ APSKAIČIAVIMO METODIKA</text:span></text:p>
      <text:p text:style-name="P48"/>
      <text:p text:style-name="P49"><text:span text:style-name="T50">1</text:span><text:span text:style-name="T51">. Sulaikytų ir konfiskuotų prekių administravimo išlaidų apskaičiavimo metodikos tikslas – nustatyti sulaikytų ir konfiskuotų prekių (toliau – prekės), kurios perduodamos saugojimui į III tipo atvirąjį muitinės sandėlį (toliau – muitinės sandėlis), ir sulaikytų ir konfiskuotų prekių, kurios saugomos muitinės sandėlyje, administravimo išlaidas ir reglamentuoti šių išlaidų apskaičiavimą.<text:s/></text:span></text:p>
      <text:p text:style-name="P52"><text:span text:style-name="T53">2</text:span><text:span text:style-name="T54">. Administruojant prekes patiriamos šios išlaidos:</text:span></text:p>
      <text:p text:style-name="P55"><text:span text:style-name="T56">2.1</text:span><text:span text:style-name="T57">. transportavimo ir krovos darbų išlaidos;</text:span></text:p>
      <text:p text:style-name="P58"><text:span text:style-name="T59">2.2</text:span><text:span text:style-name="T60">. saugojimo išlaidos (išlaidos už prekės saugojimo vietų (patalpų, aikštelių, cisternų ar seifų) nuomą ar prekės pasaugą ir visos išlaidos, susijusios su saugojimo vietų apsauga, priežiūra ir aptarnavimu);<text:s/></text:span></text:p>
      <text:p text:style-name="P61"><text:span text:style-name="T62">2.3</text:span><text:span text:style-name="T63">. sunaikinimo išlaidos;<text:s/></text:span></text:p>
      <text:p text:style-name="P64"><text:span text:style-name="T65">2.4</text:span><text:span text:style-name="T66">.<text:s/></text:span><text:span text:style-name="T67">kitos išlaidos (turto vertintojų,<text:s/></text:span><text:span text:style-name="T68">ekspertizių, tyrimų, apsaugos, palydos, slėptuvių ardymo, kiekio nustatymo, tvarkymo, būklės užtikrinimo, sulaikytų gyvūnų maisto ir priežiūros bei kitos išlaidos</text:span><text:span text:style-name="T69">).</text:span></text:p>
      <text:p text:style-name="P70"><text:span text:style-name="T71">3</text:span><text:span text:style-name="T72">.<text:s/></text:span><text:span text:style-name="T73">Prekės administravimo išlaidos skaičiuojamos<text:s/></text:span><text:span text:style-name="T74">nuo jos sulaikymo momento pagal faktiškai patirtas išlaidas. Prekės saugojimo išlaidų skaičiavimo pradžios momentas – jos faktinis pristatymas į muitinės sandėlį.</text:span></text:p>
      <text:p text:style-name="P75"><text:span text:style-name="T76">4</text:span><text:span text:style-name="T77">. Prekės administravimo išlaidos skaičiuojamos pagal paslaugų tiekėjų pateiktas sąskaitas faktūras ir (arba) sutartyse nurodytus įkainius, ir (arba) Muitinės departamento prie Lietuvos Respublikos finansų ministerijos generalinio direktoriaus įsakymais patvirtintus įkainius.</text:span></text:p>
      <text:p text:style-name="P78"><text:span text:style-name="T79">5</text:span><text:span text:style-name="T80">. Prekės saugojimo išlaidos PSI (Eur) skaičiuojamos pagal konkrečioje saugojimo vietoje Prekės užimamo ploto proporciją</text:span><text:span text:style-name="T81"><text:s/>jos saugojimo vietos bendrojo naudojimo plotui pagal</text:span><text:span text:style-name="T82"><text:s/>formulę:</text:span></text:p>
      <text:p text:style-name="P83">PSI = 1,25 x Pp x K x d, kur:</text:p>
      <text:p text:style-name="P84"><text:span text:style-name="T85">Pp – prekės užimamas plotas, m</text:span><text:span text:style-name="T86">2</text:span><text:span text:style-name="T87">;</text:span></text:p>
      <text:p text:style-name="P88"><text:span text:style-name="T89">K – vienos dienos 1 m</text:span><text:span text:style-name="T90">2</text:span><text:span text:style-name="T91"><text:s/>išlaidos, Eur;</text:span></text:p>
      <text:p text:style-name="P92">d – saugojimo dienų skaičius, vnt.;</text:p>
      <text:p text:style-name="P93">1,25 – bendrojo naudojimo ploto koeficientas.</text:p>
      <text:p text:style-name="P94">Kiekvieno mėnesio K (Eur) skaičiuojama pagal formulę:</text:p>
      <text:p text:style-name="P95">K = S/Sp/D, kur:</text:p>
      <text:p text:style-name="P96">S – muitinės sandėlio, kuriame saugoma prekė, mėnesio išlaidų suma, Eur;</text:p>
      <text:p text:style-name="P97"><text:span text:style-name="T98">Sp – muitinės sandėlio, kuriame saugoma prekė, bendras plotas, m</text:span><text:span text:style-name="T99">2</text:span><text:span text:style-name="T100">;</text:span></text:p>
      <text:p text:style-name="P101"><text:span text:style-name="T102">D – mėnesio dienų skaičius, vnt.</text:span></text:p>
      <text:p text:style-name="P103"><text:span text:style-name="T104">6</text:span><text:span text:style-name="T105">. Jei prekė užima mažiau nei 1 kvadratinį metrą saugojimo ploto, skaičiuojant tokios prekės saugojimo išlaidas laikoma, kad prekė užima 1 kvadratinį metrą.</text:span></text:p>
      <text:p text:style-name="P106"><text:span text:style-name="T107">7</text:span><text:span text:style-name="T108">. Prekės, kuri transportuojama kartu su kitomis prekėmis, transportavimo išlaidos TI (Eur) apskaičiuojamos proporcingai transportuotam bendram prekių kiekiui ir jų gabenimo išlaidoms pagal formulę:</text:span></text:p>
      <text:p text:style-name="P109"><text:span text:style-name="T110">TI</text:span><text:span text:style-name="T111">=</text:span><text:span text:style-name="T112">TxTV/KV, kur:</text:span></text:p>
      <text:p text:style-name="P113">T – prekės kiekis (pasirinktu mato vienetu, pvz., kilogramas, litras ir t. t.);</text:p>
      <text:p text:style-name="P114">TV– išlaidos, pervežant visas prekes;</text:p>
      <text:soft-page-break/>
      <text:p text:style-name="P115"><text:span text:style-name="T116">KV – pervežamas visų prekių kiekis (pasirinktu mato vienetu, pvz., kilogramas, litras ir t. t.).</text:span></text:p>
      <text:p text:style-name="P117"><text:span text:style-name="T118">8</text:span><text:span text:style-name="T119">. Jei prekių administravimo išlaidos privalo būti nedelsiant apskaičiuotos, o paslaugų tiekėjas dar nėra pateikęs praėjusio ir (arba) einamojo mėnesio sąskaitos faktūros, išlaidos skaičiuojamos pagal paskutinę pateiktą sąskaitą faktūrą arba sutartyje nurodytus įkainius.</text:span></text:p>
      <text:p text:style-name="P120"><text:span text:style-name="T121">9</text:span><text:span text:style-name="T122">. Išlaidos, susijusios su muitinės pareigūnų ar darbuotojų darbo užmokesčiu, jų darbo vietų ir muitinės transporto išlaikymu administruojant prekes, nėra priskiriamos prie prekių administravimo išlaidų. <text:s/></text:span></text:p>
      <text:p text:style-name="P123"><text:span text:style-name="T12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34</meta:initial-creator>
    <dc:creator>adlibuser</dc:creator>
    <meta:creation-date>2019-04-02T12:03:00Z</meta:creation-date>
    <dc:date>2019-04-02T12:03:00Z</dc:date>
    <meta:print-date>2019-03-08T06:2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27" meta:word-count="463" meta:character-count="3852" meta:row-count="103" meta:non-whitespace-character-count="3416"/>
  </office:meta>
</office:document-meta>
</file>