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lv" fo:country="LV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lv" fo:country="LV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lv" fo:country="LV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5" style:family="table-column">
      <style:table-column-properties style:column-width="3.1236in" style:use-optimal-column-width="false"/>
    </style:style>
    <style:style style:name="TableColumn76" style:family="table-column">
      <style:table-column-properties style:column-width="0.8916in" style:use-optimal-column-width="false"/>
    </style:style>
    <style:style style:name="TableColumn77" style:family="table-column">
      <style:table-column-properties style:column-width="2.3569in" style:use-optimal-column-width="false"/>
    </style:style>
    <style:style style:name="Table74" style:family="table">
      <style:table-properties style:width="6.3722in" fo:margin-left="0.125in" table:align="left"/>
    </style:style>
    <style:style style:name="TableRow78" style:family="table-row">
      <style:table-row-properties style:min-row-height="0.1819in" style:use-optimal-row-height="false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5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12-15 <text:s/>Nr. (22.35E)3-7844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KLAIDŲ IŠTAISYMO TARPTAUTINĖS SUTARTIES TEKSTE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 2000 m. balandžio<text:s/></text:span><text:span text:style-name="T64">4</text:span><text:span text:style-name="T65"><text:s/>d. Varšuvoje pasirašytos<text:s/></text:span><text:span text:style-name="T66">Lietuvos Respublikos Vyriausybės ir Lenkijos Respublikos Vyriausybės sutarties dėl bendradarbiavimo ir abipusės pagalbos įvykus katastrofoms, gaivalinėms nelaimėms bei kitiems ypatingiems atsitikimams (toliau – Sutartis)</text:span><text:span text:style-name="T67">, ratifikuotos Lietuvos Respublikos 2000 m. liepos 5 d. įstatymu Nr. VIII-1806, skelbtos „Valstybės žiniose“ 2000 m., Nr. 80-2413, priedo tekste nustatytos klaidos. Klaidos<text:s/></text:span><text:soft-page-break/><text:span text:style-name="T68">ištaisytos vadovaujantis Vienos konvencijos dėl tarptautinių sutarčių teisės 79 straipsnio 1 dalies b punktu ir 4 dalimi. Pridedame ištaisyto Sutarties priedo tekstą.</text:span></text:p>
      <text:p text:style-name="P69"><text:span text:style-name="T70">PRIDEDAMA.<text:s/></text:span><text:span text:style-name="T71">1 lapas.</text:span></text:p>
      <text:p text:style-name="P72"/>
      <text:p text:style-name="P73"/>
      <text:section text:name="Sect1" text:style-name="S1"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Skyriaus vedėja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Ingrida Bačiulienė</text:p>
            </table:table-cell>
          </table:table-row>
        </table:table>
        <text:p text:style-name="P8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1-12-15T15:09:00Z</meta:creation-date>
    <dc:date>2021-12-15T15:09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6" meta:character-count="1126" meta:row-count="34" meta:non-whitespace-character-count="1007"/>
  </office:meta>
</office:document-meta>
</file>