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50%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6.004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fo:language="en" fo:country="GB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DALIES IŠMOKŲ UŽ 2022 M. IŠMOKĖJIMO</text:p>
      <text:p text:style-name="P13">AVANSU</text:p>
      <text:p text:style-name="P14"/>
      <text:p text:style-name="P15">2022 m. spalio 10 d. Nr. 3D-605</text:p>
      <text:p text:style-name="P16">Vilnius</text:p>
      <text:p text:style-name="P17"/>
      <text:p text:style-name="P18"/>
      <text:p text:style-name="P19"><text:span text:style-name="T20">Vadovaudamasis 2013 m. gruodžio 17 d. Europos Parlamento ir Tarybos reglamento (ES) Nr. 1306/2013 dėl bendros žemės ūkio politikos finansavimo, valdymo ir stebėsenos, kuriuo panaikinami Tarybos reglamentai (EEB) Nr. 352/78, (EB) Nr. 165/94, (EB) Nr. 2799/98, (EB) Nr. 814/2000, (EB) Nr. 1290/2005 ir (EB) Nr. 485/2008,<text:s/></text:span>su visais pakeitimais<text:span text:style-name="T21">, 75 straipsniu, 2022 m. liepos 5 d. Komisijos įgyvendinimo reglamentu (ES) 2022/1161, kuriuo nustatomos 2022 m. viršutinės biudžeto ribos, taikomos tam tikroms tiesioginės paramos sistemoms, nustatytoms Europos Parlamento ir Tarybos reglamentu (ES) Nr. 1307/2013, ir 2022 m. rugpjūčio 3 d.<text:s/></text:span><text:soft-page-break/><text:span text:style-name="T22">Komisijos įgyvendinimo reglamentu (ES) 2022/1352, kuriuo 2022 m. dėl tiesioginių išmokų išankstinių išmokų dydžio ir dėl su plotu bei gyvuliais susijusių kaimo plėtros priemonių taikymo nukrypstama nuo Europos Parlamento ir Tarybos reglamento (ES) Nr. 1306/2013 75 straipsnio 1 dalies trečiosios pastraipos, bei atsižvelgdamas į Paramos už žemės ūkio naudmenas ir kitus plotus bei gyvulius paraiškos ir tiesioginių išmokų administravimo bei kontrolės taisykles, patvirtintas Lietuvos Respublikos žemės ūkio ministro 2015 m. gruodžio 4 d. įsakymu Nr. 3D-897 „Dėl Paramos už žemės ūkio naudmenas ir kitus plotus bei gyvulius paraiškos ir tiesioginių išmokų administravimo bei kontrolės taisyklių patvirtinimo“,<text:s/></text:span></text:p>
      <text:p text:style-name="P23"><text:span text:style-name="T24">n u s t a t a u, kad 2022 m. spalio 16–lapkričio 30 d. avansu mokama pareiškėjams:</text:span></text:p>
      <text:p text:style-name="P25"><text:span text:style-name="T26">1</text:span><text:span text:style-name="T27">. 2022 m. deklaruotus žemės ūkio naudmenų plotus, atitinkančius paramos tiesioginėmis išmokomis teikimo reikalavimus:</text:span><text:s/></text:p>
      <text:p text:style-name="P28"><text:span text:style-name="T29">1.1</text:span><text:span text:style-name="T30">. dalį vienkartinės išmokos už plotus – 52,50 Eur už ha;</text:span></text:p>
      <text:p text:style-name="P31"><text:span text:style-name="T32">1.2</text:span><text:span text:style-name="T33">.<text:s/></text:span>dalį žalinimo išmokos – 42,50 Eur už ha;</text:p>
      <text:p text:style-name="P34"><text:span text:style-name="T35">1.3</text:span><text:span text:style-name="T36">. dalį išmokos jauniesiems ūkininkams – 58,30 Eur už ha;<text:s/></text:span></text:p>
      <text:p text:style-name="P37"><text:span text:style-name="T38">1.4</text:span><text:span text:style-name="T39">. dalį išmokos už pirmuosius hektarus – 50,75 Eur už ha;</text:span></text:p>
      <text:p text:style-name="P40"><text:span text:style-name="T41">1.5</text:span><text:span text:style-name="T42">. dalį susietosios išmokos už baltyminius augalus – 44,70 Eur už ha;</text:span></text:p>
      <text:p text:style-name="P43"><text:span text:style-name="T44">1.6</text:span><text:span text:style-name="T45">. dalį susietosios išmokos už sertifikuota sėkla apsėtus javų plotus – 8,80 Eur už ha;</text:span></text:p>
      <text:p text:style-name="P46"><text:span text:style-name="T47">1.7</text:span><text:span text:style-name="T48">. dalį susietosios išmokos už plotus, kuriuose auginami cukriniai runkeliai – 107,00 Eur už ha;</text:span></text:p>
      <text:p text:style-name="P49"><text:span text:style-name="T50">1.8</text:span><text:span text:style-name="T51">. dalį susietosios išmokos už vaisius ir uogas – 216,80 Eur už ha;</text:span></text:p>
      <text:p text:style-name="P52"><text:span text:style-name="T53">1.9</text:span><text:span text:style-name="T54">. dalį susietosios išmokos už daržoves, auginamas atvirajame grunte, – 171,20 Eur už ha.</text:span></text:p>
      <text:p text:style-name="P55"><text:span text:style-name="T56">2</text:span><text:span text:style-name="T57">. 2022 m. atitikusiems susietosios paramos už pienines karves reikalavimus – dalį <text:s/>susietosios paramos už pienines karves – 130 Eur už pieninę karvę.</text:span></text:p>
      <text:p text:style-name="P58"><text:span text:style-name="T59">3</text:span><text:span text:style-name="T60">. Išankstines kompensacines išmokas paramai pagal Lietuvos kaimo plėtros 2014–2020 metų programos priemonę „Išmokos už vietoves, kuriose esama gamtinių ar kitų specifinių kliūčių“ už 2022 m. gauti:</text:span></text:p>
      <text:p text:style-name="P61"><text:span text:style-name="T62">3.1</text:span><text:span text:style-name="T63">. vietovėse, kuriose esama didesnio intensyvumo gamtinių kliūčių ir (arba) trūkumų:</text:span></text:p>
      <text:p text:style-name="P64"><text:span text:style-name="T65">3.1.1</text:span><text:span text:style-name="T66">. kai remiamas plotas yra iki 100 ha imtinai – 52 Eur už ha;</text:span></text:p>
      <text:p text:style-name="P67"><text:span text:style-name="T68">3.1.2</text:span><text:span text:style-name="T69">. kai remiamas plotas yra didesnis nei 100 ha iki 500 ha imtinai – 36 Eur už ha;</text:span></text:p>
      <text:p text:style-name="P70"><text:span text:style-name="T71">3.1.3</text:span><text:span text:style-name="T72">. kai remiamas plotas yra didesnis nei 500 ha – 21 Eur už ha;</text:span></text:p>
      <text:p text:style-name="P73"><text:span text:style-name="T74">3.2</text:span><text:span text:style-name="T75">. vietovėse, kuriose esama mažesnio intensyvumo gamtinių kliūčių ir (arba) trūkumų:</text:span></text:p>
      <text:p text:style-name="P76"><text:span text:style-name="T77">3.2.1</text:span><text:span text:style-name="T78">. kai remiamas plotas yra iki 100 ha imtinai – 42 Eur už ha;</text:span></text:p>
      <text:p text:style-name="P79"><text:span text:style-name="T80">3.2.2</text:span><text:span text:style-name="T81">. kai remiamas plotas yra didesnis nei 100 ha iki 500 ha imtinai – 29 Eur už ha;</text:span></text:p>
      <text:p text:style-name="P82"><text:span text:style-name="T83">3.2.3</text:span><text:span text:style-name="T84">. kai remiamas plotas yra didesnis nei 500 ha – 21 Eur už ha;</text:span></text:p>
      <text:p text:style-name="P85"><text:span text:style-name="T86">3.3</text:span><text:span text:style-name="T87">. vietovėse, esančiose intensyvaus karsto zonoje – 21 Eur už ha;</text:span></text:p>
      <text:p text:style-name="P88"><text:span text:style-name="T89">3.4</text:span><text:span text:style-name="T90">. vietovėse, esančiose potvynių užliejamose teritorijose – 21 Eur už ha.</text:span></text:p>
      <text:p text:style-name="P91"><text:span text:style-name="T92">4</text:span><text:span text:style-name="T93">. Išankstines kompensacines išmokas paramai pagal Lietuvos kaimo plėtros 2014–2020 metų programos priemonės „Ekologinis ūkininkavimas“ veiklą „Parama ekologiniam ūkininkavimui“ už 2022 m. gauti:</text:span></text:p>
      <text:p text:style-name="P94"><text:span text:style-name="T95">4.1</text:span><text:span text:style-name="T96">. kai remiamas plotas pagal priemonę „Ekologinis ūkininkavimas“ yra iki 200 ha imtinai:</text:span></text:p>
      <text:p text:style-name="P97"><text:span text:style-name="T98">4.1.1</text:span><text:span text:style-name="T99">. už javus – 183 Eur už ha;</text:span></text:p>
      <text:p text:style-name="P100"><text:span text:style-name="T101">4.1.2</text:span><text:span text:style-name="T102">. už javus pašarams – 194 Eur už ha;<text:s/></text:span></text:p>
      <text:p text:style-name="P103"><text:span text:style-name="T104">4.1.3</text:span><text:span text:style-name="T105">. už javus, daugiametes žoles sėklai – 229 Eur už ha;</text:span></text:p>
      <text:p text:style-name="P106"><text:span text:style-name="T107">4.1.4</text:span><text:span text:style-name="T108">. už daugiamečių žolių įsėlį – 49 Eur už ha;</text:span></text:p>
      <text:p text:style-name="P109"><text:span text:style-name="T110">4.1.5</text:span><text:span text:style-name="T111">. už daugiametes žoles – 147 Eur už ha;</text:span></text:p>
      <text:p text:style-name="P112"><text:span text:style-name="T113">4.1.6</text:span><text:span text:style-name="T114">. už daržoves, bulves – 441 Eur už ha;</text:span></text:p>
      <text:p text:style-name="P115"><text:span text:style-name="T116">4.1.7</text:span><text:span text:style-name="T117">. už vaistažoles, aromatinius ir prieskoninius augalus – 409 Eur už ha;</text:span></text:p>
      <text:p text:style-name="P118"><text:span text:style-name="T119">4.1.8</text:span><text:span text:style-name="T120">. už uogynus ir sodus – 435 Eur už ha;</text:span></text:p>
      <text:p text:style-name="P121"><text:span text:style-name="T122">4.2</text:span><text:span text:style-name="T123">. kai remiamas plotas pagal priemonę „Ekologinis ūkininkavimas“ <text:s/>yra didesnis nei 200 ha,</text:span><text:span text:style-name="T124"><text:s/>plotas, viršijantis 200 ha, laikantis paramos paraiškoje deklaruotų pasėlių proporcijos pagal atitinkamas augalų grupes (pasėlius), yra remiamas 70 proc</text:span><text:span text:style-name="T125">.</text:span></text:p>
      <text:p text:style-name="P126"><text:span text:style-name="T127">5</text:span><text:span text:style-name="T128">. Išankstines kompensacines išmokas paramai pagal Lietuvos kaimo plėtros 2014–2020 metų programos priemonės „Ekologinis ūkininkavimas“ veiklą „Parama perėjimui prie ekologinio ūkininkavimo“ už 2022 m. gauti:</text:span></text:p>
      <text:p text:style-name="P129"><text:span text:style-name="T130">5.1</text:span><text:span text:style-name="T131">. kai remiamas plotas pagal priemonę „Ekologinis ūkininkavimas“ yra iki 200 ha imtinai:</text:span></text:p>
      <text:p text:style-name="P132"><text:span text:style-name="T133">5.1.1</text:span><text:span text:style-name="T134">. už javus – 200 Eur už ha;</text:span></text:p>
      <text:p text:style-name="P135"><text:span text:style-name="T136">5.1.2</text:span><text:span text:style-name="T137">. už javus pašarams – 205 Eur už ha;<text:s/></text:span></text:p>
      <text:p text:style-name="P138"><text:span text:style-name="T139">5.1.3</text:span><text:span text:style-name="T140">. už javus, daugiametes žoles sėklai – 250 Eur už ha;</text:span></text:p>
      <text:p text:style-name="P141"><text:span text:style-name="T142">5.1.4</text:span><text:span text:style-name="T143">. už daugiamečių žolių įsėlį – 49 Eur už ha;</text:span></text:p>
      <text:p text:style-name="P144"><text:span text:style-name="T145">5.1.5</text:span><text:span text:style-name="T146">. už daugiametes žoles – 151 Eur už ha;</text:span></text:p>
      <text:p text:style-name="P147"><text:span text:style-name="T148">5.1.6</text:span><text:span text:style-name="T149">. už daržoves, bulves – 441 Eur už ha;</text:span></text:p>
      <text:p text:style-name="P150"><text:span text:style-name="T151">5.1.7</text:span><text:span text:style-name="T152">. už vaistažoles, aromatinius ir prieskoninius augalus – 433 Eur už ha;</text:span></text:p>
      <text:p text:style-name="P153"><text:span text:style-name="T154">5.1.8</text:span><text:span text:style-name="T155">. už uogynus ir sodus – 450 Eur už ha;</text:span></text:p>
      <text:p text:style-name="P156"><text:span text:style-name="T157">5.2</text:span><text:span text:style-name="T158">. kai remiamas plotas pagal priemonę „Ekologinis ūkininkavimas“ yra didesnis nei 200 ha,<text:s/></text:span><text:span text:style-name="T159">plotas, viršijantis 200 ha, laikantis paramos paraiškoje deklaruotų pasėlių proporcijos pagal atitinkamas augalų grupes (pasėlius), yra remiamas 70 proc</text:span><text:span text:style-name="T160">.</text:span></text:p>
      <text:p text:style-name="P161"/>
      <text:p text:style-name="P162"/>
      <text:p text:style-name="P163"/>
      <text:soft-page-break/>
      <text:p text:style-name="P164"><text:span text:style-name="T165">Žemės</text:span><text:span text:style-name="T166"><text:s/>ūkio<text:s/></text:span><text:span text:style-name="T167">ministras</text:span><text:span text:style-name="T168"><text:tab/></text:span><text:span text:style-name="T169"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1T07:33:00Z</meta:creation-date>
    <dc:date>2022-10-11T07:33:00Z</dc:date>
    <meta:template xlink:href="Normal.dotm" xlink:type="simple"/>
    <meta:editing-cycles>1</meta:editing-cycles>
    <meta:editing-duration>PT0S</meta:editing-duration>
    <meta:document-statistic meta:page-count="6" meta:paragraph-count="27" meta:word-count="671" meta:character-count="5516" meta:row-count="84" meta:non-whitespace-character-count="4872"/>
  </office:meta>
</office:document-meta>
</file>