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8 M. BALANDŽIO 24 D. ĮSAKYMO NR. A1-178 „DĖL NEVYRIAUSYBINES ORGANIZACIJAS VIENIJANČIŲ ASOCIACIJŲ INSTITUCINIO STIPRINIMO PROJEKTŲ FINANSAVIMO 2018 METAIS ATRANKOS KONKURSO ORGANIZAVIMO NUOSTATŲ PATVIRTINIMO IR KOMISIJOS SUDARYMO“ PAKEITIMO <text:s text:c="2"/></text:p>
      <text:p text:style-name="P18"/>
      <text:p text:style-name="P19">2018 m. spalio 5 d. Nr. A1-551</text:p>
      <text:p text:style-name="P20">Vilnius</text:p>
      <text:p text:style-name="P21"/>
      <text:p text:style-name="P22"/>
      <text:p text:style-name="P23"><text:span text:style-name="T24">P a k e i č i u Nevyriausybines organizacijas vienijančių asociacijų institucinio stiprinimo projektų finansavimo 2018 metais atrankos konkurso organizavimo nuostatus, patvirtintus Lietuvos Respublikos socialinės apsaugos ir darbo ministro 2018 m. balandžio 24 d. įsakymu Nr. A1-178 „Dėl Nevyriausybines organizacijas vienijančių asociacijų institucinio stiprinimo projektų finansavimo 2018 metais atrankos konkurso organizavimo nuostatų patvirtinimo ir komisijos sudarymo“, ir 8.3 papunktį išdėstau taip:</text:span></text:p>
      <text:p text:style-name="P25"><text:span text:style-name="T26">„</text:span><text:span text:style-name="T27">8.3</text:span><text:span text:style-name="T28">. bendra projektams skiriamų lėšų suma – 520 971 (penki šimtai dvidešimt tūkstančių devyni šimtai septyniasdešimt vienas euras) Eur.“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05T10:03:00Z</meta:creation-date>
    <dc:date>2018-10-05T10:03:00Z</dc:date>
    <meta:print-date>2018-04-25T12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eitimai dėl POLA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12" meta:word-count="142" meta:character-count="1130" meta:row-count="35" meta:non-whitespace-character-count="1000"/>
  </office:meta>
</office:document-meta>
</file>