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2.302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2.30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text:span><text:span text:style-name="T20"><text:s/>2020 M. RUGPJŪČIO 7 D. SPRENDIMO NR. V-1816 „DĖL ASMENŲ, KURIEMS SKIRTA IZOLIACIJA, KONTROLĖS“ PAKEITIMO</text:span></text:p>
      <text:p text:style-name="P21"/>
      <text:p text:style-name="P22">2020 m. spalio 30 d. Nr. V-2453</text:p>
      <text:p text:style-name="P23"><text:span text:style-name="T24">Vilnius</text:span></text:p>
      <text:p text:style-name="P25"/>
      <text:p text:style-name="P26"><text:span text:style-name="T27">P a k e i č i u Lietuvos Respublikos sveikatos apsaugos ministro – valstybės lygio ekstremaliosios situacijos valstybės operacijų vadovo 2020 m. rugpjūčio 7 d. sprendimą Nr. V-1816 „Dėl asmenų, kuriems skirta izoliacija, kontrolės“ ir jį išdėstau nauja redakcija:</text:span></text:p>
      <text:p text:style-name="P28"/>
      <text:p text:style-name="P29"><text:span text:style-name="T30">„</text:span><text:span text:style-name="T31">LIETUVOS RESPUBLIKOS SVEIKATOS APSAUGOS MINISTRAS<text:s/></text:span><text:span text:style-name="T32">–</text:span></text:p>
      <text:p text:style-name="P33"><text:span text:style-name="T34">VALSTYBĖS LYGIO EKSTREMALIOSIOS SITUACIJOS VALSTYBĖS OPERACIJŲ VADOVAS</text:span></text:p>
      <text:p text:style-name="P35"/>
      <text:p text:style-name="P36">SPRENDIMAS</text:p>
      <text:p text:style-name="P37"><text:span text:style-name="T38">DĖL ASMENŲ, KURIEMS SKIRTA IZOLIACIJA, KONTROLĖS</text:span></text:p>
      <text:p text:style-name="P39"/>
      <text:p text:style-name="P40"><text:span text:style-name="T41">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text:span></text:p>
      <text:p text:style-name="P42"><text:span text:style-name="T43">Pavesti Policijos departamentui prie Vidaus reikalų ministerijos:</text:span></text:p>
      <text:p text:style-name="P44"><text:span text:style-name="T45">1</text:span><text:span text:style-name="T46">. Užtikrinti asmenų,<text:s/></text:span><text:span text:style-name="T47">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 tikrinimą izoliacijos laikotarpiu<text:s/></text:span><text:span text:style-name="T48">dėl izoliavimo reikalavimų laikymosi.</text:span></text:p>
      <text:p text:style-name="P49"><text:span text:style-name="T50">2</text:span><text:span text:style-name="T51">. Nustačius izoliavimo reikalavimų laikymosi pažeidimus teisės aktų nustatyta tvarka pradėti a</text:span><text:span text:style-name="T52">dministracinių nusižengimų teiseną, atlikti administracinių nusižengimų tyrimą ir surašyti administracinių nusižengimų protokolus.</text:span></text:p>
      <text:p text:style-name="P53"><text:span text:style-name="T54">3</text:span><text:span text:style-name="T55">.<text:s/></text:span><text:span text:style-name="T56">Kiekvieną penktadienį iki 12.00 val. pateikti el. paštu vesoc@vpgt.lt apibendrintą informaciją apie</text:span><text:span text:style-name="T57"><text:s/>asmenų, kuriems skirta izoliacija, reikalavimų laikymosi per<text:s/></text:span><text:span text:style-name="T58">pastarąją kalendorinę savaitę</text:span><text:span text:style-name="T59">.“</text:span></text:p>
      <text:p text:style-name="Normal"/>
      <text:p text:style-name="Normal"/>
      <text:p text:style-name="Normal"><text:span text:style-name="T60">Sveikatos apsaugos ministras –<text:s/></text:span><text:span text:style-name="T61">valstybės lygio</text:span></text:p>
      <text:p text:style-name="Normal"><text:span text:style-name="T62">ekstremaliosios situacijos valstybės operacijų vadovas<text:s/></text:span><text:span text:style-name="T63"><text:tab/></text:span><text:span text:style-name="T6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2T19:05:00Z</meta:creation-date>
    <dc:date>2020-11-02T19:05:00Z</dc:date>
    <meta:print-date>2020-10-30T13:4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341" meta:character-count="2634" meta:row-count="42" meta:non-whitespace-character-count="2302"/>
  </office:meta>
</office:document-meta>
</file>