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KRAŠTO APSAUGOS SISTEMOS ORGANIZAVIMO IR KARO TARNYBOS ĮSTATYMO NR. VIII-723 <text:s/>60, 61¹ IR 67 <text:s/>STRAIPSNIŲ PAKEITIMO ĮSTATYMO,<text:s/></text:span><text:span text:style-name="T16">LIETUVOS RESPUBLIKOS<text:s/></text:span><text:span text:style-name="T17">KRAŠTO APSAUGOS SISTEMOS ORGANIZAVIMO IR KARO TARNYBOS ĮSTATYMO NR. VIII-723 1, 10, 42, 58, 59, 60, 61, 63, 65, 65¹, 67, 68, 69, 70, 72, 77² STRAIPSNIŲ PAKEITIMO IR ĮSTATYMO PAPILDYMO 61¹ STRAIPSNIU, 1 IR 2 PRIEDAIS ĮSTATYMO NR. XIII-1312 9 STRAIPSNIO PAKEITIMO ĮSTATYMO</text:span><text:span text:style-name="T18">,</text:span><text:span text:style-name="T19"><text:s/>LIETUVOS RESPUBLIKOS KARO PRIEVOLĖS ĮSTATYMO NR. I-1593 41 STRAIPSNIO PAKEITIMO ĮSTATYMO, LIETUVOS RESPUBLIKOS ŽVALGYBOS ĮSTATYMO NR. VIII-1861 69 STRAIPSNIO PAKEITIMO ĮSTATYMO IR LIETUVOS RESPUBLIKOS LIETUVOS ŠAULIŲ SĄJUNGOS ĮSTATYMO NR. VIII-375 34 STRAIPSNIO PAKEITIMO ĮSTATYMO<text:s/></text:span><text:span text:style-name="T20">PROJEKTŲ<text:s/></text:span><text:span text:style-name="T21">PATEIKIMO LIETUVOS RESPUBLIKOS SEIMUI</text:span></text:p>
      <text:p text:style-name="P22"/>
      <text:p text:style-name="P23">2018 m. spalio 16 d. Nr. 1027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Pritarti<text:s/></text:span><text:span text:style-name="T35">Lietuvos Respublikos krašto apsaugos sistemos organizavimo ir karo tarnybos įstatymo Nr. VIII-723 <text:s/>60, 61¹ ir 67 <text:s/>straipsnių pakeitimo įstatymo,<text:s/></text:span><text:span text:style-name="T36">Lietuvos Respublikos<text:s/></text:span><text:span text:style-name="T37">krašto apsaugos sistemos organizavimo ir karo tarnybos įstatymo Nr. VIII-723 1, 10, 42, 58, 59, 60, 61, 63, 65, 65¹, 67, 68, 69, 70, 72, 77² straipsnių pakeitimo ir įstatymo papildymo 61¹ straipsniu, 1 ir 2 priedais įstatymo Nr. XIII-1312 9 straipsnio pakeitimo įstatymo</text:span><text:span text:style-name="T38">,</text:span><text:span text:style-name="T39"><text:s/>Lietuvos Respublikos karo prievolės įstatymo Nr. I-1593 41 straipsnio pakeitimo įstatymo, Lietuvos Respublikos žvalgybos įstatymo Nr. VIII-1861 69 straipsnio pakeitimo įstatymo ir Lietuvos Respublikos Lietuvos šaulių sąjungos įstatymo Nr. VIII-375 34 straipsnio pakeitimo įstatymo<text:s/></text:span><text:span text:style-name="T40">projektams ir juos pateikti Lietuvos Respublikos Seimui.</text:span></text:p>
      <text:p text:style-name="P41"><text:span text:style-name="T42">2</text:span><text:span text:style-name="T43">. Įgalioti Lietuvos Respublikos krašto apsaugos ministrą Raimundą Karoblį, o jam negalint dalyvauti – Lietuvos Respublikos krašto apsaugos viceministrą Vytautą Umbrasą atstovauti Lietuvos Respublikos Vyriausybei, svarstant nurodytus įstatymų projektus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Krašto apsaugos ministras</text:span><text:span text:style-name="T53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3:30:00Z</meta:creation-date>
    <dc:date>2018-10-16T13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6" meta:character-count="2052" meta:row-count="53" meta:non-whitespace-character-count="1826"/>
  </office:meta>
</office:document-meta>
</file>