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text-transform="uppercase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722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tyle-complex="italic" style:language-asian="lt" style:country-asian="LT"/>
    </style:style>
    <style:style style:name="P5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>VALSTYBINĖ ENERGETIKOS REGULIAVIMO TARYBA</text:p>
      <text:p text:style-name="P9"/>
      <text:p text:style-name="P10">NUTARIMAS</text:p>
      <text:p text:style-name="P11"><text:span text:style-name="T12">DĖL VALSTYBINĖS ENERGETIKOS REGULIAVIMO TARYBOS 2019 M. SPALIO 31 D. NUTARIMO NR. O3E-672 „DĖL UAB „IGNITIS“ ELEKTROS ENERGIJOS VISUOMENINĖS KAINOS VIRŠUTINĖS RIBOS 2020 METAMS NUSTATYMO BUITINIAMS VARTOTOJAMS, PERKANTIEMS ELEKTROS ENERGIJĄ IŠ VIDUTINĖS IR ŽEMOS ĮTAMPOS TINKLŲ“ PAKEITIMO</text:span></text:p>
      <text:p text:style-name="P13"/>
      <text:p text:style-name="P14">2020 m. gegužės 21 d. Nr. O3E-444</text:p>
      <text:p text:style-name="P15">Vilnius</text:p>
      <text:p text:style-name="P16"/>
      <text:p text:style-name="P17"><text:span text:style-name="T18">Vadovaudamasi Lietuvos Respublikos elektros energetikos įstatymo<text:s/></text:span><text:span text:style-name="T19">67 straipsnio 2 dalimi, 69 straipsnio 3 dalimi, 69 straipsnio 8 dalimi,<text:s/></text:span><text:span text:style-name="T20">Elektros energijos perdavimo, skirstymo ir visuomeninio tiekimo paslaugų bei visuomeninės kainos viršutinės ribos nustatymo metodika, patvirtinta Valstybinės kainų ir energetikos kontrolės komisijos 2015 m. sausio 15 d. nutarimu Nr. O3-3 „Dėl Elektros energijos perdavimo, skirstymo ir visuomeninio tiekimo paslaugų bei visuomeninės kainos viršutinės ribos nustatymo metodikos patvirtinimo“</text:span><text:span text:style-name="T21">,</text:span><text:span text:style-name="T22"><text:s/>bei atsižvelgdama į Valstybinės energetikos reguliavimo tarybos (toliau – Taryba) Dujų ir elektros departamento Elektros skyriaus 2020 m. gegužės 20 d. pažymą Nr. O5E-374 „Dėl Valstybinės energetikos reguliavimo tarybos 2019 m. spalio 31 d. nutarimo Nr. O3E-672 „Dėl UAB „Ignitis“ elektros energijos visuomeninės kainos viršutinės ribos 2020 metams nustatymo buitiniams vartotojams, perkantiems elektros energiją iš vidutinės ir žemos įtampos tinklų“ pakeitimo</text:span><text:span text:style-name="T23">“</text:span><text:span text:style-name="T24">, Taryba n u t a r i a:</text:span></text:p>
      <text:p text:style-name="P25"><text:span text:style-name="T26">1</text:span><text:span text:style-name="T27">.</text:span><text:span text:style-name="T28"><text:tab/>Pakeisti Tarybos<text:s/></text:span><text:span text:style-name="T29">2019 m. spalio 31 d. nutarimo Nr. O3E-672 „Dėl UAB „Ignitis“ elektros energijos visuomeninės kainos viršutinės ribos 2020 metams nustatymo buitiniams vartotojams, perkantiems elektros energiją iš vidutinės ir žemos įtampos tinklų“</text:span><text:span text:style-name="T30"><text:s/>2 pastraipą ir išdėstyti ją taip:</text:span></text:p>
      <text:p text:style-name="P31"><text:span text:style-name="T32">„Nustatyti UAB „</text:span><text:span text:style-name="T33">Ignitis</text:span><text:span text:style-name="T34">“ elektros energijos visuomeninės kainos viršutinę ribą 2020 metams buitiniams vartotojams, perkantiems elektros energiją iš vidutinės įtampos tinklų<text:s/></text:span><text:span text:style-name="T35">–<text:s/></text:span><text:span text:style-name="T36">8,026</text:span><text:span text:style-name="T37"><text:s/></text:span><text:span text:style-name="T38">ct/kWh</text:span><text:span text:style-name="T39"><text:s/>(be PVM), iš žemos įtampos tinklų</text:span><text:span text:style-name="T40"><text:s/>–<text:s/></text:span><text:span text:style-name="T41">10,901</text:span><text:span text:style-name="T42"><text:s/></text:span><text:span text:style-name="T43">ct/kWh</text:span><text:span text:style-name="T44"><text:s/>(be PVM).“</text:span></text:p>
      <text:p text:style-name="P45"><text:span text:style-name="T46">2</text:span><text:span text:style-name="T47">.</text:span><text:span text:style-name="T48"><text:tab/></text:span><text:span text:style-name="T49">Nustatyti, kad šio nutarimo 1 punkte pakoreguotos elektros energijos visuomeninės kainos viršutinės ribos buitiniams vartotojams, perkantiems elektros energiją iš vidutinės ir žemos įtampos tinklų, taikomos nuo 2020 m. liepos 1 d</text:span><text:span text:style-name="T50">.</text:span></text:p>
      <text:p text:style-name="P51"><text:span text:style-name="T52">Šis nutarimas gali būti skundžiamas Lietuvos Respublikos administracinių bylų teisenos įstatymo nustatyta tvarka ir sąlygomis.</text:span></text:p>
      <text:p text:style-name="P53"/>
      <text:p text:style-name="P54"/>
      <text:p text:style-name="P55"/>
      <text:p text:style-name="P56"><text:span text:style-name="T57">Tarybos<text:s/></text:span><text:span text:style-name="T58">pirmininkė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11"/></text:span><text:span text:style-name="T67"><text:tab/><text:s text:c="9"/>Inga Žilienė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Ikasalienė</meta:initial-creator>
    <dc:creator>adlibuser</dc:creator>
    <meta:creation-date>2020-05-25T07:57:00Z</meta:creation-date>
    <dc:date>2020-05-25T07:57:00Z</dc:date>
    <meta:template xlink:href="Normal.dotm" xlink:type="simple"/>
    <meta:editing-cycles>2</meta:editing-cycles>
    <meta:editing-duration>PT0S</meta:editing-duration>
    <meta:document-statistic meta:page-count="1" meta:paragraph-count="16" meta:word-count="302" meta:character-count="2365" meta:row-count="59" meta:non-whitespace-character-count="2079"/>
  </office:meta>
</office:document-meta>
</file>