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tab-stops>
          <style:tab-stop style:type="left" style:position="1.802in"/>
          <style:tab-stop style:type="center" style:position="3.271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666in"/>
      <style:text-properties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ize="10pt" style:font-size-asian="10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style:text-properties fo:font-weight="bold" style:font-weight-asian="bold" style:font-weight-complex="bold" fo:color="#000000" fo:font-size="10pt" style:font-size-asian="10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ext-properties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keep-with-next="always" fo:text-align="center"/>
      <style:text-properties fo:font-weight="bold" style:font-weight-asian="bold" style:font-weight-complex="bold"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color="#000000" fo:font-size="10pt" style:font-size-asian="10p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6.6%"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weight-complex="bold" fo:background-color="#FFFF00"/>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CC00FF"/>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justify" fo:line-height="150%"/>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master-page-name="MPF1" style:family="paragraph">
      <style:paragraph-properties fo:break-before="page" fo:text-align="justify" fo:text-indent="3.7409in" style:page-number="1"/>
      <style:text-properties style:font-size-complex="12pt" fo:language="en" fo:country="GB"/>
    </style:style>
    <style:style style:name="P89" style:parent-style-name="Normal" style:family="paragraph">
      <style:paragraph-properties fo:text-align="justify" fo:margin-left="0.2819in" fo:text-indent="3.459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90" style:parent-style-name="Normal" style:family="paragraph">
      <style:paragraph-properties fo:text-align="justify" fo:margin-left="0.2819in" fo:text-indent="3.459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91" style:parent-style-name="Normal" style:family="paragraph">
      <style:paragraph-properties fo:text-align="justify" fo:margin-left="0.2819in" fo:text-indent="3.459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92" style:parent-style-name="Normal" style:family="paragraph">
      <style:paragraph-properties fo:text-align="center" fo:text-indent="0.2819in"/>
      <style:text-properties fo:font-weight="bold" style:font-weight-asian="bold" style:font-weight-complex="bold" style:font-size-complex="12pt"/>
    </style:style>
    <style:style style:name="P93" style:parent-style-name="Normal" style:family="paragraph">
      <style:paragraph-properties fo:text-align="center" fo:text-indent="0.2819in"/>
      <style:text-properties fo:font-weight="bold" style:font-weight-asian="bold" style:font-weight-complex="bold" style:font-size-complex="12pt"/>
    </style:style>
    <style:style style:name="P94" style:parent-style-name="Normal" style:family="paragraph">
      <style:paragraph-properties fo:text-align="center" fo:text-indent="0.2819in"/>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text-indent="0.2819in"/>
      <style:text-properties style:font-size-complex="12pt"/>
    </style:style>
    <style:style style:name="P97" style:parent-style-name="Normal" style:family="paragraph">
      <style:paragraph-properties fo:text-align="center" fo:margin-left="0.2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left="0.2819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2819in">
        <style:tab-stops/>
      </style:paragraph-properties>
      <style:text-properties fo:font-weight="bold" style:font-weight-asian="bold" style:font-size-complex="12pt"/>
    </style:style>
    <style:style style:name="P103" style:parent-style-name="Normal" style:family="paragraph">
      <style:paragraph-properties fo:keep-with-next="always" fo:text-align="justify" fo:text-indent="0.281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justify" fo:text-indent="0.281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justify" fo:text-indent="0.281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819in"/>
    </style:style>
    <style:style style:name="P114" style:parent-style-name="Normal" style:family="paragraph">
      <style:paragraph-properties fo:text-align="center" fo:margin-left="0.25in" fo:text-indent="0.2819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margin-left="0.25in" fo:text-indent="0.2819in">
        <style:tab-stops/>
      </style:paragraph-properties>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281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281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819in"/>
    </style:style>
    <style:style style:name="P149" style:parent-style-name="Normal" style:family="paragraph">
      <style:paragraph-properties fo:text-align="center" fo:margin-left="0.25in" fo:text-indent="0.281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margin-left="0.25in" fo:text-indent="0.2819in">
        <style:tab-stops/>
      </style:paragraph-properties>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81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81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81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81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81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81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81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81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81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81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819in"/>
      <style:text-properties style:font-size-complex="12pt"/>
    </style:style>
    <style:style style:name="P206" style:parent-style-name="Normal" style:family="paragraph">
      <style:paragraph-properties fo:text-align="justify" fo:margin-left="0.25in" fo:text-indent="0.2819in">
        <style:tab-stops/>
      </style:paragraph-properties>
    </style:style>
    <style:style style:name="P207" style:parent-style-name="Normal" style:family="paragraph">
      <style:paragraph-properties fo:text-align="center" fo:text-indent="0.2819in"/>
    </style:style>
    <style:style style:name="T208" style:parent-style-name="DefaultParagraphFont" style:family="text">
      <style:text-properties fo:font-weight="bold" style:font-weight-asian="bold" fo:text-transform="uppercase" style:font-size-complex="12pt" fo:language="en" fo:country="US"/>
    </style:style>
    <style:style style:name="P209"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
      <text:p text:style-name="P15"/>
      <text:p text:style-name="P16">ĮSAKYMAS</text:p>
      <text:p text:style-name="P17"><text:span text:style-name="T18">DĖL KRAŠTO APSAUGOS MINISTRO 2016 M. SPALIO 28 D. ĮSAKYMO NR. V-995 „DĖL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9">2</text:span><text:span text:style-name="T20"><text:s/>STRAIPSNIO 2 DALĮ“ ĮGYVENDINIMO</text:span><text:span text:style-name="T21">“<text:s/></text:span><text:span text:style-name="T22">PAKEITIMO</text:span></text:p>
      <text:p text:style-name="P23"/>
      <text:p text:style-name="P24"/>
      <text:p text:style-name="P25">2022 m. gruodžio 21 d. Nr. V-1037</text:p>
      <text:p text:style-name="P26">Vilnius</text:p>
      <text:p text:style-name="P27"/>
      <text:p text:style-name="P28"/>
      <text:p text:style-name="P29">1. P a k e i č i u Lietuvos Respublikos krašto apsaugos ministro 2016 m. spalio 28 d. įsakymą Nr. V-995 „<text:span text:style-name="T30">Dėl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1">2</text:span><text:span text:style-name="T32"><text:s/>straipsnio 2 dalį“ įgyvendinimo“ ir jį išdėstau nauja redakcija:</text:span></text:p>
      <text:p text:style-name="P33"/>
      <text:p text:style-name="P34"><text:span text:style-name="T35">„</text:span><text:span text:style-name="T36">LIETUVOS RESPUBLIKOS KRAŠTO APSAUGOS</text:span></text:p>
      <text:p text:style-name="P37">MINISTRAS</text:p>
      <text:p text:style-name="P38"/>
      <text:p text:style-name="P39"/>
      <text:p text:style-name="P40"/>
      <text:p text:style-name="P41">ĮSAKYMAS</text:p>
      <text:p text:style-name="P42"><text:span text:style-name="T43">DĖL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44">2</text:span><text:span text:style-name="T45"><text:s/>STRAIPSNIO 2 DALĮ“ ĮGYVENDINIMO<text:s/></text:span></text:p>
      <text:p text:style-name="P46"/>
      <text:p text:style-name="Normal"/>
      <text:p text:style-name="P47"><text:span text:style-name="T48">Įgyvendindamas Pareigūnų ir karių, išleidžiamų į pensiją, integracijos į darbo rinką ir medicininės reabilitacijos priemonių sistemos įgyvendinimo tvarkos aprašo, patvirtinto</text:span><text:span text:style-name="T49"><text:s/>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50">2</text:span><text:span text:style-name="T51"><text:s/>straipsnio 2 dalį“, 9 punkto nuostatas, siekdamas koordinuoti Pareigūnų ir karių, išleidžiamų į pensiją, integracijos į darbo rinką ir medicininės reabilitacijos priemonių sistemos įgyvendinimą ir gerinti išleidžiamų į atsargą karių socialinę integraciją:</text:span></text:p>
      <text:p text:style-name="P52"><text:span text:style-name="T53">1</text:span><text:span text:style-name="T54">. P a v e d u:</text:span></text:p>
      <text:p text:style-name="P55"><text:span text:style-name="T56">1.1</text:span><text:span text:style-name="T57">.<text:s/></text:span>Krašto apsaugos ministerijos (toliau – KAM) Karo tarnybos ir personalo departamentui (toliau – KTPD) koordinuoti<text:s/><text:span text:style-name="T58">Pareigūnų ir karių, išleidžiamų į pensiją, integracijos į darbo rinką ir medicininės reabilitacijos priemonių sistemos<text:s/></text:span>(toliau – Integracijos sistema) priemonių<text:s/><text:span text:style-name="T59">įgyvendinimą<text:s/></text:span>krašto apsaugos sistemoje (toliau – KAS):</text:p>
      <text:p text:style-name="P60">1.1.1. rengti pareigūnams ir kariams skirtą informaciją, susijusią su Integracijos sistemos priemonių įgyvendinimu, skelbti ją KAM intraneto ir interneto svetainėse, raštu siųsti KAS<text:s/><text:soft-page-break/>institucijoms ir jų padaliniams, teikti metodinę pagalbą Integracijos sistemos priemones įgyvendinančioms KAS institucijoms ir jų padaliniams;<text:s/></text:p>
      <text:p text:style-name="P61">1.1.2. kiekvienų metų pabaigoje įvertinti Integracijos sistemos priemonių įgyvendinimą, iki<text:s/><text:span text:style-name="T62">einamųjų metų balandžio 1 d</text:span>. parengti praėjusių metų Integracijos sistemos priemonių įgyvendinimo veiksmingumo analizę ir pateikti krašto apsaugos viceministrui gynybos ir personalo politikai bei viešiesiems ryšiams išvadas ir siūlymus dėl Integracijos sistemos priemonių įgyvendinimo tobulinimo;</text:p>
      <text:p text:style-name="P63">1.2. KAS institucijų, kuriose tarnauja tarnybą baigiantys kariai ar pareigūnai, kurie išleisti į atsargą ar atleisti iš tarnybos turės teisę į pareigūnų ir karių valstybinę pensiją už tarnybą arba pareigūnų ir karių valstybinę netekto darbingumo pensiją, išskyrus tuos, kuriems išeinant iš tarnybos bus sukakęs Lietuvos Respublikos valstybinių socialinio draudimo pensijų įstatymo nustatytas senatvės pensijos amžius:</text:p>
      <text:p text:style-name="P64">1.2.1. personalą administruojantiems padaliniams ir Lietuvos kariuomenės Dr. Jono Basanavičiaus karo medicinos tarnybai ir jos padaliniams užtikrinti Integracijos sistemos priemonių įgyvendinimą KAS Pareigūnų ir karių, išleidžiamų į pensiją, integracijos į darbo rinką ir medicininės reabilitacijos priemonių sistemos įgyvendinimo tvarkos aprašo (toliau – Tvarkos aprašas) nustatyta tvarka ir terminais;</text:p>
      <text:p text:style-name="P65">1.2.2. personalą administruojantiems padaliniams informuoti karius ir pareigūnus, kurie ruošiasi išeiti<text:span text:style-name="T66"><text:s/></text:span>į atsargą, apie atsargos kariams ir pareigūnams teikiamus pasiūlymus, kurie yra skelbiami interneto svetainės<text:s/><text:span text:style-name="T67">www.kam.lt</text:span><text:s/>skiltyje „Atsargos kariams“, ir, atsižvelgiant į tarnybą baigiančio kario ar pareigūno pageidavimus, raštu pateikti kariui ir pareigūnui informaciją apie KAS institucijose ir jų padaliniuose esančias laisvas valstybės tarnautojų ar darbuotojų pareigas, į kurias karys ar pareigūnas galėtų pretenduoti ar būti priimtas;</text:p>
      <text:p text:style-name="P68">1.3.<text:s/><text:span text:style-name="T69">personalą administruojantiems padaliniams kasmet iki einamųjų metų vasario 20 d. parengti ir pateikti Lietuvos kariuomenės Gynybos štabo Personalo valdybos J1 Socialinės saugos skyriui (toliau – Socialinės saugos skyrius) nuasmenintus ir</text:span><text:span text:style-name="T70"><text:s/></text:span><text:span text:style-name="T71">apibendrintus praėjusių metų duomenis apie karių ir pareigūnų dalyvavimą įgyvendinant Integracijos sistemos priemones, kaip reikalaujama Tvarkos aprašo 37 punkte</text:span>;</text:p>
      <text:p text:style-name="P72">1.4. Socialinės saugos skyriui kasmet iki einamųjų metų kovo 1 d. parengti ir pateikti KAM KTPD iš personalą administruojančių padalinių gautų praėjusių metų duomenų apie karių ir pareigūnų dalyvavimą įgyvendinant Integracijos sistemos priemones suvestinę, kurioje pateikta Tvarkos aprašo 37 punkte nurodyta informacija.</text:p>
      <text:p text:style-name="P73"><text:span text:style-name="T74">2</text:span><text:span text:style-name="T75">. T v i r t i n u <text:s/>Pažymų apie kario įgytą kvalifikaciją krašto apsaugos sistemoje išdavimo tvarkos aprašą (pridedama).“</text:span></text:p>
      <text:p text:style-name="P76"><text:span text:style-name="T77">2</text:span><text:span text:style-name="T78">. N u s t a t a u, kad šis įsakymas įsigalioja 2023 m. sausio 1 d.</text:span></text:p>
      <text:p text:style-name="P79"/>
      <text:p text:style-name="P80"><text:span text:style-name="T81">Krašto apsaugos ministras <text:s text:c="84"/>Arvydas Anušauskas</text:span></text:p>
      <text:p text:style-name="P82"/>
      <text:soft-page-break/>
      <text:p text:style-name="P83">PATVIRTINTA</text:p>
      <text:p text:style-name="P89">Lietuvos Respublikos krašto<text:s/></text:p>
      <text:p text:style-name="P90">apsaugos <text:s/>ministro<text:s/></text:p>
      <text:p text:style-name="P91">2022 m. gruodžio 21 d. įsakymu Nr. V-1037</text:p>
      <text:p text:style-name="P92"/>
      <text:p text:style-name="P93"/>
      <text:p text:style-name="P94"><text:span text:style-name="T95">PAŽYMŲ APIE KARIO ĮGYTĄ KVALIFIKACIJĄ KRAŠTO APSAUGOS SISTEMOJE IŠDAVIMO TVARKOS APRAŠAS</text:span></text:p>
      <text:p text:style-name="P96"/>
      <text:p text:style-name="P97"><text:span text:style-name="T98">I</text:span><text:span text:style-name="T99"><text:s/>SKYRIUS</text:span></text:p>
      <text:p text:style-name="P100"><text:span text:style-name="T101">BENDROSIOS NUOSTATOS</text:span></text:p>
      <text:p text:style-name="P102"/>
      <text:h text:style-name="P103" text:outline-level="2"><text:span text:style-name="T104">1</text:span><text:span text:style-name="T105">. Pažymų apie kario įgytą kvalifikaciją krašto apsaugos sistemoje išdavimo tvarkos aprašas (toliau – Tvarkos aprašas) nustato pažymų apie kario įgytą kvalifikaciją krašto apsaugos sistemoje (toliau – KAS) ir jos atitiktį Lietuvos kvalifikacijos sandaros lygiui (toliau – Pažyma; Tvarkos aprašo 1 priedas) išdavimo ir pildymo tvarką.</text:span></text:h>
      <text:h text:style-name="P106" text:outline-level="2"><text:span text:style-name="T107">2</text:span><text:span text:style-name="T108">. Įgyvendinant Tvarkos aprašą, Tvarkos apraše ir pildant jo priedus nurodomi karių asmens duomenys KAS institucijose tvarkomi nacionalinio saugumo ir gynybos tikslais, siekiant administruoti Pažymų išdavimą, vadovaujantis Lietuvos Respublikos krašto apsaugos sistemos organizavimo ir karo tarnybos įstatymu, Lietuvos Respublikos karo prievolės įstatymu ir Lietuvos Respublikos asmens duomenų, tvarkomų nusikalstamų veikų prevencijos, tyrimo, atskleidimo ar baudžiamojo persekiojimo už jas, bausmių vykdymo arba nacionalinio saugumo ar gynybos tikslais, teisinės apsaugos įstatymu.</text:span></text:h>
      <text:h text:style-name="P109" text:outline-level="2"><text:span text:style-name="T110">3</text:span><text:span text:style-name="T111">. Tvarkos apraše nurodyti dokumentai (ir juose esantys asmens duomenys) saugomi Lietuvos Respublikos dokumentų ir archyvų įstatymo nustatyta tvarka ir Lietuvos vyriausiojo archyvaro nustatytais terminais. Informacija apie asmens duomenų tvarkymą KAS pateikiama krašto<text:s/></text:span><text:soft-page-break/><text:span text:style-name="T112">apsaugos ministro tvirtinamose Asmens duomenų tvarkymo ir duomenų subjektų teisių įgyvendinimo taisyklėse ir Krašto apsaugos ministerijos interneto svetainės www.kam.lt skiltyje „Asmens duomenų apsauga“.</text:span></text:h>
      <text:p text:style-name="P113"/>
      <text:p text:style-name="P114"><text:span text:style-name="T115">II</text:span><text:span text:style-name="T116">  SKYRIUS</text:span></text:p>
      <text:p text:style-name="P117"><text:span text:style-name="T118">PAŽYMŲ APIE KARIO ĮGYTĄ KVALIFIKACIJĄ KAS<text:s/></text:span><text:span text:style-name="T119">IŠDAVIMAS</text:span></text:p>
      <text:p text:style-name="P120"/>
      <text:p text:style-name="P121"><text:span text:style-name="T122">4</text:span><text:span text:style-name="T123">.</text:span><text:span text:style-name="T124"><text:s/></text:span><text:span text:style-name="T125">Profesinės karo tarnybos (toliau – PKT) kariams, išleidžiamiems į atsargą, Pažymą išduoda<text:s/></text:span><text:span text:style-name="T126">KAS institucijos ar jos padalinio personalą administruojantis padalinys PKT kario atleidimo iš pareigų ir (ar) išleidimo į atsargą dieną.</text:span></text:p>
      <text:p text:style-name="P127"><text:span text:style-name="T128">5</text:span><text:span text:style-name="T129">. A</text:span><text:span text:style-name="T130">tsargos kariams, atleistiems iš PKT,<text:s/></text:span><text:span text:style-name="T131">Pažyma išduodama</text:span><text:span text:style-name="T132"><text:s/>per 20 darbo dienų nuo prašymo<text:s/></text:span><text:span text:style-name="T133">išduotį Pažymą<text:s/></text:span><text:span text:style-name="T134">(toliau</text:span><text:span text:style-name="T135"><text:s/>– Prašymas;</text:span><text:span text:style-name="T136"><text:s/>Tvarkos aprašo<text:s/></text:span><text:span text:style-name="T137">2 priedas)<text:s/></text:span><text:span text:style-name="T138">pateikimo dienos</text:span><text:span text:style-name="T139">. Prašymą<text:s/></text:span><text:span text:style-name="T140">atsargos karys</text:span><text:span text:style-name="T141"><text:s/>teikia<text:s/></text:span><text:span text:style-name="T142">Lietuvos kariuomenės Karo prievolės ir komplektavimo tarnybos regioniniam karo prievolės ir komplektavimo padaliniui. Prašyme</text:span><text:span text:style-name="T143"><text:s/></text:span><text:span text:style-name="T144">nurodomas Prašymą užpildžiusio kario karinis laipsnis, vardas, pavardė, gimimo data ir ryšių duomenys (</text:span><text:span text:style-name="T145">gyvenamosios vietos adresas,</text:span><text:span text:style-name="T146"><text:s/>telefonas, elektroninio pašto adresas)</text:span><text:span text:style-name="T147">.</text:span></text:p>
      <text:p text:style-name="P148"/>
      <text:p text:style-name="P149"><text:span text:style-name="T150">III</text:span><text:span text:style-name="T151"><text:s/>SKYRIUS</text:span></text:p>
      <text:p text:style-name="P152"><text:span text:style-name="T153">PAŽYMŲ APIE KARIO ĮGYTĄ KVALIFIKACIJĄ KAS<text:s/></text:span><text:span text:style-name="T154">PILDYMAS<text:s/></text:span></text:p>
      <text:p text:style-name="P155"/>
      <text:p text:style-name="P156"><text:span text:style-name="T157">6</text:span><text:span text:style-name="T158">.</text:span><text:span text:style-name="T159"><text:s/>Pažyma pildoma pagal Krašto apsaugos ministerijos riboto naudojimo informacinės sistemos personalo valdymo posistemyje</text:span><text:span text:style-name="T160"><text:s/>(toliau – PerVIS)<text:s/></text:span><text:span text:style-name="T161">ir (ar) kario asmens byloje tvarkomus duomenis</text:span><text:span text:style-name="T162">.</text:span></text:p>
      <text:p text:style-name="P163"><text:span text:style-name="T164">7</text:span><text:span text:style-name="T165">.</text:span><text:span text:style-name="T166"><text:s/>Pažymoje nurodoma</text:span><text:span text:style-name="T167">:</text:span></text:p>
      <text:p text:style-name="P168"><text:span text:style-name="T169">7.1</text:span><text:span text:style-name="T170">. KAS institucijos ir jos padalinio,<text:s/></text:span><text:span text:style-name="T171">kuriame tarnauja į atsargą išleidžiamas karys,<text:s/></text:span><text:span text:style-name="T172">pilnas pavadinimas arba<text:s/></text:span><text:span text:style-name="T173">Karo prievolės ir komplektavimo tarnybos padalinio<text:s/></text:span><text:span text:style-name="T174">pilnas pavadinimas</text:span><text:span text:style-name="T175">, jei Pažyma išduodama atsargos kariui</text:span><text:span text:style-name="T176">;</text:span></text:p>
      <text:p text:style-name="P177"><text:span text:style-name="T178">7.2</text:span><text:span text:style-name="T179">. dalyje „Pažymos gavėjas: juridinio asmens pavadinimas / fizinio asmens vardas, pavardė)<text:s/></text:span><text:span text:style-name="T180">nurodomas kario vardas ir pavardė</text:span><text:span text:style-name="T181">;</text:span></text:p>
      <text:p text:style-name="P182"><text:span text:style-name="T183">7.3</text:span><text:span text:style-name="T184">. antraštėje nurodomas kario vardas (-ai) ir pavardė didžiosiomis raidėmis;</text:span></text:p>
      <text:p text:style-name="P185"><text:span text:style-name="T186">7.4</text:span><text:span text:style-name="T187">. pagrindinėje dalyje nurodomas kario vardas ir pavardė didžiosiomis raidėmis, kario įgytas kvalifikacijos lygis, atitinkantis Lietuvos kvalifikacijos sandaros lygį, vadovaujantis Viešojo administravimo sektoriaus profesiniu standartu, patvirtintu Kvalifikacijų ir profesinio mokymo plėtros centro prie Švietimo ir mokslo ministerijos direktoriaus 2019 m. birželio 11 d. įsakymu Nr. V1-107 „Dėl Viešojo administravimo sektoriaus profesinio standarto patvirtinimo“ (toliau – Standartas);</text:span></text:p>
      <text:p text:style-name="P188"><text:span text:style-name="T189">7.5</text:span><text:span text:style-name="T190">. tarnybos trukmei skirtoje vietoje nurodoma bendra PKT trukmė metais, mėnesiais ir dienomis, pvz., 20 m. 11 mėn. 5 d.;</text:span></text:p>
      <text:p text:style-name="P191"><text:span text:style-name="T192">7.6</text:span><text:span text:style-name="T193">. dalys „Tipinės darbo priemonės“, „Tipinės darbo sąlygos“, „Pagrindinė kvalifikacija (kvalifikacijos vienetai)“, „Specializacijos kvalifikacija (kvalifikacijos vienetai) (jeigu taikomi)“ pildomos vadovaujantis Standartu;<text:s/></text:span></text:p>
      <text:p text:style-name="P194"><text:span text:style-name="T195">7.7</text:span><text:span text:style-name="T196">. dalis „Kario įgyta kvalifikacija atitinka Lietuvos kvalifikacijos sandaros viešojo administravimo sektoriaus lygį“</text:span><text:span text:style-name="T197"><text:s/>pildoma<text:s/></text:span><text:span text:style-name="T198">vadovaujantis Lietuvos kvalifikacijų sandaros aprašu, patvirtintu Lietuvos Respublikos Vyriausybės 2010 m. gegužės 4 d. nutarimu Nr. 535 „Dėl Lietuvos kvalifikacijų sandaros aprašo patvirtinimo“.</text:span></text:p>
      <text:p text:style-name="P199"><text:span text:style-name="T200">8</text:span><text:span text:style-name="T201">. Pažymą pasirašo ją išdavusios KAS institucijos ar jos padalinio vadas (viršininkas) ar jo įgaliotas asmuo.</text:span></text:p>
      <text:p text:style-name="P202"><text:span text:style-name="T203">9</text:span><text:span text:style-name="T204">. Pažymoje dedamas Pažymą išdavusios KAS institucijos ar jos padalinio antspaudas.</text:span></text:p>
      <text:p text:style-name="P205"/>
      <text:p text:style-name="P206"/>
      <text:p text:style-name="P207"><text:span text:style-name="T208">_______________________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text:tab/></text:p>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12-22T15:37:00Z</meta:creation-date>
    <dc:date>2022-12-22T15:37:00Z</dc:date>
    <meta:print-date>2022-12-14T14:07:00Z</meta:print-date>
    <meta:template xlink:href="Normal.dotm" xlink:type="simple"/>
    <meta:editing-cycles>2</meta:editing-cycles>
    <meta:editing-duration>PT0S</meta:editing-duration>
    <meta:document-statistic meta:page-count="10" meta:paragraph-count="89" meta:word-count="1268" meta:character-count="10365" meta:row-count="328" meta:non-whitespace-character-count="9186"/>
  </office:meta>
</office:document-meta>
</file>