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7791in"/>
      <style:text-properties style:font-size-complex="12pt" style:language-asian="ar" style:country-asian="SA" fo:hyphenate="false"/>
    </style:style>
    <style:style style:name="P2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416in"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ARCHITEKTŲ G. 22</text:span><text:span text:style-name="T13">,<text:s/></text:span><text:span text:style-name="T14">ŠIAULIUOSE,<text:s/></text:span><text:span text:style-name="T15">BALKONUOSE, TERASOSE IR LODŽIJOSE, NUOSAVYBĖS TEISE PRIKLAUSANČIUOSE ATSKIRIEMS SAVININKAMS</text:span></text:p>
      <text:p text:style-name="P16"/>
      <text:p text:style-name="P17"><text:span text:style-name="T18">2023 m.<text:s/></text:span><text:span text:style-name="T19">sausio<text:s/></text:span><text:span text:style-name="T20">20 d.</text:span><text:span text:style-name="T21"><text:s/>Nr.</text:span><text:span text:style-name="T22"><text:s/></text:span><text:span text:style-name="T23">A-121</text:span></text:p>
      <text:p text:style-name="P24">Šiauliai</text:p>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text:s/></text:span><text:soft-page-break/><text:span text:style-name="T28">494 „Dėl vykdomosios institucijos įgaliojimų pavedimo administracijos direktoriaus pavaduotojams“ 1.2.2.3 papunktį, atsižvelgdamas į gautą daugiabučio namo</text:span><text:span text:style-name="T29"><text:s/></text:span><text:span text:style-name="T30">Architektų g. 22</text:span><text:span text:style-name="T31">,<text:s/></text:span><text:span text:style-name="T32">Šiauliuose</text:span><text:span text:style-name="T33"><text:s/></text:span><text:span text:style-name="T34">gyventojo<text:s/></text:span><text:span text:style-name="T35">2023 m. sausio 13 d.<text:s/></text:span><text:span text:style-name="T36">pranešimą dėl prieštaravimo rūkymui daugiabučio namo balkonuose, terasose ir lodžijose, nuosavybės</text:span><text:span text:style-name="T37"><text:s/>teise priklausančiuose atskiriems savininkams:</text:span></text:p>
      <text:p text:style-name="P38"><text:span text:style-name="T39">1</text:span><text:span text:style-name="T40">. Paskelbiu,<text:s/></text:span><text:span text:style-name="T41">kad draudžiama rūkyti daugiabučio namo, esančio adresu<text:s/></text:span><text:span text:style-name="T42">Architektų g. 22, Šiauliuose</text:span><text:span text:style-name="T43">, balkonuose, terasose ir lodžijose, nuosavybės teise priklausančiuose atskiriems savininkams.</text:span></text:p>
      <text:p text:style-name="P44"><text:span text:style-name="T45">2</text:span><text:span text:style-name="T46">.<text:s/></text:span><text:span text:style-name="T47">Į p a r e i g o j u daugiabučio namo, esančio adresu</text:span><text:span text:style-name="T48"><text:s/></text:span><text:span text:style-name="T49">Architektų g. 22</text:span><text:span text:style-name="T50">, Šiauliuose,<text:s/></text:span><text:span text:style-name="T51">bendrojo naudojimo objektų valdytoją</text:span><text:span text:style-name="T52">:</text:span></text:p>
      <text:p text:style-name="P53"><text:span text:style-name="T54">2.1</text:span><text:span text:style-name="T55">.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56"><text:span text:style-name="T57">2.2</text:span><text:span text:style-name="T58">.<text:s/></text:span><text:span text:style-name="T59">ne vėliau kaip per 2 darbo dienas nuo šio įsakymo gavimo dienos<text:s/></text:span><text:span text:style-name="T60">apie priimtą sprendimą<text:s/></text:span><text:span text:style-name="T61">paštu arba elektroninio ryšio priemonėmis informuoti šio įsakymo 1 punkte<text:s/></text:span><text:span text:style-name="T62">nurodyto namo butų ir kitų patalpų savininkus</text:span><text:span text:style-name="T63">.<text:s/></text:span></text:p>
      <text:p text:style-name="P64"><text:span text:style-name="T65">3</text:span><text:span text:style-name="T66">.<text:s/></text:span><text:span text:style-name="T67">Nustatau</text:span><text:span text:style-name="T68">, kad šis įsakymas įsigalioja 2023 m. vasario 20 d.</text:span></text:p>
      <text:p text:style-name="P69"><text:span text:style-name="T7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text:span text:style-name="T75">Administracijos direktoriaus pavaduotojas</text:span><text:span text:style-name="T76"><text:tab/></text:span><text:span text:style-name="T77">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2-01T07:07:00Z</meta:creation-date>
    <dc:date>2023-02-01T07:07:00Z</dc:date>
    <meta:template xlink:href="Normal.dotm" xlink:type="simple"/>
    <meta:editing-cycles>2</meta:editing-cycles>
    <meta:editing-duration>PT0S</meta:editing-duration>
    <meta:document-statistic meta:page-count="2" meta:paragraph-count="27" meta:word-count="377" meta:character-count="2973" meta:row-count="93" meta:non-whitespace-character-count="2623"/>
  </office:meta>
</office:document-meta>
</file>