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style:tab-stops>
          <style:tab-stop style:type="center" style:position="2.884in"/>
          <style:tab-stop style:type="right" style:position="5.768in"/>
        </style:tab-stops>
      </style:paragraph-properties>
    </style:style>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style:font-weight-complex="bold" fo:text-transform="uppercase"/>
    </style:style>
    <style:style style:name="P10" style:parent-style-name="Normal" style:family="paragraph">
      <style:paragraph-properties fo:text-align="center"/>
      <style:text-properties fo:font-weight="bold" style:font-weight-asian="bold" style:font-weight-complex="bold" fo:text-transform="uppercase"/>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5in"/>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fo:letter-spacing="0.0277in"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tab-stops>
          <style:tab-stop style:type="left" style:position="0.787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277in"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style:font-weight-complex="bold"/>
    </style:style>
    <style:style style:name="T29" style:parent-style-name="DefaultParagraphFont" style:family="text">
      <style:text-properties style:font-size-complex="12pt"/>
    </style:style>
    <style:style style:name="T30" style:parent-style-name="DefaultParagraphFont" style:family="text">
      <style:text-properties style:language-asian="lt" style:country-asian="LT" style:language-complex="ug" style:country-complex="CN"/>
    </style:style>
    <style:style style:name="P31" style:parent-style-name="Normal" style:family="paragraph">
      <style:paragraph-properties fo:text-align="justify" fo:text-indent="0.4923in">
        <style:tab-stops>
          <style:tab-stop style:type="left" style:position="0.5909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tab-stops>
          <style:tab-stop style:type="left" style:position="0.7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tab-stops>
          <style:tab-stop style:type="left" style:position="0.78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563C1" style:font-size-complex="12pt" style:text-underline-type="single" style:text-underline-style="solid" style:text-underline-width="auto" style:text-underline-mode="continuous"/>
    </style:style>
    <style:style style:name="T41" style:parent-style-name="DefaultParagraphFont" style:family="text">
      <style:text-properties style:font-size-complex="12pt"/>
    </style:style>
    <style:style style:name="P42" style:parent-style-name="Normal" style:family="paragraph">
      <style:paragraph-properties fo:text-align="justify">
        <style:tab-stops>
          <style:tab-stop style:type="center" style:position="2.884in"/>
          <style:tab-stop style:type="right" style:position="5.768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letter-kerning="true" style:font-size-complex="12pt"/>
    </style:style>
    <style:style style:name="T47" style:parent-style-name="DefaultParagraphFont" style:family="text">
      <style:text-properties style:letter-kerning="true" style:font-size-complex="12pt" style:language-asian="lt" style:country-asian="L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fo:font-size="10pt" style:font-size-asian="10pt"/>
    </style:style>
    <style:style style:name="P56" style:parent-style-name="Normal" style:family="paragraph">
      <style:paragraph-properties fo:text-align="justify" fo:text-indent="0.5in">
        <style:tab-stops>
          <style:tab-stop style:type="left" style:position="0.787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4"/>
      <text:p text:style-name="P5">Pasvalio rajono savivaldybės administracijos<text:s/></text:p>
      <text:p text:style-name="P6">direktorius</text:p>
      <text:p text:style-name="P7"/>
      <text:p text:style-name="P8">Įsakymas</text:p>
      <text:p text:style-name="P9">DĖL UGDYMO PROCESO ORGANIZAVIMO pasvalio RAJONO SAVIVALDYBĖS ŠVIETIMO ĮSTAIGOSE</text:p>
      <text:p text:style-name="P10"/>
      <text:p text:style-name="P11">2021 m. gruodžio 14 d. Nr. DV-772</text:p>
      <text:p text:style-name="P12">Pasvalys</text:p>
      <text:p text:style-name="Normal"/>
      <text:p text:style-name="P13"><text:span text:style-name="T14">Vadovaudamasis Lietuvos Respublikos vietos savivaldos įstatymo 29 straipsnio 8 dalies 2 punktu,<text:s/></text:span>Pasvalio rajono savivaldybės Ekstremaliųjų situacijų komisijos 2021 m. gruodžio 14 d. posėdžio protokolu Nr.<text:span text:style-name="T15"><text:s/>ESK-3, atsižvelgdamas į Pasvalio rajono savivaldybės mokyklų mokinių pavėžėjimo organizavimo galimybes:</text:span></text:p>
      <text:p text:style-name="P16"><text:span text:style-name="T17">1</text:span><text:span text:style-name="T18">.</text:span><text:span text:style-name="T19"><text:s/>Nurodau<text:s/></text:span><text:span text:style-name="T20">2021 m. gruodžio 15–17 d. Pasvalio rajono savivaldybės švietimo įstaigose ugdymą pagal pradinio, pagrindinio, vidurinio ir neformaliojo ugdymo programas organizuoti nuotoliniu arba hibridiniu būdu.</text:span></text:p>
      <text:p text:style-name="P21"><text:span text:style-name="T22">2</text:span><text:span text:style-name="T23">.<text:s/></text:span><text:span text:style-name="T24">Rekomenduoju</text:span><text:span text:style-name="T25"><text:s/>2021 m. gruodžio 15–17 d. Pasvalio rajono savivaldybės švietimo įstaigose, vykdančiose ikimokyklinio ir priešmokyklinio ugdymo programas, vykdyti tik vaikų (kurių tėvai ekstremaliosios situacijos metu privalo dirbti) priežiūrą, o<text:s/></text:span><text:span text:style-name="T26">ikimokyklinį ir</text:span><text:span text:style-name="T27"><text:s/></text:span><text:span text:style-name="T28">priešmokyklinį<text:s/></text:span><text:span text:style-name="T29">ugdymą organizuoti nuotoliniu būdu.</text:span><text:span text:style-name="T30"><text:s/></text:span></text:p>
      <text:p text:style-name="P31"><text:span text:style-name="T32">3</text:span><text:span text:style-name="T33">. P a v e d u:</text:span></text:p>
      <text:p text:style-name="P34"><text:span text:style-name="T35">3.1</text:span><text:span text:style-name="T36">. Pasvalio rajono savivaldybės administracijos Bendrojo skyriaus vyriausiajai specialistei Astai Pagojienei su įsakymu supažindinti Pasvalio rajono savivaldybės švietimo įstaigų vadovus;<text:s/></text:span></text:p>
      <text:p text:style-name="P37"><text:span text:style-name="T38">3.2</text:span><text:span text:style-name="T39">. Pasvalio rajono savivaldybės administracijos Bendrojo skyriaus vedėjai Rasai Gedvilienei paskelbti įsakymą Pasvalio rajono savivaldybės interneto svetainėje<text:s/></text:span><text:span text:style-name="T40">www.pasvalys.lt</text:span><text:span text:style-name="T41">;</text:span></text:p>
      <text:p text:style-name="P42"><text:span text:style-name="T43"><text:tab/><text:s text:c="12"/></text:span><text:span text:style-name="T44">3.3</text:span><text:span text:style-name="T45">. Pasvalio rajono<text:s/></text:span><text:span text:style-name="T46">s</text:span><text:span text:style-name="T47">avivaldybės administracijos<text:s/></text:span><text:span text:style-name="T48">Švietimo ir sporto skyriaus vedėjui dr. Gvidui Vilui įsakymo vykdymo kontrolę.</text:span><text:span text:style-name="T49"><text:s/></text:span></text:p>
      <text:p text:style-name="P50"><text:span text:style-name="T51">Įsakymas gali būti skundžiamas Pasvalio rajono savivaldybės administracijos direktoriui (Vytauto Didžiojo a. 1, 39143 Pasvalys) arba Pasvalio rajono savivaldybės tarybai (Vytauto Didžiojo a. 1, 39143 Pasvalys) Lietuvos Respublikos viešojo administravimo įstatymo nustatyta tvarka arba Lietuvos administracinių ginčų komisijos Panevėžio apygardos skyriui (Respublikos g. 62, 35158 Panevėžys) Lietuvos Respublikos ikiteisminio administracinių ginčų nagrinėjimo tvarkos įstatymo nustatyta tvarka arba Regionų apygardos administraciniam teismui, skundą (prašymą, pareiškimą) paduodant Regionų apygardos administracinio teismo Kauno (A. Mickevičiaus g. 8A, 44312 Kaunas), Klaipėdos (Galinio Pylimo g. 9, 91230 Klaipėda), Panevėžio (Respublikos g. 62, 35158 Panevėžys) arba Šiaulių (Dvaro g. 80, 76298 Šiauliai) rūmuose, Lietuvos Respublikos administracinių bylų teisenos įstatymo nustatyta tvarka per vieną mėnesį nuo jo paskelbimo arba įteikimo suinteresuotai šaliai dienos.<text:s/></text:span></text:p>
      <text:p text:style-name="P52"/>
      <text:p text:style-name="P53"/>
      <text:p text:style-name="P54">Administracijos direktorius<text:tab/><text:tab/><text:tab/><text:tab/><text:tab/><text:s/><text:tab/><text:s text:c="6"/><text:tab/><text:tab/>Povilas Balčiūnas</text:p>
      <text:p text:style-name="P55"/>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1-12-22T07:04:00Z</meta:creation-date>
    <dc:date>2021-12-22T07:04:00Z</dc:date>
    <meta:print-date>2020-12-02T15:13:00Z</meta:print-date>
    <meta:template xlink:href="Normal.dotm" xlink:type="simple"/>
    <meta:editing-cycles>2</meta:editing-cycles>
    <meta:editing-duration>PT0S</meta:editing-duration>
    <meta:document-statistic meta:page-count="2" meta:paragraph-count="33" meta:word-count="350" meta:character-count="2593" meta:row-count="58" meta:non-whitespace-character-count="2276"/>
  </office:meta>
</office:document-meta>
</file>