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0986in"/>
          <style:tab-stop style:type="left" style:position="0.2958in"/>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P82"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P83"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P84"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P85"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5909in"/>
        </style:tab-stops>
      </style:paragraph-properties>
    </style:style>
    <style:style style:name="P86" style:parent-style-name="Normal" style:family="paragraph">
      <style:paragraph-properties fo:text-align="justify" style:vertical-align="baseline"/>
    </style:style>
    <style:style style:name="P87" style:parent-style-name="Normal" style:family="paragraph">
      <style:paragraph-properties fo:text-align="justify" style:vertical-align="baseline"/>
    </style:style>
    <style:style style:name="P88" style:parent-style-name="Normal" style:family="paragraph">
      <style:paragraph-properties fo:text-align="justify" style:vertical-align="baseline"/>
    </style:style>
    <style:style style:name="P89" style:parent-style-name="Normal" style:family="paragraph">
      <style:paragraph-properties fo:text-align="justify" style:vertical-align="baselin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4 M. BIRŽELIO 23 D. ĮSAKYMO NR. 3D-382 „</text:span><text:span text:style-name="T14">DĖL<text:s/></text:span><text:span text:style-name="T15">PRODUKCIJOS STANDARTINE VERTE IŠREIKŠTO ŽEMĖS ŪKIO VALDOS EKONOMINIO DYDŽIO APSKAIČIAVIMO TVARKOS APRAŠO<text:s/></text:span><text:span text:style-name="T16">PATVIRTINIMO“ PAKEITIMO</text:span></text:p>
      <text:p text:style-name="P17"/>
      <text:p text:style-name="P18">2021 m. rugsėjo 16 d. Nr.<text:s/>3D-585</text:p>
      <text:p text:style-name="P19">Vilnius</text:p>
      <text:p text:style-name="P20"/>
      <text:p text:style-name="P21"/>
      <text:p text:style-name="P22"><text:span text:style-name="T23">P a k e i č i u Produkcijos standartine verte išreikšto žemės ūkio valdos ekonominio dydžio apskaičiavimo tvarkos aprašą, patvirtintą Lietuvos Respublikos žemės ūkio ministro 2014 m. birželio 23 d. įsakymu Nr. 3D-382 <text:s/>„Dėl Produkcijos standartine verte išreikšto žemės ūkio valdos ekonominio dydžio apskaičiavimo tvarkos aprašo patvirtinimo“:</text:span></text:p>
      <text:p text:style-name="P24"><text:span text:style-name="T25">1</text:span><text:span text:style-name="T26">. Pakeičiu 1 punktą ir jį išdėstau taip:</text:span></text:p>
      <text:p text:style-name="P27"><text:span text:style-name="T28">„</text:span><text:span text:style-name="T29">1</text:span><text:span text:style-name="T30">. Produkcijos standartine verte išreikšto žemės ūkio valdos ekonominio dydžio apskaičiavimo tvarkos aprašas (toliau – Aprašas) nustato žemės ūkio valdos (toliau – valda) ekonominio dydžio apskaičiavimo, atsižvelgiant į 2014 m. rugpjūčio 1 d. Komisijos deleguotąjį reglamentą Nr. 1198/2014, kuriuo papildomas Tarybos reglamentas (EB) Nr. 1217/2009, sukuriantis žemės ūkio valdų pajamų ir ūkinės veiklos apskaitos duomenų rinkimo tinklą Europos Sąjungoje, tvarką.“</text:span></text:p>
      <text:p text:style-name="P31"><text:span text:style-name="T32">2</text:span><text:span text:style-name="T33">. Pakeičiu 3.1 papunktį ir jį išdėstau taip:</text:span></text:p>
      <text:p text:style-name="P34"><text:span text:style-name="T35">„</text:span><text:span text:style-name="T36">3.1</text:span><text:span text:style-name="T37">. už praėjusių metų laikotarpį, prasidedantį sausio 1 d. ir pasibaigiantį gruodžio 31 d. (rodiklio reikšmė skelbiama einamųjų metų sausio 30 d. bei iki einamųjų metų balandžio 10 d. gali būti patikslinta Aprašo 22.2 papunktyje nurodyta tvarka);“.</text:span></text:p>
      <text:p text:style-name="P38"><text:span text:style-name="T39">3</text:span><text:span text:style-name="T40">. Pakeičiu 4.2 papunktį ir jį išdėstau taip:</text:span></text:p>
      <text:p text:style-name="P41"><text:span text:style-name="T42">„</text:span><text:span text:style-name="T43">4.2</text:span><text:span text:style-name="T44">.</text:span><text:span text:style-name="T45"><text:s/>produkcijos rūšies vienetas<text:s/></text:span><text:span text:style-name="T46">–</text:span><text:span text:style-name="T47"><text:s/></text:span><text:span text:style-name="T48">1 ha žemės ūkio naudmenų, 100 m</text:span><text:span text:style-name="T49">2</text:span><text:span text:style-name="T50"><text:s/>grybų plotas, 1 gyvūnas, 100 naminių paukščių, 1000 sraigių (auginamų uždarose patalpose), 1 bičių šeima, 1 ha įveistų akvakultūros tvenkinių, 1 m</text:span><text:span text:style-name="T51">3</text:span><text:span text:style-name="T52"><text:s/>uždarųjų akvakultūros sistemų talpyklų“.</text:span></text:p>
      <text:p text:style-name="P53"><text:span text:style-name="T54">4</text:span><text:span text:style-name="T55">. Pakeičiu 4.5 papunktį ir jį išdėstau taip:</text:span></text:p>
      <text:p text:style-name="P56"><text:span text:style-name="T57">„</text:span><text:span text:style-name="T58">4.5</text:span><text:span text:style-name="T59">.</text:span><text:span text:style-name="T60"><text:s/>žemės ūkio valdos visos produkcijos standartinė vertė</text:span><text:span text:style-name="T61"><text:s/>– visų žemės ūkio valdos produkcijos standartinių verčių, padaugintų iš deklaruotų ir paraiškų administravimo metu Nacionalinės mokėjimo agentūros galimai patikslintų augalų ar grybų plotų, vidutinio metinio<text:s/></text:span><text:soft-page-break/><text:span text:style-name="T62">gyvūnų skaičiaus, įveistų akvakultūros tvenkinių plotų ar uždarųjų akvakultūros sistemų talpyklų tūrių, suma.“</text:span></text:p>
      <text:p text:style-name="P63"><text:span text:style-name="T64">5</text:span><text:span text:style-name="T65">. Pakeičiu 11.2 papunktį ir jį išdėstau taip:</text:span></text:p>
      <text:p text:style-name="P66"><text:span text:style-name="T67">„</text:span><text:span text:style-name="T68">11.2</text:span><text:span text:style-name="T69">. Nacionalinės mokėjimo agentūros prie Žemės ūkio ministerijos (toliau – NMA) Plotinių priemonių 2014–2020 m. administravimo informacinės sistemos;“.</text:span></text:p>
      <text:p text:style-name="P70"><text:span text:style-name="T71">6</text:span><text:span text:style-name="T72">. Pakeičiu 15 punktą ir jį išdėstau taip:</text:span></text:p>
      <text:p text:style-name="P73"><text:span text:style-name="T74">„</text:span><text:span text:style-name="T75">15</text:span><text:span text:style-name="T76">. Skaičiuojant VED už laikotarpį, nurodytą šio Aprašo 3.2 papunktyje, naudojami einamųjų metų pasėlių deklaravimo <text:s/>duomenys, kuriuos NMA gali patikslinti paraiškų administravimo metu. Skaičiuojant valdos, kuri teikia paslaugas žemės ūkiui, VED už šį laikotarpį, taip pat naudojami duomenys apie pajamas iš paslaugų žemės ūkiui teikimo, gaunami iš Aprašo 12 punkte nurodytos pažymos.“</text:span></text:p>
      <text:p text:style-name="P77"><text:span text:style-name="T78">7</text:span><text:span text:style-name="T79">.<text:s/></text:span><text:span text:style-name="T80">Pakeičiu 19 punktą ir jį išdėstau taip:</text:span></text:p>
      <text:p text:style-name="P81">„19. Už produkcijos rūšių SPV apskaičiavimą ir šio Aprašo 1 ir 3 prieduose nurodytų produkcijos rūšių suderinimą su aktualiu pasėlių klasifikatoriumi bei ūkinių gyvūnų klasifikatoriumi yra atsakingas ŽŪIKVC.“</text:p>
      <text:p text:style-name="P82">8. Pakeičiu 22 punktą ir jį išdėstau taip:</text:p>
      <text:p text:style-name="P83">„22. Kreiptis į ŽŪIKVC su prašymu patikslinti VED turi teisę valdos valdytojas ir NMA:</text:p>
      <text:p text:style-name="P84">22.1. Valdos valdytojas, nesutinkantis su apskaičiuotu VED, turi teisę kreiptis į ŽŪIKVC su prašymu jį patikslinti, nurodydamas duomenis, kurie, jo nuomone, nebuvo įvertinti, ir (ar) pranešti apie VED skaičiavimo neatitiktis. ŽŪIKVC turi įvertinti valdos valdytojo pateiktus duomenis ir (ar) argumentus ir, jei valdos valdytojo prašymas yra pagrįstas, patikslinti VED dydį ir pranešti raštu apie tai valdos valdytojui. Jei ŽŪIKVC nusprendžia, kad valdos valdytojo prašymas nėra pagrįstas, jis atsisako tikslinti VED ir apie tai raštu praneša valdos valdytojui. Valdos valdytojas, nesutinkantis su ŽŪIKVC sprendimu, turi teisę jį skųsti Lietuvos Respublikos administracinių bylų teisenos įstatymo nustatyta tvarka;</text:p>
      <text:p text:style-name="P85">22.2. NMA, paraiškų administravimo metu patikslinusi 11.2 papunktyje nurodytoje duomenų bazėje esančius duomenis apie valdas, ne vėliau kaip iki einamųjų metų balandžio 1 d. pateikia ŽŪIKVC valdų, kurių duomenys buvo patikslinti, sąrašą ir prašymą tokioms valdoms perskaičiuoti VED. ŽŪIKVC, atsižvelgdamas į 11.2 papunktyje nurodytoje duomenų bazėje NMA įvykdytus pakeitimus, iki einamųjų metų balandžio 10 d. patikslina VED už laikotarpį, nurodytą 3.1 papunktyje, ir apie tai informuoja NMA.“</text:p>
      <text:p text:style-name="P86"/>
      <text:p text:style-name="P87"/>
      <text:p text:style-name="P88"/>
      <text:p text:style-name="P89"><text:span text:style-name="T90">Žemės ūkio ministra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16T11:14:00Z</meta:creation-date>
    <dc:date>2021-09-16T11:14:00Z</dc:date>
    <meta:template xlink:href="Normal.dotm" xlink:type="simple"/>
    <meta:editing-cycles>1</meta:editing-cycles>
    <meta:editing-duration>PT0S</meta:editing-duration>
    <meta:document-statistic meta:page-count="2" meta:paragraph-count="283" meta:word-count="731" meta:character-count="4257" meta:row-count="476" meta:non-whitespace-character-count="3809"/>
  </office:meta>
</office:document-meta>
</file>