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PAKEITIMO ĮSTATYMO NR. XIV-1268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7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vietos savivaldos įstatymo 15 straipsnio pakeitimas</text:span></text:p>
        <text:p text:style-name="P36"><text:span text:style-name="T37">Pakeisti 1 straipsnyje išdėstyto Lietuvos Respublikos vietos savivaldos įstatymo</text:span><text:span text:style-name="T38"><text:s/></text:span><text:span text:style-name="T39">15 straipsnio 2 dalies 21 punktą ir jį išdėstyti taip:</text:span></text:p>
        <text:p text:style-name="P40"><text:span text:style-name="T41">„</text:span><text:span text:style-name="T42">21</text:span><text:span text:style-name="T43">) sprendimų dėl savivaldybės prisiimamų įsipareigojimų pagal paskolų, finansinės nuomos (lizingo), kitų įsipareigojamųjų skolos dokumentų sutartis ir garantijų teikimo už savivaldybės valdomų įmon</text:span><text:span text:style-name="T44">ių prisiimamus įsipareigojimus pagal paskolų, finansinės nuomos (lizingo) ir kitų įsipareigojamųjų skolos dokumentų sutartis priėmimas, laikantis Lietuvos<text:s/></text:span><text:soft-page-break/><text:span text:style-name="T45">Respublikos fiskalinės sutarties įgyvendinimo konstituciniame įstatyme numatytų ir<text:s/></text:span>Lietuvos Respublikos tam tikrų metų valstybės biudžeto ir savivaldybių biudžetų finansinių rodiklių patvirtinimo įstatyme<text:span text:style-name="T46"><text:s/>nustatytų limitų ir gavus savivaldybės kontrolės ir audito tarnybos išvadą;“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</text:span><text:span text:style-name="T55">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09:02:00Z</meta:creation-date>
    <dc:date>2022-12-30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0" meta:character-count="1167" meta:row-count="45" meta:non-whitespace-character-count="1038"/>
  </office:meta>
</office:document-meta>
</file>