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STATISTIKOS DEPARTAMENTO<text:s/></text:p>
      <text:p text:style-name="P9">GENERALINIS DIREKTORIUS</text:p>
      <text:p text:style-name="P10"/>
      <text:p text:style-name="P11">ĮSAKYMAS</text:p>
      <text:p text:style-name="P12"><text:span text:style-name="T13">DĖL DRAUDIMO ĮMONĖS VEIKLOS STATISTINĖS ATASKAITOS<text:s/></text:span><text:span text:style-name="T14"><text:line-break/>F-02 (METINĖS)<text:s/></text:span><text:span text:style-name="T15">FORMOS PATVIRTINIMO</text:span></text:p>
      <text:p text:style-name="P16"/>
      <text:p text:style-name="P17">2017 m. kovo 6 d. Nr. DĮ-72</text:p>
      <text:p text:style-name="P18">Vilnius</text:p>
      <text:p text:style-name="Normal"/>
      <text:p text:style-name="Normal"/>
      <text:p text:style-name="P19"><text:span text:style-name="T20">Vadovaudamasis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s 2008 m. kovo 11 d. Europos Parlamento ir Tarybos reglamentą (EB) Nr. 295/2008 dėl verslo struktūros statistikos (OL 2008 L 97, p. 13), su paskutiniais pakeitimais, padarytais 2014 m. gegužės 2 d. Komisijos reglamentu (ES) Nr. 446/2014 (OL 2014 L 132, p. 13), 2013 m. gegužės 21 d. Europos Parlamento ir Tarybos reglamentą (ES) Nr. 549/2013 dėl Europos nacionalinių ir regioninių sąskaitų sistemos Europos Sąjungoje (OL 2013 L 174, p. 1), su paskutiniais pakeitimais, padarytais 2015 m. balandžio 22 d. Komisijos deleguotuoju reglamentu (ES) 2015/1342 (OL 2015 L 207, p. 35):</text:span></text:p>
      <text:p text:style-name="P21"><text:span text:style-name="T22">1</text:span><text:span text:style-name="T23">.</text:span><text:span text:style-name="T24"><text:tab/>Tvirtinu<text:s/></text:span><text:span text:style-name="T25">pridedamą<text:s/></text:span>Draudimo įmonės veiklos statistinės ataskaitos F-02 (metinės) formą.</text:p>
      <text:p text:style-name="P26">2.<text:tab/><text:span text:style-name="T27">Pripažįstu</text:span><text:s/><text:span text:style-name="T28">netekusiu galios Lietuvos statistikos departamento generalinio direktoriaus 2016 m. sausio 6 d. įsakymo Nr. DĮ-4 „Dėl Įmonės pagrindinių finansinių rodiklių statistinės ataskaitos F-01 (ketvirtinės), Draudimo įmonės veiklos statistinės ataskaitos F-02 (metinės), Finansinio tarpininkavimo įmonės veiklos statistinės ataskaitos F-03 (metinės), Finansinio tarpininkavimo įmonės veiklos statistinės ataskaitos F-03 (ketvirtinės) formų patvirtinimo“ 1.2 papunktį.<text:s/></text:span></text:p>
      <text:p text:style-name="P29"/>
      <text:p text:style-name="P30"/>
      <text:p text:style-name="P31"/>
      <text:p text:style-name="P32">Generalinio direktoriaus pirmasis pavaduotojas,<text:s/><text:tab/>Jonas Markelevičius<text:s/></text:p>
      <text:p text:style-name="P33">pavaduojantis generalinį direktorių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T4" style:parent-style-name="DefaultParagraphFont" style:family="text">
      <style:text-properties fo:font-size="10pt" style:font-size-asian="10pt"/>
    </style:style>
    <style:style style:name="T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text:s text:c="4"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20-02-13T07:11:00Z</meta:creation-date>
    <dc:date>2020-02-13T07:11:00Z</dc:date>
    <meta:print-date>2017-02-13T05:2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273" meta:character-count="2191" meta:row-count="55" meta:non-whitespace-character-count="1934"/>
  </office:meta>
</office:document-meta>
</file>