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2pt" style:font-size-asian="2pt" style:font-size-complex="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689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8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left="0.9395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8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689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689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689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6895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8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689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486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689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689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0.1666in" fo:text-indent="0.5097in"/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KALĖJIMŲ DEPARTAMENTO</text:span></text:p>
      <text:p text:style-name="P7">PRIE LIETUVOS RESPUBLIKOS TEISINGUMO MINISTERIJOS</text:p>
      <text:p text:style-name="P8">DIREKTORIUS</text:p>
      <text:p text:style-name="P9"/>
      <text:p text:style-name="P10">ĮSAKYMAS</text:p>
      <text:p text:style-name="P11"><text:span text:style-name="T12">DĖL MAISTO<text:s/></text:span><text:span text:style-name="T13">PAPILDŲ, LEIDŽIAMŲ ĮSIGYTI LAISVĖS ATĖMIMO VIETŲ ĮSTAIGŲ PARDUOTUVĖSE, SĄRAŠO PATVIRTINIMO</text:span></text:p>
      <text:p text:style-name="P14"/>
      <text:p text:style-name="P15">2022 m. rugpjūčio 8 d. Nr. V-285</text:p>
      <text:p text:style-name="P16">Vilnius</text:p>
      <text:p text:style-name="P17"/>
      <text:p text:style-name="P18"/>
      <text:p text:style-name="P19"><text:span text:style-name="T20">Vadovaudamasis<text:s/></text:span><text:span text:style-name="T21">Pataisos įstaigų ir tardymo izoliatorių vidaus tvarkos taisyklių, patvirtintų<text:s/></text:span><text:span text:style-name="T22">Lietuvos Respublikos teisingumo ministro 2020 m. sausio 21 d. įsakymu Nr. 1R-25 „</text:span><text:span text:style-name="T23">Dėl pataisos įstaigų ir tardymo izoliatorių vidaus tvarkos taisyklių patvirtinimo“, 20.5.15 papunkčiu ir 28 punktu:</text:span><text:span text:style-name="T24"><text:s/></text:span></text:p>
      <text:p text:style-name="P25"><text:span text:style-name="T26">1</text:span><text:span text:style-name="T27">.</text:span><text:span text:style-name="T28"><text:tab/></text:span><text:span text:style-name="T29">Tvirtin</text:span><text:span text:style-name="T30">u Maisto papildų, leidžiamų įsigyti laisvės atėmimo vietų įstaigų parduotuvėse, sąrašą (toliau – Sąrašas) (pridedama).</text:span></text:p>
      <text:p text:style-name="P31"><text:span text:style-name="T32">2</text:span><text:span text:style-name="T33">.</text:span><text:span text:style-name="T34"><text:tab/></text:span><text:span text:style-name="T35"><text:s/>Nustata</text:span><text:span text:style-name="T36">u, kad:</text:span></text:p>
      <text:p text:style-name="P37"><text:span text:style-name="T38">2.1</text:span><text:span text:style-name="T39">.</text:span><text:span text:style-name="T40"><text:tab/>maisto papildų galima įsigyti informaciniame lapelyje nurodytam (rekomenduojamam) vartojimo kursui (ne ilgesniam kaip 3 mėn. laikotarpiui);</text:span></text:p>
      <text:p text:style-name="P41"><text:span text:style-name="T42">2.2</text:span><text:span text:style-name="T43">.</text:span><text:span text:style-name="T44"><text:tab/>vaistiniai preparatai turi būti laikomi gamintojo pakuotėse ar plastikiniuose<text:s/></text:span><text:soft-page-break/><text:span text:style-name="T45">maišeliuose su užrašytu vaisto pavadinimu ir medicinine pažyma Nr. 046/a.;</text:span></text:p>
      <text:p text:style-name="P46"><text:span text:style-name="T47">2.3</text:span><text:span text:style-name="T48">.</text:span><text:span text:style-name="T49"><text:tab/>vitaminai ir maisto papildai turi būti laikomi gamintojo pakuotėse.</text:span></text:p>
      <text:p text:style-name="P50"><text:span text:style-name="T51">3</text:span><text:span text:style-name="T52">.</text:span><text:span text:style-name="T53"><text:tab/></text:span><text:span text:style-name="T54"><text:s/>Įpareigoj</text:span><text:span text:style-name="T55">u Kalėjimų departamentui prie Lietuvos Respublikos teisingumo ministerijos (toliau – Kalėjimų departamentas) pavaldžių įstaigų vadovus užtikrinti, kad laisvės atėmimo vietų įstaigų parduotuvėse būtų prekiaujama Sąraše nurodytais maisto papildais.</text:span></text:p>
      <text:p text:style-name="P56"><text:span text:style-name="T57">4</text:span><text:span text:style-name="T58">.</text:span><text:span text:style-name="T59"><text:tab/></text:span><text:span text:style-name="T60">Paved</text:span><text:span text:style-name="T61">u Kalėjimų departamento Dokumentų valdymo skyriui:</text:span></text:p>
      <text:p text:style-name="P62"><text:span text:style-name="T63">4.1</text:span><text:span text:style-name="T64">.</text:span><text:span text:style-name="T65"><text:tab/>su šiuo įsakymu supažindinti Kalėjimų departamentui pavaldžių laisvės atėmimo vietų įstaigų vadovus, Kalėjimų departamento direktoriaus pavaduotojus, Kalėjimų departamento patarėjus ir administracijos skyrių vadovus;</text:span></text:p>
      <text:p text:style-name="P66"><text:span text:style-name="T67">4.2</text:span><text:span text:style-name="T68">.</text:span><text:span text:style-name="T69"><text:tab/>paskelbti šį įsakymą Teisės aktų registre.</text:span></text:p>
      <text:p text:style-name="P70"/>
      <text:p text:style-name="P71"/>
      <text:p text:style-name="P72"/>
      <text:p text:style-name="P73">Direktorius<text:tab/><text:tab/><text:tab/><text:tab/><text:tab/><text:tab/><text:tab/><text:tab/><text:tab/><text:s text:c="14"/>Virginijus Kulikauskas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C284e-20150318154305</dc:title>
    <meta:initial-creator>Mindaugas Petkelis</meta:initial-creator>
    <dc:creator>adlibuser</dc:creator>
    <meta:creation-date>2022-08-09T05:55:00Z</meta:creation-date>
    <dc:date>2022-08-09T05:55:00Z</dc:date>
    <meta:print-date>2019-12-19T06:0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" meta:word-count="214" meta:character-count="1740" meta:row-count="37" meta:non-whitespace-character-count="1538"/>
  </office:meta>
</office:document-meta>
</file>