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fo:letter-spacing="0.0277in" style:language-asian="ar" style:country-asian="SA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1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DĖL AKCINĖS BENDROVĖS „ŠIAULIŲ ENERGIJA“ ŠILUMOS KAINOS PAPILDOMOS DEDAMOSIOS NUSTATYMO</text:p>
      <text:p text:style-name="P7"/>
      <text:p text:style-name="P8">2016 m. lapkričio 3 d. Nr. T-375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37 punktu ir 4 dalimi, Lietuvos Respublikos šilumos ūkio įstatymo 32 straipsniu, Šilumos kainų nustatymo metodikos, patvirtintos Valstybinės kainų ir energetikos kontrolės komisijos 2009 m. liepos 8 d. nutarimu Nr. O3-96 „Dėl Šilumos kainų nustatymo metodikos“, 76 punktu</text:span><text:span text:style-name="T14"><text:s/></text:span><text:span text:style-name="T15">ir atsižvelgdama į akcinės bendrovės „Šiaulių energija“ 2016-10-25 raštą Nr. SD-2120 „Dėl šilumos kainos papildomos dedamosios nustatymo“, <text:s/>Šiaulių miesto savivaldybės taryba<text:s/></text:span><text:span text:style-name="T16">nusprendžia:</text:span></text:p>
      <text:p text:style-name="P17"><text:span text:style-name="T18">Nustatyti, kad:</text:span></text:p>
      <text:p text:style-name="P19"><text:span text:style-name="T20">1</text:span><text:span text:style-name="T21">. AB „Šiaulių energija“ papildomai gautos pajamos, dėl faktinių ir į šilumos kainą įskaičiuotų kuro kainų skirtumo susidariusios 2015 m. sausio 1 d.–2015 m. gruodžio 31 d. laikotarpiu, iš viso 2138,7 tūkst. Eur, būtų paskirstytos 24 mėnesių laikotarpiui mažinant šilumos kainą 0,28 ct/kWh be PVM.</text:span></text:p>
      <text:p text:style-name="P22"><text:span text:style-name="T23">2</text:span><text:span text:style-name="T24">. Šio sprendimo 1 punkte nustatyta šilumos kainos dedamoji galioja nuo 2016 m. lapkričio 4 d., taikoma nuo 2016 m. gruodžio 1 d.</text:span></text:p>
      <text:p text:style-name="P25"><text:span text:style-name="T26">3</text:span><text:span text:style-name="T27">. Š</text:span><text:span text:style-name="T28">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emo</meta:initial-creator>
    <dc:creator>adlibuser</dc:creator>
    <meta:creation-date>2016-11-07T06:32:00Z</meta:creation-date>
    <dc:date>2016-11-07T06:32:00Z</dc:date>
    <meta:print-date>2014-11-20T14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1" meta:paragraph-count="3" meta:word-count="176" meta:character-count="1353" meta:row-count="18" meta:non-whitespace-character-count="1180"/>
  </office:meta>
</office:document-meta>
</file>