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tab-stops>
          <style:tab-stop style:type="center" style:position="-5.4166in"/>
          <style:tab-stop style:type="left" style:position="4.725in"/>
          <style:tab-stop style:type="right" style:position="6.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725in"/>
          <style:tab-stop style:type="right" style:position="6.3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SAUSIO 29 D. NUTARIMO NR. 88 „DĖL GERIAMOJO VANDENS TIEKIMO IR NUOTEKŲ TVARKYMO INFRASTRUKTŪROS OBJEKTŲ IŠPIRKIMO TVARKOS APRAŠO PATVIRTINIMO“ PAKEITIMO</text:p>
      <text:p text:style-name="P15"/>
      <text:p text:style-name="P16">2021 m. sausio 13 d. Nr. 1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Geriamojo vandens tiekimo ir nuotekų tvarkymo infrastruktūros objektų išpirkimo tvarkos aprašą, patvirtintą Lietuvos Respublikos Vyriausybės 2007 m. sausio 29 d. nutarimu Nr. 88 „Dėl Geriamojo vandens tiekimo ir nuotekų tvarkymo infrastruktūros objektų išpirkimo tvarkos aprašo patvirtinimo“, ir pripažinti netekusiu galios V skyrių.</text:span></text:p>
      <text:p text:style-name="P26"/>
      <text:p text:style-name="P27"/>
      <text:p text:style-name="P28"/>
      <text:p text:style-name="P29"><text:span text:style-name="T30">Ministrė Pirmininkė</text:span><text:span text:style-name="T31"><text:tab/>Ingrida Šimonytė</text:span></text:p>
      <text:p text:style-name="P32"/>
      <text:p text:style-name="P33"/>
      <text:p text:style-name="P34">Aplinkos ministras<text:tab/>Simonas Gentvil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aišnorienė</meta:initial-creator>
    <dc:creator>adlibuser</dc:creator>
    <meta:creation-date>2021-01-13T14:13:00Z</meta:creation-date>
    <dc:date>2021-01-13T14:1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6" meta:word-count="96" meta:character-count="739" meta:row-count="73" meta:non-whitespace-character-count="659"/>
  </office:meta>
</office:document-meta>
</file>