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text-position="super 62.5%"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1.6736in" fo:text-indent="-1.173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text-position="super 62.5%"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tab-stops>
          <style:tab-stop style:type="left" style:position="0.2958in"/>
          <style:tab-stop style:type="left" style:position="0.773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2958in"/>
          <style:tab-stop style:type="left" style:position="0.773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2958in"/>
          <style:tab-stop style:type="left" style:position="0.7736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2958in"/>
          <style:tab-stop style:type="left" style:position="0.773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2958in"/>
          <style:tab-stop style:type="left" style:position="0.7736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2958in"/>
          <style:tab-stop style:type="left" style:position="0.773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2958in"/>
          <style:tab-stop style:type="left" style:position="0.773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style>
    <style:style style:name="P96" style:parent-style-name="Normal" style:family="paragraph">
      <style:paragraph-properties>
        <style:tab-stops>
          <style:tab-stop style:type="right" style:position="6.4972in"/>
        </style:tab-stops>
      </style:paragraph-properties>
    </style:style>
    <style:style style:name="T97" style:parent-style-name="DefaultParagraphFont" style:family="text">
      <style:text-properties fo:language="en" fo:country="US"/>
    </style:style>
    <style:style style:name="T98" style:parent-style-name="DefaultParagraphFont" style:family="text">
      <style:text-properties fo:text-transform="uppercase"/>
    </style:style>
    <style:style style:name="T9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YRIAUSIOSIOS RINKIMŲ KOMISIJOS ĮSTATYMO NR. IX-985 PAPILDYMO 11</text:span><text:span text:style-name="T15">1</text:span><text:span text:style-name="T16"> STRAIPSNIU</text:span></text:p>
      <text:p text:style-name="P17"><text:span text:style-name="T18">ĮSTATYMAS</text:span></text:p>
      <text:p text:style-name="P19"/>
      <text:p text:style-name="P20"><text:span text:style-name="T21">2020</text:span><text:span text:style-name="T22"><text:s/>m.<text:s/></text:span><text:span text:style-name="T23">gruodžio</text:span><text:span text:style-name="T24"><text:s/></text:span><text:span text:style-name="T25">23</text:span><text:span text:style-name="T26"><text:s/>d. Nr.<text:s/></text:span><text:span text:style-name="T27">XIV-146<text:s/></text:span></text:p>
      <text:p text:style-name="P28">Vilnius</text:p>
      <text:p text:style-name="P29"/>
      <text:p text:style-name="P30"/>
      <text:p text:style-name="P31"><text:span text:style-name="T32">1</text:span><text:span text:style-name="T33"><text:s/>straipsnis.</text:span><text:span text:style-name="T34"><text:s/></text:span><text:span text:style-name="T35">Įstatymo papildymas 11</text:span><text:span text:style-name="T36">1</text:span><text:span text:style-name="T37"><text:s/>straipsniu</text:span></text:p>
      <text:p text:style-name="P38"><text:span text:style-name="T39">Papildyti Įstatymą 11</text:span><text:span text:style-name="T40">1<text:s/></text:span><text:span text:style-name="T41">straipsniu:</text:span></text:p>
      <text:p text:style-name="P42"><text:span text:style-name="T43">„</text:span><text:span text:style-name="T44">11</text:span><text:span text:style-name="T45">1</text:span><text:span text:style-name="T46"><text:s/>straipsnis.</text:span><text:span text:style-name="T47"><text:s/></text:span><text:span text:style-name="T48">Vyriausiosios rinkimų komisijos posėdžių organizavimas nuotoliniu būdu</text:span></text:p>
      <text:p text:style-name="P49"><text:span text:style-name="T50">1</text:span><text:span text:style-name="T51">. Įvedus nepaprastąją padėtį, Lietuvos Respublikos civilinės saugos įstatymo nustatyta tvarka paskelbus ekstremaliąją situaciją arba Lietuvos Respublikos žmonių užkrečiamųjų ligų profilaktikos ir kontrolės įstatymo nustatytais atvejais ir tvarka paskelbus karantiną ir kai yra pagrindas manyti, kad gali kilti grėsmė Vyriausiosios rinkimų komisijos darbui, nes dėl objektyvių aplinkybių<text:s/></text:span><text:span text:style-name="T52">gali kilti pavojus komisijos narių sveikatai ir (ar) gyvybei,<text:s/></text:span><text:span text:style-name="T53">Vyriausiosios rinkimų komisijos sprendimu jos posėdžiai gali būti organizuojami nuotoliniu būdu.</text:span></text:p>
      <text:p text:style-name="P54"><text:span text:style-name="T55">2</text:span><text:span text:style-name="T56">. Visuomenei apie Vyriausiosios rinkimų komisijos nuotoliniu būdu organizuojamą posėdį paskelbiama Vyriausiosios rinkimų komisijos interneto svetainėje,</text:span><text:span text:style-name="T57"><text:s/></text:span><text:span text:style-name="T58">o komisijos nariams pranešama elektroninių ryšių priemonėmis (elektroniniu paštu arba telefonu).</text:span></text:p>
      <text:p text:style-name="P59"><text:span text:style-name="T60">3</text:span><text:span text:style-name="T61">. Vyriausiosios rinkimų komisijos posėdis organizuojamas, komisijos nariai jame dalyvauja ir sprendimai svarstomais klausimais priimami nuotoliniu būdu realiuoju laiku N</text:span><text:span text:style-name="T62">acionalinio kibernetinio saugumo centro įvertintomis ir<text:s/></text:span><text:span text:style-name="T63">saugiomis pripažintomis telekonferencijų platformomis.</text:span></text:p>
      <text:p text:style-name="P64"><text:span text:style-name="T65">4</text:span><text:span text:style-name="T66">. Vyriausiosios rinkimų komisijos nariai savo komisijos nario teises ir pareigas privalo įgyvendinti asmeniškai.</text:span></text:p>
      <text:p text:style-name="P67"><text:span text:style-name="T68">5</text:span><text:span text:style-name="T69">. Turi būti užtikrintas nuotoliniu būdu organizuojamo Vyriausiosios rinkimų komisijos posėdžio vaizdo ir garso įrašo darymas ir jo išsaugojimas. Šis įrašas viešai paskelbiamas Vyriausiosios rinkimų komisijos interneto svetainėje.</text:span></text:p>
      <text:p text:style-name="P70"><text:span text:style-name="T71">6</text:span><text:span text:style-name="T72">. Vyriausiosios rinkimų komisijos posėdžiai nuotoliniu būdu organizuojami, komisijos nariai juose dalyvauja, komisijos nario tapatybė ir balsavimo rezultatai nustatomi, sprendimai<text:s/></text:span><text:soft-page-break/><text:span text:style-name="T73">svarstomais klausimais priimami, asmeniškas komisijos nario teisių ir pareigų įgyvendinimas užtikrinamas Vyriausiosios rinkimų komisijos reglamente nustatyta tvarka.</text:span></text:p>
      <text:p text:style-name="P74"><text:span text:style-name="T75">7</text:span><text:span text:style-name="T76">. Kitos šio įstatymo nuostatos, susijusios su procedūromis, taikomomis įprastam Vyriausiosios rinkimų komisijos posėdžiui, Vyriausiosios rinkimų komisijos posėdį organizuojant nuotoliniu būdu suprantamos ir taikomos<text:s/></text:span><text:span text:style-name="T77">mutatis mutandis</text:span><text:span text:style-name="T78"><text:s/>atsižvelgiant į Vyriausiosios rinkimų komisijos posėdžio organizavimo nuotoliniu būdu specifiką.“</text:span></text:p>
      <text:p text:style-name="P79"/>
      <text:p text:style-name="P80"><text:span text:style-name="T81">2</text:span><text:span text:style-name="T82"><text:s/>straipsnis.<text:s/></text:span><text:span text:style-name="T83">Įstatymo įsigaliojimas ir įgyvendinimas</text:span></text:p>
      <text:p text:style-name="P84"><text:span text:style-name="T85">1</text:span><text:span text:style-name="T86">. Šis įstatymas, išskyrus šio straipsnio 2 dalį, įsigalioja 2021 m. sausio 8 d.<text:s/></text:span></text:p>
      <text:p text:style-name="P87"><text:span text:style-name="T88">2</text:span><text:span text:style-name="T89">. Lietuvos Respublikos Vyriausioji rinkimų komisija iki 2021 m. sausio 7 d. priima šio įstatymo įgyvendinamuosius teisės aktus.</text:span></text:p>
      <text:p text:style-name="P90"/>
      <text:p text:style-name="P91"><text:span text:style-name="T92">Skelbiu šį Lietuvos Respublikos Seimo priimtą įstatymą.</text:span></text:p>
      <text:p text:style-name="P93"/>
      <text:p text:style-name="P94"/>
      <text:p text:style-name="P95"/>
      <text:p text:style-name="P96"><text:span text:style-name="T97">Respublikos Prezidentas</text:span><text:span text:style-name="T98"><text:tab/></text:span><text:span text:style-name="T9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0T13:14:00Z</meta:creation-date>
    <dc:date>2020-12-30T13:14:00Z</dc:date>
    <meta:print-date>2020-12-23T13:53:00Z</meta:print-date>
    <meta:template xlink:href="Normal.dotm" xlink:type="simple"/>
    <meta:editing-cycles>2</meta:editing-cycles>
    <meta:editing-duration>PT0S</meta:editing-duration>
    <meta:document-statistic meta:page-count="2" meta:paragraph-count="23" meta:word-count="355" meta:character-count="2839" meta:row-count="73" meta:non-whitespace-character-count="2507"/>
  </office:meta>
</office:document-meta>
</file>