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fo:font-size="14pt" style:font-size-asian="14pt" style:font-size-complex="14pt" fo:language="en" fo:country="GB"/>
    </style:style>
    <style:style style:name="P13" style:parent-style-name="Normal" style:family="paragraph">
      <style:paragraph-properties fo:text-align="center"/>
      <style:text-properties fo:color="#000000" style:font-size-complex="12pt" fo:language="en" fo:country="GB"/>
    </style:style>
    <style:style style:name="P14" style:parent-style-name="Normal" style:family="paragraph">
      <style:paragraph-properties fo:text-align="center"/>
      <style:text-properties fo:color="#000000" style:font-size-complex="12pt" fo:language="en" fo:country="GB"/>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fo:color="#000000"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fo:language="en" fo:country="GB"/>
    </style:style>
    <style:style style:name="P19" style:parent-style-name="Normal" style:family="paragraph">
      <style:paragraph-properties fo:text-align="center"/>
      <style:text-properties fo:color="#000000"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fo:color="#000000" style:font-size-complex="12pt" fo:language="en" fo:country="GB"/>
    </style:style>
    <style:style style:name="T22" style:parent-style-name="DefaultParagraphFont" style:family="text">
      <style:text-properties fo:color="#000000"/>
    </style:style>
    <style:style style:name="P23" style:parent-style-name="Normal" style:family="paragraph">
      <style:paragraph-properties fo:text-align="center"/>
      <style:text-properties fo:color="#000000" style:font-size-complex="12pt" fo:language="en" fo:country="GB"/>
    </style:style>
    <style:style style:name="P24" style:parent-style-name="Normal" style:family="paragraph">
      <style:paragraph-properties fo:text-align="center"/>
      <style:text-properties fo:color="#000000" style:font-size-complex="12pt" fo:language="en" fo:country="GB"/>
    </style:style>
    <style:style style:name="P25" style:parent-style-name="Normal" style:family="paragraph">
      <style:paragraph-properties fo:text-align="center"/>
      <style:text-properties fo:color="#000000" style:font-size-complex="12pt" fo:language="en" fo:country="GB"/>
    </style:style>
    <style:style style:name="P26" style:parent-style-name="Normal" style:family="paragraph">
      <style:paragraph-properties fo:text-align="justify" fo:line-height="150%"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margin-left="0.5in" fo:text-indent="0.0909in">
        <style:tab-stops>
          <style:tab-stop style:type="left" style:position="0.287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6027in">
        <style:tab-stops>
          <style:tab-stop style:type="left" style:position="0.787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line-height="150%" fo:margin-left="0.5in" fo:text-indent="0.0909in">
        <style:tab-stops>
          <style:tab-stop style:type="left" style:position="0.287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6027in">
        <style:tab-stops>
          <style:tab-stop style:type="left" style:position="0.787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line-height="150%" fo:text-indent="0.6027in">
        <style:tab-stops>
          <style:tab-stop style:type="left" style:position="0.787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6027in">
        <style:tab-stops>
          <style:tab-stop style:type="left" style:position="0.7875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line-height="150%" fo:text-indent="0.5909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line-height="150%" fo:text-indent="0.5909in"/>
      <style:text-properties fo:hyphenate="false"/>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line-height="150%" fo:text-indent="0.5909in"/>
      <style:text-properties fo:hyphenate="false"/>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line-height="150%" fo:text-indent="0.5909in"/>
      <style:text-properties fo:hyphenate="false"/>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line-height="150%" fo:text-indent="0.5909in"/>
      <style:text-properties fo:hyphenate="false"/>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line-height="150%" fo:text-indent="0.5909in"/>
      <style:text-properties fo:hyphenate="false"/>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line-height="150%" fo:text-indent="0.5909in"/>
      <style:text-properties fo:hyphenate="false"/>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line-height="150%" fo:text-indent="0.5909in"/>
      <style:text-properties fo:hyphenate="false"/>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line-height="150%" fo:text-indent="0.5909in"/>
      <style:text-properties fo:hyphenate="false"/>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line-height="150%" fo:text-indent="0.5909in"/>
      <style:text-properties fo:hyphenate="false"/>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line-height="150%" fo:text-indent="0.5909in"/>
      <style:text-properties fo:hyphenate="false"/>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line-height="150%" fo:text-indent="0.5909in"/>
      <style:text-properties fo:hyphenate="false"/>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line-height="150%" fo:text-indent="0.5909in"/>
      <style:text-properties fo:hyphenate="false"/>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line-height="150%" fo:text-indent="0.5909in"/>
      <style:text-properties fo:hyphenate="false"/>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line-height="150%" fo:text-indent="0.5909in"/>
      <style:text-properties fo:hyphenate="false"/>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text-align="justify" fo:line-height="150%" fo:text-indent="0.5909in"/>
      <style:text-properties fo:hyphenate="false"/>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line-height="150%" fo:text-indent="0.5909in"/>
      <style:text-properties fo:hyphenate="false"/>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align="justify" fo:line-height="150%" fo:text-indent="0.5909in"/>
      <style:text-properties fo:hyphenate="false"/>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line-height="150%" fo:text-indent="0.5909in"/>
      <style:text-properties fo:hyphenate="false"/>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align="justify" fo:line-height="150%" fo:text-indent="0.5909in"/>
      <style:text-properties fo:hyphenate="false"/>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fo:text-align="justify" fo:line-height="150%" fo:text-indent="0.5909in"/>
      <style:text-properties fo:hyphenate="false"/>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fo:background-color="#FFFFFF"/>
    </style:style>
    <style:style style:name="P206" style:parent-style-name="Normal" style:family="paragraph">
      <style:paragraph-properties fo:text-align="justify" fo:line-height="150%" fo:text-indent="0.5909in"/>
      <style:text-properties fo:hyphenate="false"/>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background-color="#FFFFFF"/>
    </style:style>
    <style:style style:name="P213" style:parent-style-name="Normal" style:family="paragraph">
      <style:paragraph-properties fo:text-align="justify" fo:line-height="150%" fo:text-indent="0.5909in"/>
      <style:text-properties fo:hyphenate="false"/>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fo:background-color="#FFFFFF"/>
    </style:style>
    <style:style style:name="P220" style:parent-style-name="Normal" style:family="paragraph">
      <style:paragraph-properties fo:text-align="justify" fo:line-height="150%" fo:text-indent="0.5909in"/>
      <style:text-properties fo:hyphenate="false"/>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fo:background-color="#FFFFFF"/>
    </style:style>
    <style:style style:name="P227" style:parent-style-name="Normal" style:family="paragraph">
      <style:paragraph-properties fo:text-align="justify" fo:line-height="150%" fo:text-indent="0.5909in"/>
      <style:text-properties fo:hyphenate="false"/>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fo:background-color="#FFFFFF"/>
    </style:style>
    <style:style style:name="P234" style:parent-style-name="Normal" style:family="paragraph">
      <style:paragraph-properties fo:text-align="justify" fo:line-height="150%" fo:text-indent="0.5909in"/>
      <style:text-properties fo:hyphenate="false"/>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background-color="#FFFFFF"/>
    </style:style>
    <style:style style:name="P241" style:parent-style-name="Normal" style:family="paragraph">
      <style:paragraph-properties fo:text-align="justify" fo:line-height="150%" fo:text-indent="0.5909in"/>
      <style:text-properties fo:hyphenate="false"/>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background-color="#FFFFFF"/>
    </style:style>
    <style:style style:name="P248" style:parent-style-name="Normal" style:family="paragraph">
      <style:paragraph-properties fo:text-align="justify" fo:line-height="150%" fo:text-indent="0.5909in"/>
      <style:text-properties fo:hyphenate="false"/>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fo:background-color="#FFFFFF"/>
    </style:style>
    <style:style style:name="P255" style:parent-style-name="Normal" style:family="paragraph">
      <style:paragraph-properties fo:text-align="justify" fo:line-height="150%"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tab-stops>
          <style:tab-stop style:type="left" style:position="5.3159in"/>
        </style:tab-stops>
      </style:paragraph-properties>
    </style:style>
    <style:style style:name="T259" style:parent-style-name="DefaultParagraphFont" style:family="text">
      <style:text-properties fo:color="#000000" style:font-size-complex="12pt" fo:language="en" fo:country="GB"/>
    </style:style>
    <style:style style:name="T260"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
      <text:p text:style-name="P15"><text:span text:style-name="T16">ĮSAKYMAS</text:span></text:p>
      <text:p text:style-name="P17"><text:span text:style-name="T18">DĖL ADMINISTRACIJOS DIREKTORIAUS 2021-01-08 ĮSAKYMO NR. 30-34/21 „DĖL DRAUDIMO RŪKYTI DAUGIABUČIŲ GYVENAMŲJŲ NAMŲ BALKONUOSE, TERASOSE IR LODŽIJOSE, NUOSAVYBĖS TEISE PRIKLAUSANČIUOSE ATSKIRIEMS SAVININKAMS, PASKELBIMO“ PAKEITIMO</text:span></text:p>
      <text:p text:style-name="P19"/>
      <text:p text:style-name="P20"><text:span text:style-name="T21">2023 m. birželio 21 d. Nr.<text:s/></text:span><text:span text:style-name="T22">30-1482/23</text:span></text:p>
      <text:p text:style-name="P23">Vilnius</text:p>
      <text:p text:style-name="P24"/>
      <text:p text:style-name="P25"/>
      <text:p text:style-name="P26"><text:span text:style-name="T27">Vadovaudamasis Lietuvos Respublikos vietos savivaldos įstatymo 34 straipsnio 1 dalimi,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text:s/></text:span><text:soft-page-break/><text:span text:style-name="T28">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ir 10 punktais:</text:span></text:p>
      <text:p text:style-name="P29"><text:span text:style-name="T30">1</text:span><text:span text:style-name="T31">.</text:span><text:span text:style-name="T32"><text:tab/>K e i č i u <text:s/>Vilniaus miesto savivaldybės administracijos direktoriaus 2021 m. sausio 8 d. įsakymą Nr. 30-34/21 „Dėl draudimo rūkyti daugiabučių gyvenamųjų namų balkonuose, terasose ir lodžijose, nuosavybės teise priklausančiuose atskiriems savininkams, paskelbimo“:</text:span></text:p>
      <text:p text:style-name="P33"><text:span text:style-name="T34">1.1</text:span><text:span text:style-name="T35">. išdėstau 1.662 papunktį taip:</text:span></text:p>
      <text:p text:style-name="P36"><text:span text:style-name="T37">„</text:span><text:span text:style-name="T38">1.662</text:span><text:span text:style-name="T39">. Pavilnionių g. 45 pagal 2021 m. kovo 15 d. asmens prieštaravimą (Savivaldybėje registruota 2021 m. kovo 15 d., registracijos Nr.</text:span><text:span text:style-name="T40"> E920-256/21(2.3.4.32E-ADV) ir 2023 m. birželio 19 d. asmens prieštaravimą (Savivaldybėje registruota 2023 m. birželio 19 d., registracijos<text:s/></text:span><text:span text:style-name="T41"><text:line-break/>Nr. A50-23464/23);“</text:span></text:p>
      <text:p text:style-name="P42"><text:span text:style-name="T43">1.2</text:span><text:span text:style-name="T44">. išdėstau 1.802 papunktį taip:</text:span></text:p>
      <text:p text:style-name="P45"><text:span text:style-name="T46">„</text:span><text:span text:style-name="T47">1.802</text:span><text:span text:style-name="T48">. Žemynos g. 49 pagal 2021 m. balandžio 11 d. asmens prieštaravimą (Savivaldybėje registruota 2021 m. balandžio 13 d., registracijos Nr.</text:span><text:span text:style-name="T49"> A50-10997/21) ir 2023 m. birželio 19 d.<text:s/></text:span><text:soft-page-break/><text:span text:style-name="T50">asmens prieštaravimą (Savivaldybėje registruota 2023 m. birželio 19 d., registracijos<text:s/></text:span><text:span text:style-name="T51"><text:line-break/>Nr. E920-190/23(2.3.4.32E-ADV);“</text:span></text:p>
      <text:p text:style-name="P52"><text:span text:style-name="T53">1.3</text:span><text:span text:style-name="T54">. išdėstau 1.909 papunktį taip:</text:span></text:p>
      <text:p text:style-name="P55"><text:span text:style-name="T56">„</text:span><text:span text:style-name="T57">1.909</text:span><text:span text:style-name="T58">.</text:span><text:span text:style-name="T59"> S. Nėries g. 79 pagal 2021 m. gegužės 31 d. asmens prieštaravimą (Savivaldybėje registruota 2021 m. gegužės 31 d., registracijos Nr.</text:span><text:span text:style-name="T60"> E920-545/21(2.3.4.32E-ADV) ir 2023 m. birželio 20 d. asmens prieštaravimą (Savivaldybėje registruota 2023 m. birželio 20 d., registracijos Nr. E920-194/23(2.3.4.32E-ADV);“</text:span></text:p>
      <text:p text:style-name="P61"><text:span text:style-name="T62">1.4</text:span><text:span text:style-name="T63">. papildau 1.1820–1.1847 papunkčiais ir juos išdėstau taip:<text:s/></text:span></text:p>
      <text:p text:style-name="P64"><text:span text:style-name="T65">„</text:span><text:span text:style-name="T66">1.1820</text:span><text:span text:style-name="T67">. Žaibo g. 17 pagal 2023 m. birželio 13 d. asmens prieštaravimą (Savivaldybėje registruota 2023 m. birželio 13 d., registracijos Nr. E920-173/23(2.3.4.32E-ADV);</text:span></text:p>
      <text:p text:style-name="P68"><text:span text:style-name="T69">1.1821</text:span><text:span text:style-name="T70">. M. K. Oginskio</text:span><text:span text:style-name="T71"><text:s/>g. 6 pagal 2023 m. birželio 14 d. asmens prieštaravimą (</text:span><text:span text:style-name="T72">Savivaldybėje registruota 2023 m. birželio 14 d., registracijos Nr. E920-174/23(2.3.4.32E-ADV) ir<text:s/></text:span><text:span text:style-name="T73">2023 m. birželio 15 d. asmens prieštaravimą (</text:span><text:span text:style-name="T74">Savivaldybėje registruota 2023 m. birželio 15 d., registracijos Nr. A50-22926/23);</text:span></text:p>
      <text:p text:style-name="P75"><text:span text:style-name="T76">1.1822</text:span><text:span text:style-name="T77">. Žemynos g. 43</text:span><text:span text:style-name="T78"><text:s/>pagal 2023 m. birželio 15 d. asmens prieštaravimą (</text:span><text:span text:style-name="T79">Savivaldybėje registruota 2023 m. birželio 15 d., registracijos Nr. E920-178/23(2.3.4.32E-ADV);</text:span></text:p>
      <text:p text:style-name="P80"><text:span text:style-name="T81">1.1823</text:span><text:span text:style-name="T82">. Švitrigailos g. 10</text:span><text:span text:style-name="T83"><text:s/>pagal 2023 m. birželio 14 d. asmens prieštaravimą (</text:span><text:span text:style-name="T84">Savivaldybėje registruota 2023 m.<text:s/></text:span><text:span text:style-name="T85">birželio 14</text:span><text:span text:style-name="T86"><text:s/>d., registracijos Nr. E920-176/23(2.3.4.32E-ADV);</text:span></text:p>
      <text:p text:style-name="P87"><text:span text:style-name="T88">1.1824</text:span><text:span text:style-name="T89">. Žalgirio g. 95<text:s/></text:span><text:span text:style-name="T90">pagal 2023 m. birželio 15 d. asmens prieštaravimą (</text:span><text:span text:style-name="T91">Savivaldybėje registruota 2023 m.<text:s/></text:span><text:span text:style-name="T92">birželio 15</text:span><text:span text:style-name="T93"><text:s/>d., registracijos Nr. E920-179/23(2.3.4.32E-ADV);</text:span></text:p>
      <text:p text:style-name="P94"><text:span text:style-name="T95">1.1825</text:span><text:span text:style-name="T96">. Architektų g. 98</text:span><text:span text:style-name="T97"><text:s/>pagal 2023 m. birželio 14 d. asmens prieštaravimą (</text:span><text:span text:style-name="T98">Savivaldybėje registruota 2023 m.<text:s/></text:span><text:span text:style-name="T99">birželio 14</text:span><text:span text:style-name="T100"><text:s/>d., registracijos Nr. E920-175/23(2.3.4.32E-ADV);</text:span></text:p>
      <text:p text:style-name="P101"><text:span text:style-name="T102">1.1826</text:span><text:span text:style-name="T103">. Trinapolio g. 11A</text:span><text:span text:style-name="T104"><text:s/>pagal 2023 m. birželio 15 d. asmens prieštaravimą (</text:span><text:span text:style-name="T105">Savivaldybėje registruota 2023 m.<text:s/></text:span><text:span text:style-name="T106">birželio 15</text:span><text:span text:style-name="T107"><text:s/>d., registracijos Nr. E920-180/23(2.3.4.32E-ADV);</text:span></text:p>
      <text:p text:style-name="P108"><text:span text:style-name="T109">1.1827</text:span><text:span text:style-name="T110">. Ukmergės g. 228<text:s/></text:span><text:span text:style-name="T111">pagal 2023 m. birželio 15 d. asmens prieštaravimą (</text:span><text:span text:style-name="T112">Savivaldybėje registruota 2023 m.<text:s/></text:span><text:span text:style-name="T113">birželio 15</text:span><text:span text:style-name="T114"><text:s/>d., registracijos Nr. E920-181/23(2.3.4.32E-ADV);</text:span></text:p>
      <text:p text:style-name="P115"><text:span text:style-name="T116">1.1828</text:span><text:span text:style-name="T117">. Šeškinės g. 67</text:span><text:span text:style-name="T118"><text:s/>pagal 2023 m. birželio 13 d. asmens prieštaravimą (</text:span><text:span text:style-name="T119">Savivaldybėje registruota 2023 m.<text:s/></text:span><text:span text:style-name="T120">birželio 13</text:span><text:span text:style-name="T121"><text:s/>d., registracijos Nr. E920-172/23(2.3.4.32E-ADV);</text:span></text:p>
      <text:p text:style-name="P122"><text:span text:style-name="T123">1.1829</text:span><text:span text:style-name="T124">. Burbiškių g. 6</text:span><text:span text:style-name="T125"><text:s/>pagal 2023 m. birželio 13 d. asmens prieštaravimą (</text:span><text:span text:style-name="T126">Savivaldybėje registruota 2023 m.<text:s/></text:span><text:span text:style-name="T127">birželio 13</text:span><text:span text:style-name="T128"><text:s/>d., registracijos Nr. E920-171/23(2.3.4.32E-ADV);</text:span></text:p>
      <text:p text:style-name="P129"><text:span text:style-name="T130">1.1830</text:span><text:span text:style-name="T131">. Budiniškių g. 6</text:span><text:span text:style-name="T132"><text:s/>pagal 2023 m. birželio 13 d. asmens prieštaravimą (</text:span><text:span text:style-name="T133">Savivaldybėje registruota 2023 m.<text:s/></text:span><text:span text:style-name="T134">birželio 13</text:span><text:span text:style-name="T135"><text:s/>d., registracijos Nr. E920-170/23(2.3.4.32E-ADV);</text:span></text:p>
      <text:p text:style-name="P136"><text:span text:style-name="T137">1.1831</text:span><text:span text:style-name="T138">. Stirnų g. 32</text:span><text:span text:style-name="T139"><text:s/>pagal 2023 m. birželio 13 d. asmens prieštaravimą (</text:span><text:span text:style-name="T140">Savivaldybėje registruota 2023 m.<text:s/></text:span><text:span text:style-name="T141">birželio 13</text:span><text:span text:style-name="T142"><text:s/>d., registracijos Nr. A50-22569/23);</text:span></text:p>
      <text:p text:style-name="P143"><text:span text:style-name="T144">1.1832</text:span><text:span text:style-name="T145">. Subačiaus g. 19</text:span><text:span text:style-name="T146"><text:s/>pagal 2023 m. gegužės 30 d. asmens prieštaravimą (</text:span><text:span text:style-name="T147">Savivaldybėje registruota 2023 m.<text:s/></text:span><text:span text:style-name="T148">birželio 9</text:span><text:span text:style-name="T149"><text:s/>d., registracijos Nr. A50-22166/23);</text:span></text:p>
      <text:p text:style-name="P150"><text:span text:style-name="T151">1.1833</text:span><text:span text:style-name="T152">. Tverečiaus g. 10</text:span><text:span text:style-name="T153"><text:s/>pagal 2023 m. birželio 8 d. asmens prieštaravimą (</text:span><text:span text:style-name="T154">Savivaldybėje registruota 2023 m.<text:s/></text:span><text:span text:style-name="T155">birželio 8</text:span><text:span text:style-name="T156"><text:s/>d., registracijos Nr. A50-22131/23);</text:span></text:p>
      <text:p text:style-name="P157"><text:span text:style-name="T158">1.1834</text:span><text:span text:style-name="T159">. Tolminkiemio g. 31</text:span><text:span text:style-name="T160"><text:s/>pagal 2023 m. birželio 7 d. asmens prieštaravimą (</text:span><text:span text:style-name="T161">Savivaldybėje registruota 2023 m.<text:s/></text:span><text:span text:style-name="T162">birželio 7</text:span><text:span text:style-name="T163"><text:s/>d., registracijos Nr. E920-165/23(2.3.4.32E-ADV);</text:span></text:p>
      <text:p text:style-name="P164"><text:span text:style-name="T165">1.1835</text:span><text:span text:style-name="T166">. V. Žalakevičiaus g. 19</text:span><text:span text:style-name="T167"><text:s/>pagal 2023 m. birželio 8 d. asmens prieštaravimą (</text:span><text:span text:style-name="T168">Savivaldybėje registruota 2023 m.<text:s/></text:span><text:span text:style-name="T169">birželio 8</text:span><text:span text:style-name="T170"><text:s/>d., registracijos Nr. 920-166/23(2.3.4.32E-ADV);</text:span></text:p>
      <text:p text:style-name="P171"><text:span text:style-name="T172">1.1836</text:span><text:span text:style-name="T173">. Viršuliškių g. 89<text:s/></text:span><text:span text:style-name="T174">pagal 2023 m. birželio 9 d. asmens prieštaravimą (</text:span><text:span text:style-name="T175">Savivaldybėje registruota 2023 m.<text:s/></text:span><text:span text:style-name="T176">birželio 9</text:span><text:span text:style-name="T177"><text:s/>d., registracijos Nr. E920-168/23(2.3.4.32E-ADV);</text:span></text:p>
      <text:p text:style-name="P178"><text:span text:style-name="T179">1.1837</text:span><text:span text:style-name="T180">. Taikos g. 84 pagal<text:s/></text:span><text:span text:style-name="T181">2023 m. birželio 7 d. asmens prieštaravimą (</text:span><text:span text:style-name="T182">Savivaldybėje registruota 2023 m. birželio</text:span><text:span text:style-name="T183"><text:s/>7 d</text:span><text:span text:style-name="T184">., registracijos Nr. E920-163/23(2.3.4.32E-ADV);</text:span></text:p>
      <text:p text:style-name="P185"><text:span text:style-name="T186">1.1838</text:span><text:span text:style-name="T187">. M. Počobuto g. 2<text:s/></text:span><text:span text:style-name="T188">pagal 2023 m. birželio 19 d. asmens prieštaravimą (</text:span><text:span text:style-name="T189">Savivaldybėje registruota 2023 m.<text:s/></text:span><text:span text:style-name="T190">birželio 19</text:span><text:span text:style-name="T191"><text:s/>d., registracijos Nr. E920-189/23(2.3.4.32E-ADV);</text:span></text:p>
      <text:p text:style-name="P192"><text:span text:style-name="T193">1.1839</text:span><text:span text:style-name="T194">. Krokuvos g. 60<text:s/></text:span><text:span text:style-name="T195">pagal 2023 m. birželio 19 d. asmens prieštaravimą (</text:span><text:span text:style-name="T196">Savivaldybėje registruota 2023 m.<text:s/></text:span><text:span text:style-name="T197">birželio 19</text:span><text:span text:style-name="T198"><text:s/>d., registracijos Nr. A50-23323/23);</text:span></text:p>
      <text:p text:style-name="P199"><text:span text:style-name="T200">1.1840</text:span><text:span text:style-name="T201">. Gerosios Vilties g. 26</text:span><text:span text:style-name="T202"><text:s/>pagal 2023 m. birželio 18 d. asmens prieštaravimą (</text:span><text:span text:style-name="T203">Savivaldybėje registruota 2023 m. birželio</text:span><text:span text:style-name="T204"><text:s/>18 d</text:span><text:span text:style-name="T205">., registracijos Nr. E920-188/23(2.3.4.32E-ADV);</text:span></text:p>
      <text:p text:style-name="P206"><text:span text:style-name="T207">1.1841</text:span><text:span text:style-name="T208">. Kviečių g. 4</text:span><text:span text:style-name="T209"><text:s/>pagal 2023 m. birželio 18 d. asmens prieštaravimą (</text:span><text:span text:style-name="T210">Savivaldybėje registruota 2023 m. birželio</text:span><text:span text:style-name="T211"><text:s/>18 d</text:span><text:span text:style-name="T212">., registracijos Nr. E920-187/23(2.3.4.32E-ADV);</text:span></text:p>
      <text:p text:style-name="P213"><text:span text:style-name="T214">1.1842</text:span><text:span text:style-name="T215">. Baltupio g. 47</text:span><text:span text:style-name="T216"><text:s/>pagal 2023 m. birželio 18 d. asmens prieštaravimą (</text:span><text:span text:style-name="T217">Savivaldybėje registruota 2023 m. birželio</text:span><text:span text:style-name="T218"><text:s/>18 d</text:span><text:span text:style-name="T219">., registracijos Nr. E920-185/23(2.3.4.32E-ADV);</text:span></text:p>
      <text:p text:style-name="P220"><text:span text:style-name="T221">1.1843</text:span><text:span text:style-name="T222">. Architektų g. 194<text:s/></text:span><text:span text:style-name="T223">pagal 2023 m. birželio 16 d. asmens prieštaravimą (</text:span><text:span text:style-name="T224">Savivaldybėje registruota 2023 m. birželio</text:span><text:span text:style-name="T225"><text:s/>16 d</text:span><text:span text:style-name="T226">., registracijos Nr. E920-183/23(2.3.4.32E-ADV);</text:span></text:p>
      <text:p text:style-name="P227"><text:span text:style-name="T228">1.1844</text:span><text:span text:style-name="T229">. Olimpiečių g. 3C<text:s/></text:span><text:span text:style-name="T230">pagal 2023 m. birželio <text:s/>19 d. asmens prieštaravimą (</text:span><text:span text:style-name="T231">Savivaldybėje registruota 2023 m. birželio</text:span><text:span text:style-name="T232"><text:s/>19 d</text:span><text:span text:style-name="T233">., registracijos Nr. E920-191/23(2.3.4.32E-ADV);</text:span></text:p>
      <text:p text:style-name="P234"><text:span text:style-name="T235">1.1845</text:span><text:span text:style-name="T236">. Verkių g. 1<text:s/></text:span><text:span text:style-name="T237">pagal 2023 m. birželio 20 d. asmens prieštaravimą (</text:span><text:span text:style-name="T238">Savivaldybėje registruota 2023 m. birželio</text:span><text:span text:style-name="T239"><text:s/>20 d</text:span><text:span text:style-name="T240">., registracijos Nr. E920-193/23(2.3.4.32E-ADV);</text:span></text:p>
      <text:p text:style-name="P241"><text:span text:style-name="T242">1.1846</text:span><text:span text:style-name="T243">. Kapsų g. 3<text:s/></text:span><text:span text:style-name="T244">pagal 2023 m. birželio 20 d. asmens prieštaravimą (</text:span><text:span text:style-name="T245">Savivaldybėje registruota 2023 m. birželio</text:span><text:span text:style-name="T246"><text:s/>20 d</text:span><text:span text:style-name="T247">., registracijos Nr. E920-192/23(2.3.4.32E-ADV);</text:span></text:p>
      <text:p text:style-name="P248"><text:span text:style-name="T249">1.1847</text:span><text:span text:style-name="T250">. M. Jankaus g. 12<text:s/></text:span><text:span text:style-name="T251">pagal 2023 m. birželio 20 d. asmens prieštaravimą (</text:span><text:span text:style-name="T252">Savivaldybėje registruota 2023 m. birželio</text:span><text:span text:style-name="T253"><text:s/>20 d</text:span><text:span text:style-name="T254">., registracijos Nr. E920-195/23(2.3.4.32E-ADV).“</text:span></text:p>
      <text:p text:style-name="P255"><text:span text:style-name="T256">2</text:span><text:span text:style-name="T257">. N u s t a t a u, <text:s/>kad šis įsakymas įsigalioja 2023 m. liepos 20 d.</text:span></text:p>
      <text:p text:style-name="Normal"/>
      <text:p text:style-name="P258"><text:span text:style-name="T259">Administracijos direktorius</text:span><text:span text:style-name="T260"><text:tab/>Adomas B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21T13:27:00Z</meta:creation-date>
    <dc:date>2023-06-21T13:2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4" meta:word-count="950" meta:character-count="7788" meta:row-count="149" meta:non-whitespace-character-count="6882"/>
  </office:meta>
</office:document-meta>
</file>