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9 M. BALANDŽIO 8 D. NUTARIMO NR. 259 „DĖL VICEMINISTRŲ SKAIČIAUS PATVIRTINIMO“ PAKEITIMO</text:span></text:p>
      <text:p text:style-name="P18"/>
      <text:p text:style-name="P19">2021 m. kovo 3 d. Nr. 127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9 m. balandžio 8 d. nutarimą Nr. 259 „Dėl viceministrų skaičiaus patvirtinimo“ ir aštuntąją pastraipą išdėstyti taip:</text:span></text:p>
      <text:p text:style-name="P28"><text:span text:style-name="T29">„Socialinės apsaugos ir darbo ministerijoje – 4;“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</text:span><text:span text:style-name="T36">Ingrida Šimonytė</text:span></text:p>
      <text:p text:style-name="P37"/>
      <text:p text:style-name="P38"/>
      <text:p text:style-name="P39"/>
      <text:p text:style-name="P40">Socialinės apsaugos ir darbo ministrė <text:s text:c="43"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6:59:00Z</meta:creation-date>
    <dc:date>2021-03-04T06:5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ant herbinio blanko</meta:user-defined>
    <meta:user-defined meta:name="_AuthorEmail">Rita.Jeziorskiene@socmin.lt</meta:user-defined>
    <meta:user-defined meta:name="_AuthorEmailDisplayName">Rita Jeziorskienė</meta:user-defined>
    <meta:user-defined meta:name="_ReviewingToolsShownOnce"/>
    <meta:document-statistic meta:page-count="1" meta:paragraph-count="5" meta:word-count="86" meta:character-count="617" meta:row-count="14" meta:non-whitespace-character-count="536"/>
  </office:meta>
</office:document-meta>
</file>