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text-position="super 66.6%"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text-position="super 66.6%"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weight-complex="bold" style:font-size-complex="12pt" style:language-asian="en" style:country-asian="GB"/>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text-position="super 66.6%"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text-position="super 66.6%"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text-position="super 66.6%"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style-complex="italic" style:font-size-complex="12pt" style:language-asian="lt" style:country-asian="LT"/>
    </style:style>
    <style:style style:name="T119" style:parent-style-name="DefaultParagraphFont" style:family="text">
      <style:text-properties fo:font-weight="bold" style:font-weight-asian="bold" style:font-style-complex="italic"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weight-complex="bold" style:font-style-complex="italic"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line-height="150%"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text-position="super 66.6%"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text-position="super 66.6%"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text-position="super 66.6%"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text-position="super 66.6%"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text-position="super 66.6%"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text-position="super 66.6%"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tyle-complex="italic" style:font-size-complex="12pt" style:language-asian="lt" style:country-asian="LT"/>
    </style:style>
    <style:style style:name="T190" style:parent-style-name="DefaultParagraphFont" style:family="text">
      <style:text-properties style:font-weight-complex="bold" fo:font-style="italic" style:font-style-asian="italic" style:font-style-complex="italic"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text-position="super 66.6%"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line-height="150%" fo:margin-left="1.6666in" fo:text-indent="0.5in">
        <style:tab-stops/>
      </style:paragraph-properties>
    </style:style>
    <style:style style:name="P23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in"/>
        </style:tab-stops>
      </style:paragraph-properties>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margin-left="1.575in" fo:text-indent="-1.0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fo:text-indent="0.5in" fo:background-color="#FFFFFF"/>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line-height="150%" fo:text-indent="0.5in" fo:background-color="#FFFFFF"/>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text-position="super 66.6%"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line-height="150%" fo:text-indent="0.5in" fo:background-color="#FFFFFF"/>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line-height="150%" fo:text-indent="0.5in">
        <style:tab-stops>
          <style:tab-stop style:type="left" style:position="0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language-asian="en" style:country-asian="GB"/>
    </style:style>
    <style:style style:name="T395" style:parent-style-name="DefaultParagraphFont" style:family="text">
      <style:text-properties style:font-weight-complex="bold" style:font-size-complex="12pt" style:language-asian="en" style:country-asian="GB"/>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language-asian="en" style:country-asian="GB"/>
    </style:style>
    <style:style style:name="T405" style:parent-style-name="DefaultParagraphFont" style:family="text">
      <style:text-properties style:font-weight-complex="bold" style:font-size-complex="12pt" style:language-asian="en" style:country-asian="GB"/>
    </style:style>
    <style:style style:name="T406" style:parent-style-name="DefaultParagraphFont" style:family="text">
      <style:text-properties style:font-weight-complex="bold" style:font-size-complex="12pt" style:language-asian="en" style:country-asian="GB"/>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language-asian="en" style:country-asian="GB"/>
    </style:style>
    <style:style style:name="T409" style:parent-style-name="DefaultParagraphFont" style:family="text">
      <style:text-properties style:font-weight-complex="bold" style:font-size-complex="12pt" style:language-asian="en" style:country-asian="GB"/>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language-asian="en" style:country-asian="GB"/>
    </style:style>
    <style:style style:name="T420" style:parent-style-name="DefaultParagraphFont" style:family="text">
      <style:text-properties style:font-weight-complex="bold" style:font-size-complex="12pt" style:language-asian="en" style:country-asian="GB"/>
    </style:style>
    <style:style style:name="T421" style:parent-style-name="DefaultParagraphFont" style:family="text">
      <style:text-properties style:font-weight-complex="bold" style:font-size-complex="12pt" style:language-asian="en" style:country-asian="GB"/>
    </style:style>
    <style:style style:name="T422" style:parent-style-name="DefaultParagraphFont" style:family="text">
      <style:text-properties style:font-weight-complex="bold" style:font-size-complex="12pt" style:language-asian="en" style:country-asian="GB"/>
    </style:style>
    <style:style style:name="T423" style:parent-style-name="DefaultParagraphFont" style:family="text">
      <style:text-properties style:font-weight-complex="bold" style:font-size-complex="12pt" style:language-asian="en" style:country-asian="GB"/>
    </style:style>
    <style:style style:name="P424" style:parent-style-name="Normal" style:family="paragraph">
      <style:paragraph-properties fo:text-align="justify" fo:line-height="150%" fo:text-indent="0.5in">
        <style:tab-stops>
          <style:tab-stop style:type="left" style:position="0in"/>
        </style:tab-stops>
      </style:paragraph-properties>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in"/>
        </style:tab-stops>
      </style:paragraph-properties>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in"/>
        </style:tab-stops>
      </style:paragraph-properties>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en" style:country-asian="GB"/>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en" style:country-asian="GB"/>
    </style:style>
    <style:style style:name="T458" style:parent-style-name="DefaultParagraphFont" style:family="text">
      <style:text-properties style:font-weight-complex="bold" style:font-size-complex="12pt" style:language-asian="en" style:country-asian="GB"/>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line-height="150%" fo:text-indent="0.5in"/>
    </style:style>
    <style:style style:name="P469" style:parent-style-name="Normal" style:family="paragraph">
      <style:paragraph-properties fo:line-height="150%" fo:text-indent="0.5in">
        <style:tab-stops>
          <style:tab-stop style:type="left" style:position="0in"/>
        </style:tab-stops>
      </style:paragraph-properties>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line-height="150%" fo:text-indent="0.5in">
        <style:tab-stops>
          <style:tab-stop style:type="left" style:position="0in"/>
        </style:tab-stops>
      </style:paragraph-properties>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line-height="150%" fo:text-indent="0.5in">
        <style:tab-stops>
          <style:tab-stop style:type="left" style:position="0in"/>
        </style:tab-stops>
      </style:paragraph-properties>
    </style:style>
    <style:style style:name="P493" style:parent-style-name="Normal" style:family="paragraph">
      <style:paragraph-properties fo:line-height="150%" fo:text-indent="0.5in">
        <style:tab-stops>
          <style:tab-stop style:type="left" style:position="0in"/>
        </style:tab-stops>
      </style:paragraph-properties>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4.3312in"/>
        </style:tab-stops>
      </style:paragraph-properties>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fo:font-style="italic" style:font-style-asian="italic" style:font-size-complex="12pt"/>
    </style:style>
    <style:style style:name="P525" style:parent-style-name="Normal" style:family="paragraph">
      <style:paragraph-properties fo:line-height="150%"/>
      <style:text-properties fo:font-style="italic" style:font-style-asian="italic" style:font-size-complex="12pt"/>
    </style:style>
    <style:style style:name="P526" style:parent-style-name="Normal" style:family="paragraph">
      <style:paragraph-properties fo:line-height="150%"/>
      <style:text-properties fo:font-style="italic" style:font-style-asian="italic" style:font-size-complex="12pt"/>
    </style:style>
    <style:style style:name="P527" style:parent-style-name="Normal" style:family="paragraph">
      <style:paragraph-properties fo:line-height="150%"/>
    </style:style>
    <style:style style:name="P528" style:parent-style-name="Normal" style:family="paragraph">
      <style:paragraph-properties>
        <style:tab-stops>
          <style:tab-stop style:type="right" style:position="6.4972in"/>
        </style:tab-stops>
      </style:paragraph-properties>
    </style:style>
    <style:style style:name="T529" style:parent-style-name="DefaultParagraphFont" style:family="text">
      <style:text-properties fo:language="en" fo:country="US"/>
    </style:style>
    <style:style style:name="T530" style:parent-style-name="DefaultParagraphFont" style:family="text">
      <style:text-properties fo:text-transform="uppercase"/>
    </style:style>
    <style:style style:name="T53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ARMACIJOS ĮSTATYMO NR. X-709 2, 8, 57 IR 59 STRAIPSNIŲ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8</text:span><text:span text:style-name="T23"><text:s/>d. Nr.<text:s/></text:span><text:span text:style-name="T24">XIV-1639<text:s/></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pildyti 2 straipsnį 3</text:span><text:span text:style-name="T36">1</text:span><text:span text:style-name="T37"><text:s/>dalimi:</text:span></text:p>
        <text:p text:style-name="P38"><text:span text:style-name="T39">„</text:span><text:span text:style-name="T40">3</text:span><text:span text:style-name="T41">1</text:span><text:span text:style-name="T42">.<text:s/></text:span><text:span text:style-name="T43">Biologinis vaistinis preparatas</text:span><text:span text:style-name="T44"><text:s/>– vaistinis preparatas, kurio veiklioji medžiaga yra pagaminta ar ekstrahuota iš biologinio šaltinio ir kuriai api</text:span><text:span text:style-name="T45">būdinti ir jos kokybei nustatyti yra svarbūs ir fizikiniai, cheminiai, biologiniai tyrimai, ir gamybos procesas bei jo</text:span><text:span text:style-name="T46"><text:s/>kontrolė.</text:span><text:span text:style-name="T47">“</text:span></text:p>
        <text:p text:style-name="P48"><text:span text:style-name="T49">2</text:span><text:span text:style-name="T50">. Papildyti 2 straipsnį nauja 8</text:span><text:span text:style-name="T51">1</text:span><text:span text:style-name="T52"><text:s/>dalimi:</text:span></text:p>
        <text:p text:style-name="P53"><text:span text:style-name="T54">„</text:span><text:span text:style-name="T55">8</text:span><text:span text:style-name="T56">1</text:span><text:span text:style-name="T57">.<text:s/></text:span><text:span text:style-name="T58">Faktinė vaistinio preparato kaina</text:span><text:span text:style-name="T59"><text:s/>(toliau – faktinė kaina)</text:span><text:span text:style-name="T60"><text:s/></text:span><text:span text:style-name="T61">– Valstybi</text:span><text:span text:style-name="T62">nės ligonių kasos prie Sveikatos apsaugos ministerijos su kompensuojamojo vaistinio preparato tiekėju sudarytoje gydymo prieinamumo gerinimo ir finansinės rizikos pasidalijimo sutartyje nustatyta vaistinio<text:s/></text:span><text:soft-page-break/><text:span text:style-name="T63">preparato kaina arba kaina su nuolaida, jeigu vais</text:span><text:span text:style-name="T64">tinio preparato kainai sveikatos apsaugos ministro nustatyta tvarka taikomos<text:s/></text:span><text:span text:style-name="T65">nuolaidos</text:span><text:span text:style-name="T66">.</text:span><text:span text:style-name="T67">“</text:span></text:p>
        <text:p text:style-name="P68"><text:span text:style-name="T69">3</text:span><text:span text:style-name="T70">. Buvusią 2 straipsnio 8</text:span><text:span text:style-name="T71">1</text:span><text:span text:style-name="T72"><text:s/>dalį laikyti 8</text:span><text:span text:style-name="T73">2</text:span><text:span text:style-name="T74"><text:s/>dalimi.</text:span></text:p>
        <text:p text:style-name="P75"><text:span text:style-name="T76">4</text:span><text:span text:style-name="T77">. Papildyti 2 straipsnį 23</text:span><text:span text:style-name="T78">1</text:span><text:span text:style-name="T79"><text:s/>ir 23</text:span><text:span text:style-name="T80">2</text:span><text:span text:style-name="T81"><text:s/>dalimis:</text:span></text:p>
        <text:p text:style-name="P82"><text:span text:style-name="T83">„</text:span><text:span text:style-name="T84">23</text:span><text:span text:style-name="T85">1</text:span><text:span text:style-name="T86">.<text:s/></text:span><text:span text:style-name="T87">Kompensuojamojo vaistinio preparato ir (ar)<text:s/></text:span><text:span text:style-name="T88">kompensuojamosios medicinos pagalbos priemonės tiekėjas</text:span><text:span text:style-name="T89"><text:s/>– vaistinio preparato registruotojas ar jo atstovas, lygiagretaus importo leidimo turėtojas ar asmuo, pagal šį įstatymą turintis teisę vykdyti vaistinių preparatų lygiagretų platinimą, ar jų atstovas<text:s/></text:span><text:span text:style-name="T90">arba medicinos pagalbos priemonės gamintojas ar jo atstovas, medicinos pagalbos priemonės platintojas (tiekimo grandinėje veikiantis fizinis ar<text:s/></text:span><text:span text:style-name="T91">Lietuvos Respublikoje įsteigtas<text:s/></text:span><text:span text:style-name="T92">juridinis asmuo</text:span><text:span text:style-name="T93"><text:s/>ar jo padalinys, užsienio valstybės juridinio asmens ar kitos or</text:span><text:span text:style-name="T94">ganizacijos padalinys, įsteigtas Lietuvos Respublikoje</text:span><text:span text:style-name="T95">, kuris nėra nei gamintojas, nei importuotojas ir kuris tiekia medicinos pagalbos priemonę rinkai iki naudojimo pradžios), kurie tiekia vaistinį preparatą ar medicinos pagalbos priemonę Lietuvos Respubl</text:span><text:span text:style-name="T96">ikos didmeninės ir (ar) mažmeninės prekybos rinkai.</text:span></text:p>
        <text:p text:style-name="P97"><text:span text:style-name="T98">23</text:span><text:span text:style-name="T99">2</text:span><text:span text:style-name="T100">.</text:span><text:span text:style-name="T101"><text:s/></text:span><text:span text:style-name="T102">Kompensuojamosios medicinos pagalbos priemonės</text:span><text:span text:style-name="T103"><text:s/>–<text:s/></text:span><text:span text:style-name="T104">medicinos priemonės (kaip ši sąvoka suprantama Lietuvos Respublikos sveikatos sistemos įstatyme), kurios įrašytos į Kompensuojamųjų medicinos paga</text:span><text:span text:style-name="T105">lbos priemonių kainyną ir kurių įsigijimo išlaidos ar jų dalis<text:s/></text:span><text:soft-page-break/><text:span text:style-name="T106">privalomuoju sveikatos draudimu apdraustiems asmenims yra kompensuojama iš Privalomojo sveikatos draudimo fondo biudžeto lėšų.“</text:span></text:p>
        <text:p text:style-name="P107"><text:span text:style-name="T108">5</text:span><text:span text:style-name="T109">. Papildyti 2 straipsnį<text:s/></text:span><text:span text:style-name="T110">25</text:span><text:span text:style-name="T111">1</text:span><text:span text:style-name="T112"><text:s/>dalimi:</text:span></text:p>
        <text:p text:style-name="P113"><text:span text:style-name="T114">„</text:span><text:span text:style-name="T115">25</text:span><text:span text:style-name="T116">1</text:span><text:span text:style-name="T117">.<text:s/></text:span><text:span text:style-name="T118">Mažo terapin</text:span><text:span text:style-name="T119">io indekso vaistiniai preparatai</text:span><text:span text:style-name="T120"><text:s/>–<text:s/></text:span><text:span text:style-name="T121">į<text:s/></text:span><text:span text:style-name="T122">sveikatos apsaugos ministro tvirtinamą sąrašą įtraukti vaistiniai preparatai, kurie net dėl nedidelio veikliosios medžiagos koncentracijos organizme nuokrypio gali turėti nepakankamą terapinį poveikį arba sukelti nepage</text:span><text:span text:style-name="T123">idaujamas reakcijas ir dėl to gali būti keičiami kitais to paties bendrinio pavadinimo vaistiniais preparatais tik gydytojo nurodymu.</text:span><text:span text:style-name="T124">“</text:span></text:p>
        <text:p text:style-name="P125"><text:span text:style-name="T126">6</text:span><text:span text:style-name="T127">. Pakeisti 2 straipsnio 30</text:span><text:span text:style-name="T128">3</text:span><text:span text:style-name="T129"><text:s/>dalį ir ją išdėstyti taip:</text:span></text:p>
        <text:p text:style-name="P130"><text:span text:style-name="T131">„</text:span><text:span text:style-name="T132">30</text:span><text:span text:style-name="T133">4</text:span><text:span text:style-name="T134">.</text:span><text:span text:style-name="T135"><text:s/></text:span><text:span text:style-name="T136">Pagrindinė farmakologinio budrumo sistemos byla</text:span><text:span text:style-name="T137"><text:s/>– išsamus vaistinio preparato registruotojo naudojamos farmakologinio budrumo sistemos, skirtos vienam ar keliems registruotiems vaistiniams preparatams, aprašas.“</text:span></text:p>
        <text:p text:style-name="P138"><text:span text:style-name="T139">7</text:span><text:span text:style-name="T140">. Papildyti 2 straipsnį 30</text:span><text:span text:style-name="T141">5</text:span><text:span text:style-name="T142"><text:s/>ir 30</text:span><text:span text:style-name="T143">6</text:span><text:span text:style-name="T144"><text:s/>dalimis:</text:span></text:p>
        <text:p text:style-name="P145"><text:span text:style-name="T146">„</text:span><text:span text:style-name="T147">30</text:span><text:span text:style-name="T148">5</text:span><text:span text:style-name="T149">.<text:s/></text:span><text:span text:style-name="T150">Panašaus terapinio poveikio va</text:span><text:span text:style-name="T151">istiniai preparatai</text:span><text:span text:style-name="T152"><text:s/>– skirtingų bendrinių pavadinimų, tačiau artimo terapinio poveikio ir saugumo vaistiniai preparatai, kurie gydytojo gali būti keičiami vieni kitais.</text:span></text:p>
        <text:p text:style-name="P153"><text:span text:style-name="T154">30</text:span><text:span text:style-name="T155">6</text:span><text:span text:style-name="T156">.</text:span><text:span text:style-name="T157"><text:s/></text:span><text:span text:style-name="T158">Panašus biologinis vaistinis preparatas</text:span><text:span text:style-name="T159"><text:s/>– dėl žaliavų ar gamybos procesų skirt</text:span><text:span text:style-name="T160">umų generinio vaistinio preparato sąvokos neatitinkantis biologinis vaistinis preparatas, kurio panašumas į referencinį biologinį vaistinį preparatą įrodytas ikiklinikiniais ir klinikiniais tyrimais.</text:span><text:span text:style-name="T161">“</text:span></text:p>
        <text:p text:style-name="P162"><text:span text:style-name="T163">8</text:span><text:span text:style-name="T164">. Papildyti 2 straipsnį 41</text:span><text:span text:style-name="T165">1</text:span><text:span text:style-name="T166"><text:s/>dalimi:</text:span></text:p>
        <text:p text:style-name="P167"><text:span text:style-name="T168">„</text:span><text:span text:style-name="T169">41</text:span><text:span text:style-name="T170">1</text:span><text:span text:style-name="T171">.<text:s/></text:span><text:span text:style-name="T172">Su</text:span><text:span text:style-name="T173">dėtinis vaistinis preparatas</text:span><text:span text:style-name="T174"><text:s/>– vaistinis preparatas, į kurio sudėtį įeina dvi ar daugiau veikliųjų medžiagų, kurios atskirai (po vieną) gali įeiti į kitų vaistinių preparatų sudėtį.“</text:span></text:p>
        <text:p text:style-name="P175"><text:span text:style-name="T176">9</text:span><text:span text:style-name="T177">.<text:s/></text:span><text:span text:style-name="T178">Papildyti 2 straipsnį 68</text:span><text:span text:style-name="T179">1</text:span><text:span text:style-name="T180"><text:s/>dalimi:</text:span></text:p>
        <text:p text:style-name="P181"><text:span text:style-name="T182">„</text:span><text:span text:style-name="T183">68</text:span><text:span text:style-name="T184">1</text:span><text:span text:style-name="T185">.<text:s/></text:span><text:span text:style-name="T186">Vaistinio preparato<text:s/></text:span><text:span text:style-name="T187">vartojimas nesilaikant šio vaistinio preparato registracijos sąlygų</text:span><text:span text:style-name="T188"><text:s/>(</text:span><text:span text:style-name="T189">angl.</text:span><text:span text:style-name="T190"><text:s/>off-label use</text:span><text:span text:style-name="T191">)</text:span><text:span text:style-name="T192"><text:s/>–<text:s/></text:span><text:span text:style-name="T193">registruoto</text:span><text:span text:style-name="T194"><text:s/></text:span><text:span text:style-name="T195">vaistinio preparato vartojimas gydymo, diagnostikos ar profilaktikos tikslais savarankiškai ar paskyrus asmens sveikatos priežiūros specialistui,<text:s/></text:span><text:span text:style-name="T196">sąmoningai nesilaikant vaistinio preparato informacinių dokumentų nurodymų (pavyzdžiui, vartojant ne pagal patvirtintas terapines indikacijas, ne tos amžiaus grupės pacientams, kitokią dozę ar kitokiu būdu).</text:span><text:span text:style-name="T197">“</text:span></text:p>
        <text:p text:style-name="P198"><text:span text:style-name="T199">10</text:span><text:span text:style-name="T200">. Papildyti 2 straipsnį 81</text:span><text:span text:style-name="T201">1</text:span><text:span text:style-name="T202"><text:s/>dalimi:</text:span></text:p>
        <text:p text:style-name="P203"><text:span text:style-name="T204">„</text:span><text:span text:style-name="T205">81</text:span><text:span text:style-name="T206">1</text:span><text:span text:style-name="T207">.<text:s/></text:span><text:span text:style-name="T208">Vieno tiekėjo vienos grupės vaistiniai preparatai</text:span><text:span text:style-name="T209"><text:s/>(toliau – vieno tiekėjo vaistiniai preparatai) – vieno tiekėjo negeneriniai ar generiniai vaistiniai preparatai, priskiriami to paties bendrinio pavadinimo vaistinių preparatų grupei.“</text:span></text:p>
        <text:p text:style-name="P210"><text:span text:style-name="T211">11</text:span><text:span text:style-name="T212">. Pa</text:span><text:span text:style-name="T213">keisti 2 straipsnio 83 dalį ir ją išdėstyti taip:</text:span></text:p>
        <text:p text:style-name="P214"><text:span text:style-name="T215">„</text:span><text:span text:style-name="T216">83</text:span><text:span text:style-name="T217">. Kitos šiame įstatyme vartojamos sąvokos suprantamos taip, kaip jos apibrėžiamos Lietuvos Respublikos mokslo ir studijų įstatyme, Lietuvos Respublikos gyvūnų gerovės ir apsaugos įstatyme, Lietuvos Res</text:span><text:span text:style-name="T218">publikos biomedicininių tyrimų etikos įstatyme, Lietuvos Respublikos<text:s/></text:span><text:span text:style-name="T219">krizių valdymo ir</text:span><text:span text:style-name="T220"><text:s/>civilinės saugos įstatyme, Lietuvos Respublikos sveikatos draudimo įstatyme, Lietuvos Respublikos žmonių užkrečiamųjų ligų profilaktikos ir kontrolės įstatyme, Lietuvos<text:s/></text:span><text:span text:style-name="T221">Respublikos nepaprastosios padėties įstatyme, Lietuvos Respublikos karo padėties įstatyme, 2015 m. spalio 2 d. Komisijos deleguotajame reglamente<text:s/></text:span><text:a xlink:href="http://eur-lex.europa.eu/legal-content/LIT/TXT/?uri=CELEX:3161R2016&amp;locale=lt" office:target-frame-name="_blank" xlink:show="new"><text:span text:style-name="T222">(ES) 2016/</text:span><text:span text:style-name="T223">161</text:span></text:a><text:span text:style-name="T224">, kuriuo nustatomos išsamios apsaugos priemonių ant žmonėms skirtų vaistų pakuotės naudojimo taisyklės ir taip papildoma Europos Parlamento ir Tarybos direktyva<text:s/></text:span><text:a xlink:href="http://eur-lex.europa.eu/legal-content/LIT/TXT/?uri=CELEX:32001L0083&amp;locale=lt" office:target-frame-name="_blank" xlink:show="new"><text:span text:style-name="T225">2001/83/EB</text:span></text:a><text:span text:style-name="T226"><text:s/>(toliau – Reglamentas<text:s/></text:span><text:a xlink:href="http://eur-lex.europa.eu/legal-content/LIT/TXT/?uri=CELEX:3161R2016&amp;locale=lt" office:target-frame-name="_blank" xlink:show="new"><text:span text:style-name="T227">(ES) 2016/161</text:span></text:a><text:span text:style-name="T228">), ir Reglamente<text:s/></text:span><text:a xlink:href="http://eur-lex.europa.eu/legal-content/LIT/TXT/?uri=CELEX:32014R0536&amp;locale=lt" office:target-frame-name="_blank" xlink:show="new"><text:span text:style-name="T229">(ES) Nr. 536/2014</text:span></text:a><text:span text:style-name="T230">.“</text:span></text:p>
        <text:p text:style-name="P231"/>
        <text:p text:style-name="P232"><text:span text:style-name="T233">2</text:span><text:span text:style-name="T234"><text:s/>straipsnis.<text:s/></text:span><text:span text:style-name="T235">8 straipsnio pakeitimas</text:span></text:p>
        <text:p text:style-name="P236"><text:span text:style-name="T237">1</text:span><text:span text:style-name="T238">. Pakeisti 8 straipsnio 5 dalį ir ją išdėstyti taip:</text:span></text:p>
        <text:p text:style-name="P239"><text:span text:style-name="T240">„</text:span><text:span text:style-name="T241">5</text:span><text:span text:style-name="T242">.<text:s/></text:span><text:span text:style-name="T243">Kai įtariama ar nustatoma sveikatai pavojingų patogeninių ar cheminių veiksnių, toksinų arba<text:s/></text:span><text:span text:style-name="T244">jonizuojančioji radiacija, taip pat paskelbus valstybės lygio ekstremaliąją situaciją, teritorijų karantiną, įvedus karo ar nepaprastąją padėtį,</text:span><text:span text:style-name="T245"><text:s/></text:span><text:span text:style-name="T246">sveikatos</text:span><text:span text:style-name="T247"><text:s/>apsaugos ministras gali laikinai leisti tiekti Lietuvos Respublikos rinkai<text:s/></text:span><text:span text:style-name="T248">ir vartoti sveikatos priež</text:span><text:span text:style-name="T249">iūrai</text:span><text:span text:style-name="T250"><text:s/></text:span><text:span text:style-name="T251">būtinus</text:span><text:span text:style-name="T252"><text:s/>neregistruotus vaistinius preparatus</text:span><text:span text:style-name="T253">, taip pat nurodyti ar rekomenduoti vaistinius preparatus vartoti nesilaikant vaistinio preparato registracijos sąlygų, jeigu nurodomos ar rekomenduojamos<text:s/></text:span><text:span text:style-name="T254">terapinės indikacijos, dozavimas ir (ar) gydymo kur</text:span><text:span text:style-name="T255">sas yra moksliškai pagrįsti</text:span><text:span text:style-name="T256">.“</text:span></text:p>
        <text:p text:style-name="P257"><text:span text:style-name="T258">2</text:span><text:span text:style-name="T259">.<text:s/></text:span><text:span text:style-name="T260">Pakeisti 8 straipsnio 6 dalį ir ją išdėstyti taip:</text:span></text:p>
        <text:p text:style-name="P261"><text:span text:style-name="T262">„</text:span><text:span text:style-name="T263">6</text:span><text:span text:style-name="T264">.<text:s/></text:span><text:span text:style-name="T265">Vaistinių</text:span><text:span text:style-name="T266"><text:s/>preparatų registruotojams, gamintojams ir sveikatos priežiūros specialistams netaikoma atsakomybė už pasekmes dėl neregistruotų vaistinių preparatų<text:s/></text:span><text:span text:style-name="T267">vartojimo ar</text:span><text:span text:style-name="T268"><text:s/></text:span><text:span text:style-name="T269">registruotų vaistinių preparatų vartojimo<text:s/></text:span><text:span text:style-name="T270">nesilaikant jų registracijos sąlygų</text:span><text:span text:style-name="T271">, jeigu tą daryti rekomendavo arba nurodė Sveikatos apsaugos ministerija<text:s/></text:span><text:span text:style-name="T272">šio straipsnio 5 dalyje nurodytais atvejais</text:span><text:span text:style-name="T273">. Ši nuostata netaikoma Lietuvos Respublikos civil</text:span><text:span text:style-name="T274">inio kodekso nustatytais atvejais dėl nekokybiškų<text:s/></text:span><text:span text:style-name="T275">vaistinių<text:s/></text:span><text:span text:style-name="T276">preparatų.“</text:span></text:p>
        <text:p text:style-name="P277"/>
        <text:p text:style-name="P278"><text:span text:style-name="T279">3</text:span><text:span text:style-name="T280"><text:s/>straipsnis.<text:s/></text:span><text:span text:style-name="T281">57 straipsnio pakeitimas<text:s/></text:span></text:p>
        <text:p text:style-name="P282"><text:span text:style-name="T283">Pakeisti 57 straipsnį ir jį išdėstyti taip:</text:span></text:p>
        <text:p text:style-name="P284"><text:span text:style-name="T285">„</text:span><text:span text:style-name="T286">57</text:span><text:span text:style-name="T287"><text:s/>straipsnis.<text:s/></text:span><text:span text:style-name="T288">Kompensuojamųjų vaistinių preparatų ir medicinos pagalbos priemonių<text:s/></text:span><text:span text:style-name="T289">kainodaros bendrieji reikalavimai</text:span></text:p>
        <text:p text:style-name="P290"><text:span text:style-name="T291">1</text:span><text:span text:style-name="T292">. Sveikatos apsaugos ministras tvirtina Kompensuojamųjų vaistinių preparatų kainyną ir Kompensuojamųjų medicinos pagalbos priemonių kainyną (toliau kartu – Kainynai), kuriuose nustatomos kompensuojamųjų vaistinių prep</text:span><text:span text:style-name="T293">aratų ir kompensuojamųjų medicinos pagalbos priemonių kainos. Kompensuojamųjų vaistinių preparatų kainynas kiekvienais metais turi būti tvirtinamas du kartus: ne vėliau kaip iki einamųjų metų birželio 1 dienos, o jo įsigaliojimas numatytas einamųjų metų li</text:span><text:span text:style-name="T294">epos 1 dieną, ir ne vėliau kaip iki einamųjų metų gruodžio 1 dienos, o jo įsigaliojimas numatytas kitų metų sausio 1 dieną. Kompensuojamųjų medicinos pagalbos priemonių kainynas turi būti patvirtintas ne vėliau kaip iki einamųjų metų birželio 1 dienos, o j</text:span><text:span text:style-name="T295">o įsigaliojimas numatytas einamųjų metų liepos 1 dieną. Kainynų pakeitimai tvirtinami pagal poreikį. Kainynai ir jų pakeitimai skelbiami Sveikatos apsaugos ministerijos interneto svetainėje.</text:span></text:p>
        <text:p text:style-name="P296"><text:span text:style-name="T297">2</text:span><text:span text:style-name="T298">. Kompensuojamųjų vaistinių preparatų ir kompensuojamųjų med</text:span><text:span text:style-name="T299">icinos pagalbos priemonių mažmeninės kainos apskaičiuojamos prie kompensuojamojo vaistinio preparato ar kompensuojamosios medicinos pagalbos priemonės tiekėjo Lietuvai taikomos vaistinio preparato ar medicinos pagalbos priemonės kainos pridedant ne didesni</text:span><text:span text:style-name="T300">us, negu sveikatos apsaugos ministro nustatytus, didmeninės ir mažmeninės prekybos antkainius ir pridėtinės vertės mokestį, jeigu<text:s/></text:span><text:soft-page-break/><text:span text:style-name="T301">vaistinis preparatas ar medicinos pagalbos priemonė apmokestinama šiuo mokesčiu. Kompensuojamųjų ekstemporaliųjų vaistinių pre</text:span><text:span text:style-name="T302">paratų mažmeninės kainos apskaičiuojamos prie vaistinių medžiagų didmeninės kainos pridedant ne didesnį kaip 22 procentų šios kainos mažmeninės prekybos antkainį, ne didesnę kaip sveikatos apsaugos ministro patvirtintą šių vaistinių preparatų gamybos vaist</text:span><text:span text:style-name="T303">inėse kainą, priklausančią nuo gamybos sąnaudų, vaistinių preparatų pakavimui ir ženklinimui naudojamų medžiagų kainas ir pridėtinės vertės mokestį, jeigu vaistinis preparatas apmokestinamas šiuo mokesčiu.</text:span></text:p>
        <text:p text:style-name="P304"><text:span text:style-name="T305">3</text:span><text:span text:style-name="T306">. Kompensuojamieji vaistiniai preparatai ir<text:s/></text:span><text:span text:style-name="T307">kompensuojamosios medicinos pagalbos priemonės vaistinei, asmens sveikatos priežiūros įstaigai ir ūkio subjektams, nurodytiems Sveikatos draudimo įstatymo 26</text:span><text:span text:style-name="T308">2</text:span><text:span text:style-name="T309"> straipsnyje, parduodami ne brangiau kaip už didmeninę kainą, kuri apskaičiuojama prie kompensuoja</text:span><text:span text:style-name="T310">mojo vaistinio preparato ar kompensuojamosios medicinos pagalbos priemonės tiekėjo Lietuvai taikomos vaistinio preparato ar medicinos pagalbos priemonės kainos pridedant ne didesnį, negu sveikatos apsaugos ministro nustatytą, didmeninės prekybos antkainį.</text:span></text:p>
        <text:p text:style-name="P311"><text:span text:style-name="T312">4</text:span><text:span text:style-name="T313">. Kompensuojamieji vaistiniai preparatai didmeninio platinimo licencijos turėtojui, kompensuojamos medicinos pagalbos priemonės didmeniniams šių priemonių platintojams parduodami ne didesne, negu kompensuojamojo vaistinio preparato ar kompensuojamosio</text:span><text:span text:style-name="T314">s<text:s/></text:span><text:soft-page-break/><text:span text:style-name="T315">medicinos pagalbos priemonės tiekėjo Lietuvai taikoma, vaistinio preparato ar medicinos pagalbos priemonės kaina.</text:span></text:p>
        <text:p text:style-name="P316"><text:span text:style-name="T317">5</text:span><text:span text:style-name="T318">. Vaistiniai preparatai bazinei kainai nustatyti ir panašaus terapinio poveikio vaistiniai preparatai grupuojami, taip pat ekvivalentin</text:span><text:span text:style-name="T319">ės dozės jų bazinei kainai apskaičiuoti nustatomos pagal Vyriausybės nustatytus kriterijus.<text:s/></text:span><text:span text:style-name="T320">Konkrečios vaistinių preparatų bazinei kainai nustatyti grupės ir panašaus terapinio poveikio vaistinių preparatų grupės, taip pat ekvivalentinės dozės jų bazinei k</text:span><text:span text:style-name="T321">ainai apskaičiuoti nustatomos ir<text:s/></text:span><text:span text:style-name="T322">tvirtinamos sveikatos apsaugos ministro nustatyta tvarka,<text:s/></text:span><text:span text:style-name="T323">atsižvelgiant į Vyriausybės nustatytus kriterijus.</text:span></text:p>
        <text:p text:style-name="P324"><text:span text:style-name="T325">6</text:span><text:span text:style-name="T326">. Nustatant vaistinio preparato bazinę kainą vadovaujamasi šiais reikalavimais:</text:span></text:p>
        <text:p text:style-name="P327"><text:span text:style-name="T328">1</text:span><text:span text:style-name="T329">) jeigu vaistinis preparat</text:span><text:span text:style-name="T330">as priskiriamas vieno tiekėjo ar negenerinių panašaus terapinio poveikio vaistinių preparatų grupei, vaistinio preparato bazinė kaina nustatoma pagal Lietuvai taikomą vaistinio preparato kainą, išskyrus atvejus, kai to paties bendrinio pavadinimo vaistinių</text:span><text:span text:style-name="T331"><text:s/>preparatų Europos Sąjungos valstybėse deklaruojamų, jų nesant, didmeninių trijų mažiausių kainų, nurodytų Vyriausybės nurodytoje duomenų bazėje, kurioje skelbiamos vaistų kainos, vidurkis yra mažesnis negu Lietuvai taikoma vaistinio preparato kaina – toki</text:span><text:span text:style-name="T332">u atveju bazinė kaina nustatoma pagal šiuos duomenis, kurių taikymo tvarką nustato Vyriausybė;</text:span></text:p>
        <text:p text:style-name="P333"><text:span text:style-name="T334">2</text:span><text:span text:style-name="T335">) jeigu vaistinis preparatas priskiriamas dviejų ir daugiau tiekėjų vaistinių preparatų grupei, vaistinio preparato bazinė kaina nustatoma pagal tos grupės<text:s/></text:span><text:span text:style-name="T336">vaistinį preparatą, kurio Lietuvai taikoma kaina mažiausia, išskyrus atvejus, kai to paties bendrinio pavadinimo vaistinių preparatų Europos Sąjungos valstybėse deklaruojamų, jų nesant, didmeninių penkių mažiausių kainų, nurodytų Vyriausybės nurodytoje duo</text:span><text:span text:style-name="T337">menų bazėje, kurioje skelbiamos vaistų kainos, vidurkis yra mažesnis negu Lietuvai taikoma vaistinio preparato kaina – tokiu atveju bazinė kaina nustatoma pagal šiuos duomenis, kurių taikymo tvarką nustato Vyriausybė;</text:span></text:p>
        <text:p text:style-name="P338"><text:span text:style-name="T339">3</text:span><text:span text:style-name="T340">) sudėtinių vaistinių preparatų b</text:span><text:span text:style-name="T341">azinė kaina be antkainių ir pridėtinės vertės mokesčio negali viršyti jį sudarančių veikliųjų medžiagų bazinių kainų sumos be antkainių ir pridėtinės vertės mokesčio;</text:span></text:p>
        <text:p text:style-name="P342"><text:span text:style-name="T343">4</text:span><text:span text:style-name="T344">) jeigu rengiant Kompensuojamųjų vaistinių preparatų kainyną nustatoma, kad apskaiči</text:span><text:span text:style-name="T345">uota vaistinio preparato bazinė kaina yra didesnė negu bazinė kaina, nurodyta galiojančiame Kompensuojamųjų vaistinių preparatų kainyne, galiojanti bazinė kaina nekeičiama, išskyrus atvejus, jeigu vieno tiekėjo vaistinis preparatas yra nepakeičiamas, atiti</text:span><text:span text:style-name="T346">nkantis bent vieną iš šio straipsnio 7 dalyje nustatytų kriterijų, arba mažo terapinio indekso vaistinio preparato, priskiriamo dviejų ir daugiau tiekėjų grupei, tiekėjas įsipareigoja su Valstybine ligonių kasa prie Sveikatos<text:s/></text:span><text:soft-page-break/><text:span text:style-name="T347">apsaugos ministerijos sudaryti</text:span><text:span text:style-name="T348"><text:s/>gydymo prieinamumo gerinimo ir finansinės rizikos pasidalijimo sutartį;</text:span></text:p>
        <text:p text:style-name="P349"><text:span text:style-name="T350">5</text:span><text:span text:style-name="T351">) bazinei kainai apskaičiuoti kartu grupuojami ir pagal šios dalies 1 punktą nustatoma bazinė kaina šių vaistinių preparatų:</text:span></text:p>
        <text:p text:style-name="P352"><text:span text:style-name="T353">a</text:span><text:span text:style-name="T354">) lygiagrečiai importuojami vaistiniai preparatai<text:s/></text:span><text:span text:style-name="T355">ir į Lietuvos Respublikos vaistinių preparatų registrą įrašyti vaistiniai preparatai, su kuriais buvo lyginami lygiagrečiai importuojami vaistiniai preparatai išduodant lygiagretaus importo leidimus Lietuvos Respublikoje ir kurių registruotojai atitinkamai</text:span><text:span text:style-name="T356"><text:s/>eksportuojančioje šalyje ir Lietuvos Respublikoje yra tie patys asmenys;</text:span></text:p>
        <text:p text:style-name="P357"><text:span text:style-name="T358">b</text:span><text:span text:style-name="T359">) to paties registruotojo vaistiniai preparatai, įrašyti į Bendrijos vaistinių preparatų registrą ir registruotojo tikslingai skirti Lietuvos Respublikos rinkai, taip pat tie, k</text:span><text:span text:style-name="T360">urie lygiagrečiai platinami.</text:span></text:p>
        <text:p text:style-name="P361"><text:span text:style-name="T362">7</text:span><text:span text:style-name="T363">. Vaistinis preparatas laikomas nepakeičiamu, jeigu atitinka vieną iš šių kriterijų (toliau – nepakeičiamumo kriterijai):</text:span></text:p>
        <text:p text:style-name="P364"><text:span text:style-name="T365">1</text:span><text:span text:style-name="T366">) nėra kitų tos pačios farmakoterapinės grupės kompensuojamųjų vaistinių preparatų, kurie<text:s/></text:span><text:span text:style-name="T367">užtikrintų tą patį klinikinį poveikį gydant ligą;</text:span></text:p>
        <text:p text:style-name="P368"><text:span text:style-name="T369">2</text:span><text:span text:style-name="T370">) vaistinio preparato charakteristikų santraukoje ir konkrečios ligos gydymo tvarkos apraše, jeigu į tokį aprašą vaistinis preparatas yra įtrauktas, šis vaistinis preparatas nurodytas kaip pirmos eilės</text:span><text:span text:style-name="T371"><text:s/>gydymo pasirinkimas ir negali būti pakeistas kitu kompensuojamuoju vaistiniu preparatu;</text:span></text:p>
        <text:p text:style-name="P372"><text:span text:style-name="T373">3</text:span><text:span text:style-name="T374">) vaistinis preparatas yra mažo terapinio indekso vaistinis preparatas;</text:span></text:p>
        <text:p text:style-name="P375"><text:span text:style-name="T376">4</text:span><text:span text:style-name="T377">) vaistinio preparato dozuotė ir farmacinė forma skiriama vaikams arba vaistinio<text:s/></text:span><text:span text:style-name="T378">preparato farmacinė forma – rijimo sutrikimus turintiems asmenims ir Kompensuojamųjų vaistinių preparatų kainyne nėra kitų vaikams tinkamų vaistinio preparato dozuotės ir farmacinės formos arba rijimo sutrikimus turintiems asmenims tinkamos farmacinės form</text:span><text:span text:style-name="T379">os vaistinių preparatų.</text:span></text:p>
        <text:p text:style-name="P380"><text:span text:style-name="T381">8</text:span><text:span text:style-name="T382">. Į Kompensuojamųjų vaistinių preparatų kainyną įrašomi vaistiniai preparatai, kurių priemokos atitinka vieną iš šių kriterijų:</text:span></text:p>
        <text:p text:style-name="P383"><text:span text:style-name="T384">1</text:span><text:span text:style-name="T385">) paciento priemoka neviršija 25 procentų vaistinio preparato bazinės kainos ir 15 procentų pr</text:span><text:span text:style-name="T386">aėjusių metų vidutinės kompensuojamųjų vaistinių preparatų recepto kainos ir yra ne didesnė negu Vyriausybės nustatyta didžiausia paciento priemoka už vaistinio preparato pakuotę;</text:span></text:p>
        <text:p text:style-name="P387"><text:span text:style-name="T388">2</text:span><text:span text:style-name="T389">) paciento priemoka už vieno tiekėjo sudėtinį vaistinį preparatą nevirš</text:span><text:span text:style-name="T390">ija 15 procentų praėjusių metų vidutinių kompensuojamųjų vaistinių preparatų receptų kainų sumos ir yra ne didesnė negu Vyriausybės nustatyta didžiausia paciento priemoka už vaistinio preparato pakuotę,<text:s/></text:span><text:soft-page-break/><text:span text:style-name="T391">už dviejų ir daugiau tiekėjų sudėtinį vaistinį prepar</text:span><text:span text:style-name="T392">atą – neviršija jo sudedamųjų dalių didžiausių priemokų sumos;</text:span></text:p>
        <text:p text:style-name="P393"><text:span text:style-name="T394">3</text:span><text:span text:style-name="T395">)<text:s/></text:span><text:span text:style-name="T396">apskaičiuota paciento priemoka neatitinka šios dalies 1 ar 2 punkte nustatytų kriterijų, tačiau</text:span><text:span text:style-name="T397"><text:s/>vaistinis preparatas<text:s/></text:span><text:span text:style-name="T398">atitinka vieną iš šių sąlygų:</text:span></text:p>
        <text:p text:style-name="P399"><text:span text:style-name="T400">a</text:span><text:span text:style-name="T401">) vaistinis preparatas atitinka vien</text:span><text:span text:style-name="T402">ą iš šio straipsnio 7 dalyje nustatytų nepakeičiamumo kriterijų;<text:s/></text:span></text:p>
        <text:p text:style-name="P403"><text:span text:style-name="T404">b</text:span><text:span text:style-name="T405">) sveikatos apsaugos ministro nustatyta tvarka tiekėjas nusprendė taikyti Lietuvai taikomai vaistinio preparato kainai tokio dydžio nuolaidą, kurią pritaikius apskaičiuota paciento prie</text:span><text:span text:style-name="T406">moka atitiktų šios dalies 1 ar 2 punkte nustatytus kriterijus;</text:span></text:p>
        <text:p text:style-name="P407"><text:span text:style-name="T408">c</text:span><text:span text:style-name="T409">)<text:s/></text:span><text:span text:style-name="T410">įvertinus paraiškas, nurodytas šio įstatymo 59 straipsnyje, nustatoma, kad dviejų ir daugiau tiekėjų vaistinių preparatų grupėje paciento priemoka už jokią tam tikro stiprumo vaistinio p</text:span><text:span text:style-name="T411">reparato pakuotę (jeigu Lietuvos Respublikoje yra registruotos ir tiekiamos rinkai skirtingo stiprumo vaistinio preparato pakuotės) neatitinka šios dalies 1 ar 2 punkte nustatytų kriterijų, – šiuo atveju į tokią Kompensuojamųjų vaistinių preparatų kainyno<text:s/></text:span><text:span text:style-name="T412">grupę įrašomi vaistiniai preparatai (po vieną pagal skirtingą stiprumą), kurių paciento priemoka yra didesnė, negu nurodyta šios dalies 1 ar 2 punkte, tačiau mažesnė už kitų tos grupės vaistinių preparatų;</text:span></text:p>
        <text:p text:style-name="P413"><text:span text:style-name="T414">d</text:span><text:span text:style-name="T415">) vaistinis preparatas priskiriamas vieno tie</text:span><text:span text:style-name="T416">kėjo vaistinių preparatų grupei – šiuo atveju jis įrašomas į Kompensuojamųjų vaistinių preparatų kainyną, tačiau negali būti išrašomas kaip kompensuojamasis ir gali būti išduodamas (parduodamas) vaistinėse tik pagal receptus, išrašytus iki Kompensuojamųjų<text:s/></text:span><text:span text:style-name="T417">vaistinių preparatų kainyno, į kurį šis preparatas įrašytas šiame papunktyje nurodytu atveju, įsigaliojimo dienos, bet ne ilgiau kaip 6 mėnesius nuo šio Kompensuojamųjų vaistinių preparatų kainyno įsigaliojimo dienos.</text:span></text:p>
        <text:p text:style-name="P418"><text:span text:style-name="T419">9</text:span><text:span text:style-name="T420">. Jeigu į vaistinių preparatų</text:span><text:span text:style-name="T421"><text:s/>grupę, kurią sudaro vieno tiekėjo vienas ar keli negeneriniai vaistiniai preparatai, įrašomas generinis vaistinis preparatas, jo Lietuvai taikoma kaina turi būti ne mažiau kaip 30 procentų mažesnė negu pigiausio tos grupės vaistinio preparato faktinė kain</text:span><text:span text:style-name="T422">a. Jeigu į vaistinių preparatų grupę, kurią sudaro vienas ar keli biologiniai vaistiniai preparatai, įrašomas panašus biologinis vaistinis preparatas, jo Lietuvai taikoma kaina turi būti ne mažiau kaip 15 procentų mažesnė negu pigiausio tos grupės vaistini</text:span><text:span text:style-name="T423">o preparato faktinė kaina.</text:span></text:p>
        <text:p text:style-name="P424"><text:span text:style-name="T425">10</text:span><text:span text:style-name="T426">. Medicinos pagalbos priemonės bazinei kainai nustatyti grupuojamos pagal Vyriausybės nustatytus kriterijus. Konkrečios medicinos pagalbos priemonių grupės sudaromos ir tvirtinamos sveikatos apsaugos ministro nustatyta tvar</text:span><text:span text:style-name="T427">ka, atsižvelgiant į Vyriausybės nustatytus kriterijus.</text:span></text:p>
        <text:p text:style-name="P428"><text:span text:style-name="T429">11</text:span><text:span text:style-name="T430">. Nustatant medicinos pagalbos priemonės bazinę kainą, vadovaujamasi šiais reikalavimais:</text:span></text:p>
        <text:p text:style-name="P431"><text:span text:style-name="T432">1</text:span><text:span text:style-name="T433">) medicinos pagalbos priemonės bazinė kaina nustatoma pagal tos pačios grupės medicinos pagalbos priem</text:span><text:span text:style-name="T434">onės, kurios Lietuvai taikoma kaina mažiausia, kainą;</text:span></text:p>
        <text:p text:style-name="P435"><text:span text:style-name="T436">2</text:span><text:span text:style-name="T437">) jeigu rengiant Kompensuojamųjų medicinos pagalbos priemonių kainyną nustatoma, kad apskaičiuota medicinos pagalbos priemonės bazinė kaina yra didesnė negu bazinė kaina, nurodyta galiojančiame Kom</text:span><text:span text:style-name="T438">pensuojamųjų medicinos pagalbos priemonių kainyne, galiojanti bazinė kaina nekeičiama.</text:span></text:p>
        <text:p text:style-name="P439"><text:span text:style-name="T440">12</text:span><text:span text:style-name="T441">. Į Kompensuojamųjų medicinos pagalbos priemonių kainyną ar jo pakeitimus įrašomos kompensuojamosios medicinos pagalbos priemonės, kurių <text:s/>priemokos atitinka vien</text:span><text:span text:style-name="T442">ą iš šių kriterijų:</text:span></text:p>
        <text:p text:style-name="P443"><text:span text:style-name="T444">1</text:span><text:span text:style-name="T445">) paciento priemoka neviršija 50 procentų medicinos pagalbos priemonės bazinės kainos ir praėjusių metų 50 procentų vidutinės kompensuojamųjų medicinos pagalbos priemonių recepto kainos ir yra ne didesnė negu Vyriausybės nustatyta di</text:span><text:span text:style-name="T446">džiausia paciento priemoka už medicinos pagalbos priemonės pakuotę;</text:span></text:p>
        <text:p text:style-name="P447"><text:span text:style-name="T448">2</text:span><text:span text:style-name="T449">) apskaičiuota paciento priemoka neatitinka šios dalies 1 punkte nustatyto kriterijaus, tačiau atitinka vieną iš šių sąlygų:</text:span></text:p>
        <text:p text:style-name="P450"><text:span text:style-name="T451">a</text:span><text:span text:style-name="T452">)<text:s/></text:span><text:span text:style-name="T453">sveikatos apsaugos ministro nustatyta tvarka<text:s/></text:span><text:span text:style-name="T454">tiekėjas</text:span><text:span text:style-name="T455"><text:s/>nusprendė taikyti Lietuvai taikomai medicinos pagalbos priemonės kainai tokio dydžio nuolaidą, kurią pritaikius apskaičiuota paciento priemoka atitiktų šios dalies 1 punkte nustatytą kriterijų;</text:span></text:p>
        <text:p text:style-name="P456"><text:span text:style-name="T457">b</text:span><text:span text:style-name="T458">)<text:s/></text:span><text:span text:style-name="T459">įvertinus paraiškas, nurodytas šio įstatymo 59 straips</text:span><text:span text:style-name="T460">nyje, nustatoma, kad nė vienos atitinkamos grupės medicinos pagalbos priemonės, kurios funkcinės ar techninės savybės yra tokios pat, priemoka neatitinka šios dalies 1 punkte nustatyto kriterijaus – šiuo atveju į tokią Kompensuojamųjų medicinos pagalbos pr</text:span><text:span text:style-name="T461">iemonių grupę įtraukiama po vieną tokių pat funkcinių ir techninių savybių medicinos pagalbos priemonę, kurios paciento priemoka yra didesnė, negu nurodyta šios dalies 1 punkte, tačiau mažesnė už kitų tos grupės tokių pat funkcinių ir techninių savybių med</text:span><text:span text:style-name="T462">icinos pagalbos priemonių.</text:span></text:p>
        <text:p text:style-name="P463"><text:span text:style-name="T464">13</text:span><text:span text:style-name="T465">. Kompensuojamųjų vaistinių preparatų ir kompensuojamųjų medicinos pagalbos priemonių bazinių kainų ir paciento priemokų už juos apskaičiavimo tvarką nustato Vyriausybė, vadovaudamasi šiame straipsnyje nustatytais reika</text:span><text:span text:style-name="T466">lavimais. Didžiausios paciento priemokos už vaistinius preparatus ir medicinos pagalbos priemones dydį tvirtina Vyriausybė, atsižvelgdama į šiame straipsnyje nustatytus kriterijus, kompensuojamųjų vaistinių preparatų ir medicinos pagalbos priemonių prieina</text:span><text:span text:style-name="T467">mumą bei namų ūkių išlaidų jiems pokyčius, taip pat valstybės biudžeto ir Privalomojo sveikatos draudimo fondo biudžeto finansines galimybes.“</text:span></text:p>
        <text:p text:style-name="P468"/>
        <text:p text:style-name="P469"><text:span text:style-name="T470">4</text:span><text:span text:style-name="T471"><text:s/>straipsnis.<text:s/></text:span><text:span text:style-name="T472">59 straipsnio pakeitimas</text:span></text:p>
        <text:p text:style-name="P473"><text:span text:style-name="T474">Pakeisti 59 straipsnio 2 dalį ir ją išdėstyti taip:</text:span></text:p>
        <text:p text:style-name="P475"><text:span text:style-name="T476">„</text:span><text:span text:style-name="T477">2</text:span><text:span text:style-name="T478">. Į</text:span><text:span text:style-name="T479"><text:s/>šio straipsnio 1 dalyje nurodytus kainynus vaistiniai preparatai ir medicinos pagalbos priemonės įrašomi sveikatos apsaugos ministro nustatyta tvarka, kai yra abi šios sąlygos:</text:span></text:p>
        <text:p text:style-name="P480"><text:span text:style-name="T481">1</text:span><text:span text:style-name="T482">) pateikus sveikatos apsaugos ministro nustatytos formos paraišką įrašyti v</text:span><text:span text:style-name="T483">aistinį preparatą ar medicinos pagalbos priemonę į Kompensuojamųjų vaistinių preparatų kainyną ar Kompensuojamųjų medicinos pagalbos priemonių kainyną;<text:s/></text:span></text:p>
        <text:p text:style-name="P484"><text:span text:style-name="T485">2</text:span><text:span text:style-name="T486">) į Kompensuojamųjų vaistinių preparatų kainyną ar Kompensuojamųjų medicinos pagalbos priemonių ka</text:span><text:span text:style-name="T487">inyną norimų įtraukti vaistinių preparatų ir medicinos pagalbos priemonių bazinės kainos ir paciento priemokos už juos,<text:s/></text:span><text:span text:style-name="T488">apskaičiuotos Vyriausybės nustatyta tvarka,<text:s/></text:span><text:span text:style-name="T489">atitinka<text:s/></text:span><text:span text:style-name="T490">šio įstatymo 57 straipsnyje nustatytus kriterijus</text:span><text:span text:style-name="T491">.“</text:span></text:p>
        <text:p text:style-name="P492"/>
        <text:p text:style-name="P493"><text:span text:style-name="T494">5</text:span><text:span text:style-name="T495"><text:s/>straipsnis.<text:s/></text:span><text:span text:style-name="T496">Įsta</text:span><text:span text:style-name="T497">tymo įsigaliojimas, įgyvendinimas ir taikymas</text:span></text:p>
        <text:p text:style-name="P498"><text:span text:style-name="T499">1</text:span><text:span text:style-name="T500">. Šis įstatymas, išskyrus šio straipsnio 2 dalį ir šio įstatymo 2 straipsnį, įsigalioja 2023 m. sausio 1 d.</text:span></text:p>
        <text:p text:style-name="P501"><text:span text:style-name="T502">2</text:span><text:span text:style-name="T503">. Lietuvos Respublikos Vyriausybė ir sveikatos apsaugos ministras iki 2022 m. gruodžio 31 d.</text:span><text:span text:style-name="T504"><text:s/>priima šio įstatymo įgyvendinamuosius teisės aktus.<text:s/></text:span></text:p>
        <text:p text:style-name="P505"><text:span text:style-name="T506">3</text:span><text:span text:style-name="T507">. Šio įstatymo 3 straipsnyje išdėstyto Lietuvos Respublikos farmacijos įstatymo 57</text:span><text:span text:style-name="T508"> </text:span><text:span text:style-name="T509">straipsnio 5–12 dalys<text:s/></text:span><text:span text:style-name="T510">taikomos rengiant 2023 m. liepos 1 d. įsigaliosiančius ir vėlesnius kompensuojamųjų vaistinių preparatų ir kompensuojamųjų medicinos pagalbos priemonių kainynus ir jų pakeitimus.<text:s/></text:span></text:p>
        <text:p text:style-name="P511"><text:span text:style-name="T512">4</text:span><text:span text:style-name="T513">.<text:s/></text:span><text:span text:style-name="T514">Rengiant 2022 m. kompensuojamųjų medicinos pagalbos priemonių kainyno</text:span><text:span text:style-name="T515"><text:s/>pakeitimus, 2023 m. kompensuojamųjų vaistinių preparatų kainyną, įsigaliosiantį 2023 m. sausio 1 d., ir jo pakeitimus, taikomi iki šio įstatymo įsigaliojimo dienos galioję reikalavimai.</text:span></text:p>
        <text:p text:style-name="P516"><text:span text:style-name="T517">5</text:span><text:span text:style-name="T518">. Lietuvos Respublikos sveikatos apsaugos ministerija, siekdama<text:s/></text:span><text:span text:style-name="T519">užtikrinti vaistinių preparatų prieinamumą pacientams ir atsižvelgdama į Privalomojo sveikatos draudimo fondo biudžeto galimybes bei esamas makroekonomines sąlygas, kiekvienų metų, pradedant nuo 2024 metų, paskutinį ketvirtį įvertina šio įstatymo 3 straips</text:span><text:span text:style-name="T520">nyje išdėstyto Farmacijos įstatymo 57 straipsnio 6 dalies 4 punkto ir 11 dalies 2 punkto nuostatų tolesnio taikymo tikslingumą. Sveikatos apsaugos ministerija per 90 dienų nuo tokio įvertinimo pradžios paskelbia vertinimo rezultatus.</text:span></text:p>
        <text:p text:style-name="P521"/>
        <text:p text:style-name="P522"><text:span text:style-name="T523">Skelbiu šį Lietuv</text:span><text:span text:style-name="T524">os Respublikos Seimo priimtą įstatymą.</text:span></text:p>
        <text:p text:style-name="P525"/>
        <text:p text:style-name="P526"/>
        <text:p text:style-name="P527"/>
        <text:p text:style-name="P528"><text:span text:style-name="T529">Respublikos Prezidentas</text:span><text:span text:style-name="T530"><text:tab/></text:span><text:span text:style-name="T53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1T06:33:00Z</meta:creation-date>
    <dc:date>2022-12-21T06:33:00Z</dc:date>
    <meta:print-date>2022-12-13T08:58:00Z</meta:print-date>
    <meta:template xlink:href="Normal.dotm" xlink:type="simple"/>
    <meta:editing-cycles>2</meta:editing-cycles>
    <meta:editing-duration>PT0S</meta:editing-duration>
    <meta:document-statistic meta:page-count="19" meta:paragraph-count="155" meta:word-count="2974" meta:character-count="23225" meta:row-count="703" meta:non-whitespace-character-count="20406"/>
  </office:meta>
</office:document-meta>
</file>