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margin-left="1.575in" fo:text-indent="-1.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margin-left="1.8708in" fo:text-indent="-1.370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2.5%"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margin-left="1.7722in" fo:text-indent="-1.27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2.5%"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9in"/>
        </style:tab-stops>
      </style:paragraph-properties>
    </style:style>
    <style:style style:name="P151" style:parent-style-name="Normal" style:family="paragraph">
      <style:paragraph-properties fo:widows="0" fo:orphans="0" fo:text-align="justify" fo:line-height="150%" fo:text-indent="0.5in">
        <style:tab-stops>
          <style:tab-stop style:type="left" style:position="0.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3.5in"/>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indent="3.5in"/>
      <style:text-properties style:font-weight-complex="bold" style:font-size-complex="12pt" style:language-asian="lt" style:country-asian="LT"/>
    </style:style>
    <style:style style:name="P160" style:parent-style-name="Normal" style:family="paragraph">
      <style:paragraph-properties fo:widows="0" fo:orphans="0" fo:text-indent="3.5in"/>
      <style:text-properties style:font-weight-complex="bold" style:font-size-complex="12pt" style:language-asian="lt" style:country-asian="LT"/>
    </style:style>
    <style:style style:name="P161" style:parent-style-name="Normal" style:family="paragraph">
      <style:paragraph-properties fo:widows="0" fo:orphans="0" style:line-height-at-least="0.1666in" fo:text-indent="0.5in"/>
      <style:text-properties style:font-weight-complex="bold" style:font-size-complex="12pt" style:language-asian="lt" style:country-asian="LT"/>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style:line-height-at-least="0.1666in" fo:text-indent="0.5in">
        <style:tab-stops>
          <style:tab-stop style:type="left" style:position="0.9in"/>
        </style:tab-stops>
      </style:paragraph-properties>
      <style:text-properties style:font-weight-complex="bold"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66" style:parent-style-name="Normal" style:family="paragraph">
      <style:paragraph-properties fo:widows="0" fo:orphans="0" style:line-height-at-least="0.1666in" fo:text-indent="0.5in"/>
    </style:style>
    <style:style style:name="P167" style:parent-style-name="Normal" style:family="paragraph">
      <style:paragraph-properties fo:widows="0" fo:orphans="0" fo:text-align="justify" fo:line-height="150%" fo:text-indent="0.5in">
        <style:tab-stops>
          <style:tab-stop style:type="left" style:position="0.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666in"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1, 43, 47 STRAIPSNIŲ PAKEITIMO IR ĮSTATYMO PAPILDYMO 57</text:span><text:span text:style-name="T15">1</text:span><text:span text:style-name="T16"><text:s/>STRAIPSNIU IR PRIEDU</text:span></text:p>
      <text:p text:style-name="P17"><text:span text:style-name="T18">ĮSTATYMAS</text:span></text:p>
      <text:p text:style-name="P19"/>
      <text:p text:style-name="P20">2015 m. spalio 20 d. Nr. XII-1965</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pildyti 1 straipsnį 3 dalimi:<text:s/></text:span></text:p>
      <text:p text:style-name="P30"><text:span text:style-name="T31">„</text:span><text:span text:style-name="T32">3</text:span><text:span text:style-name="T33">. Šio įstatymo nuostatos suderintos su Europos Sąjungos teisės aktu, nurodytu šio įstatymo priede.“</text:span></text:p>
      <text:p text:style-name="P34"/>
      <text:p text:style-name="P35"><text:span text:style-name="T36">2</text:span><text:span text:style-name="T37"><text:s/>straipsnis.<text:s/></text:span><text:span text:style-name="T38">43 straipsnio pakeitimas<text:s/></text:span></text:p>
      <text:p text:style-name="P39"><text:span text:style-name="T40">Pakeisti 43 straipsnį ir jį išdėstyti taip:</text:span></text:p>
      <text:p text:style-name="P41"><text:span text:style-name="T42">„</text:span><text:span text:style-name="T43">43</text:span><text:span text:style-name="T44"><text:s/>straipsnis.<text:s/></text:span><text:span text:style-name="T45">Vaiko apsaugos nuo neigiamos socialinės aplinkos įtakos bendrosios nuostatos</text:span></text:p>
      <text:p text:style-name="P46"><text:span text:style-name="T47">1</text:span><text:span text:style-name="T48">.<text:s/></text:span><text:span text:style-name="T49">Valstybės, vietos savivaldos institucijos,</text:span><text:span text:style-name="T50"><text:s/>kiti fiziniai ir juridiniai asmenys privalo saugoti vaiką nuo neigiamos socialinės aplinkos įtakos. Sveikos gyvensenos propagavimas ir vaikų teisinis švietimas – svarbios valstybės socialinės politikos ir veiklos kryptys.</text:span></text:p>
      <text:p text:style-name="P51"><text:span text:style-name="T52">2</text:span><text:span text:style-name="T53">. Už fizinio ar psichinio smurto demonstravimą vaikams, jų įtraukimą į nusikalstamą ar kitą neteisėtą veiką taikoma įstatymų nustatyta administracinė arba baudžiamoji atsakomybė.</text:span></text:p>
      <text:p text:style-name="P54"><text:span text:style-name="T55">3</text:span><text:span text:style-name="T56">. Vaikui, galimai nukentėjusiam ar nukentėjusiam nuo seksualinio išnaudojimo ar kitos formos smurto, išnaudojimo pornografijai ar prostitucijai, taip pat vaiko pirkimo ar pardavimo arba nukentėjusiam nuo kitos nusikalstamos veikos, turi būti teikiama reikalinga pagalba (sveikatos priežiūros, socialinė, teisinė ir kt.), parama ir apsauga, kad vaikas ir jo teisėti atstovai galėtų atkurti sveikatą po patirtos fizinės ar psichologinės traumos ir reintegruotis į socialinę aplinką.<text:s/></text:span></text:p>
      <text:p text:style-name="P57"><text:span text:style-name="T58">4</text:span><text:span text:style-name="T59">. Fizinis ar juridinis asmuo, sužinojęs apie vaiką, kuris galimai nukentėjo nuo nusikalstamos veikos ir dėl to jam gali reikėti pagalbos, privalo pranešti apie tai policijai</text:span><text:span text:style-name="T60"><text:s/>ir (ar) savivaldybės administracijos</text:span><text:span text:style-name="T61"><text:s/>vaiko teisių apsaugos<text:s/></text:span><text:span text:style-name="T62">skyriui</text:span><text:span text:style-name="T63">.<text:s/></text:span></text:p>
      <text:p text:style-name="P64"><text:span text:style-name="T65">5</text:span><text:span text:style-name="T66">. Vaiko atstovai pagal įstatymą, siekdami apsaugoti vaiką nuo bet kokios formos smurto, suteikia vaikui reikiamą informaciją, atsižvelgdami į jo amžių ir vystymąsi.“</text:span></text:p>
      <text:p text:style-name="P67"/>
      <text:p text:style-name="P68"><text:span text:style-name="T69">3</text:span><text:span text:style-name="T70"><text:s/>straipsnis.<text:s/></text:span><text:span text:style-name="T71">47 straipsnio pakeitimas</text:span></text:p>
      <text:p text:style-name="P72"><text:span text:style-name="T73">Pakeisti 47 straipsnį ir jį išdėstyti taip:</text:span></text:p>
      <text:p text:style-name="P74"><text:span text:style-name="T75">„</text:span><text:span text:style-name="T76">47</text:span><text:span text:style-name="T77"><text:s/>straipsnis.<text:s/></text:span><text:span text:style-name="T78">Vaiko apsauga nuo seksualinio išnaudojimo, išnaudojimo pornografijai ar prostitucijai, vaiko pirkimo arba pardavimo</text:span><text:span text:style-name="T79"><text:s/></text:span></text:p>
      <text:p text:style-name="P80"><text:span text:style-name="T81">1</text:span><text:span text:style-name="T82">. Vaikas turi būti apsaugotas nuo nusikalstamų<text:s/></text:span><text:span text:style-name="T83">veikų, nurodytų Baudžiamojo kodekso XXI skyriuje</text:span><text:span text:style-name="T84">, vaiko išnaudojimo pornografijai, vaiko pirkimo arba pardavimo, pelnymosi iš vaiko prostitucijos, vaiko įtraukimo į prostituciją ar disponavimo pornografinio turinio dalykais, kuriuose vaizduojamas vaikas arba asmuo pateikiamas kaip vaikas.</text:span></text:p>
      <text:p text:style-name="P85"><text:span text:style-name="T86">2</text:span><text:span text:style-name="T87">. Už nusikalstamas veikas, numatytas šio straipsnio 1 dalyje, taikoma įstatymų numatyta baudžiamoji atsakomybė.</text:span></text:p>
      <text:p text:style-name="P88"><text:span text:style-name="T89">3</text:span><text:span text:style-name="T90">. Švietimo, asmens sveikatos priežiūros, socialinių paslaugų, teisėsaugos ir kitų institucijų bei įstaigų, nevyriausybinių organizacijų darbuotojai, atlikdami savo tiesioginio darbo funkcijas, susijusias su vaikais, ar kiti asmenys, gavę pagrįstos informacijos apie galimai prieš vaiką padarytas nusikalstamas veikas, nurodytas Baudžiamojo kodekso XXI skyriuje, taip pat vaiko išnaudojimą pornografijai, vaiko pirkimą arba pardavimą, pelnymąsi iš vaiko prostitucijos, vaiko įtraukimą į prostituciją ar disponavimą pornografinio turinio dalykais, kuriuose vaizduojamas vaikas arba asmuo pateikiamas kaip vaikas, nepaisydami konfidencialumo taisyklių, privalo nedelsdami apie tai informuoti savivaldybės administracijos vaiko teisių apsaugos skyrių ir (ar) policiją.</text:span></text:p>
      <text:p text:style-name="P91"><text:span text:style-name="T92">4</text:span><text:span text:style-name="T93">. Vaikui, galimai nukentėjusiam nuo šio straipsnio 1 dalyje nurodytų nusikalstamų veikų, šio įstatymo 43 straipsnio 3 dalyje numatyta pagalba, parama ir apsauga turi būti pradedama teikti nedelsiant ir turi būti teikiama tol, kol ji vaikui yra reikalinga. Jeigu nukentėjusysis yra asmuo, kurio amžius nenustatytas, tačiau yra priežasčių manyti, kad jis yra nepilnametis, pagalba, parama ir apsauga turi būti užtikrinta iki tol, kol bus nustatytas nukentėjusiojo amžius.“</text:span></text:p>
      <text:p text:style-name="P94"/>
      <text:p text:style-name="P95"><text:span text:style-name="T96">4</text:span><text:span text:style-name="T97"><text:s/>straipsnis.<text:s/></text:span><text:span text:style-name="T98">Įstatymo papildymas 57</text:span><text:span text:style-name="T99">1</text:span><text:span text:style-name="T100"><text:s/>straipsniu</text:span></text:p>
      <text:p text:style-name="P101"><text:span text:style-name="T102">Papildyti Įstatymą 57</text:span><text:span text:style-name="T103">1</text:span><text:span text:style-name="T104"><text:s/>straipsniu:</text:span></text:p>
      <text:p text:style-name="P105"><text:span text:style-name="T106">„</text:span><text:span text:style-name="T107">57</text:span><text:span text:style-name="T108">1</text:span><text:span text:style-name="T109"><text:s/>straipsnis.<text:s/></text:span><text:span text:style-name="T110">Asmenų, pripažintų kaltais už nusikalstamas veikas, darbo apribojimai</text:span></text:p>
      <text:p text:style-name="P111"><text:span text:style-name="T112">1</text:span><text:span text:style-name="T113">. Asmenims, įsiteisėjusiu apkaltinamuoju teismo nuosprendžiu pripažintiems kaltais už veikas, nurodytas Baudžiamojo kodekso XXI skyriuje, ar už kitas nusikalstamas veikas, susijusias su vaiko seksualiniu išnaudojimu, vaikų pornografija ar prostitucija, t. y. už vaiko išnaudojimą pornografijai, vaiko pirkimą arba pardavimą, pelnymąsi iš vaiko prostitucijos, vaiko<text:s/></text:span><text:soft-page-break/><text:span text:style-name="T114">įtraukimą į prostituciją ar disponavimą pornografinio turinio dalykais, kuriuose vaizduojamas vaikas arba asmuo pateikiamas kaip vaikas, ar už</text:span><text:span text:style-name="T115"><text:s/></text:span><text:span text:style-name="T116">analogiškas veikas,<text:s/></text:span><text:span text:style-name="T117">numatytas kitų valstybių baudžiamuosiuose įstatymuose</text:span><text:span text:style-name="T118">, neatsižvelgiant į teistumo išnykimą ar panaikinimą, draudžiama:</text:span></text:p>
      <text:p text:style-name="P119"><text:span text:style-name="T120">1</text:span><text:span text:style-name="T121">) dirbti ar užsiimti savanoriška veikla vaikų socialinėse, švietimo ir sporto, sveikatos priežiūros paslaugas vaikams teikiančiose</text:span><text:span text:style-name="T122"><text:s/></text:span><text:span text:style-name="T123">įstaigose, įmonėse ir organizacijose;</text:span></text:p>
      <text:p text:style-name="P124"><text:span text:style-name="T125">2</text:span><text:span text:style-name="T126">) dirbti darbą kitose, negu nurodytos šio straipsnio 1 dalies 1 punkte, įstaigose, įmonėse ir organizacijose, taip pat jose užsiimti savanoriška veikla, jeigu šis darbas ar savanoriška veikla tiesiogiai (nuolat ar laikinai) susiję su vaikų auklėjimu, mokymu, priežiūra ar jų saugumo užtikrinimu;</text:span></text:p>
      <text:p text:style-name="P127"><text:span text:style-name="T128">3</text:span><text:span text:style-name="T129">) verstis individualia veikla, jeigu ši veikla tiesiogiai (nuolat ar laikinai) susijusi su vaikų auklėjimu, mokymu, priežiūra ar jų saugumo užtikrinimu.</text:span></text:p>
      <text:p text:style-name="P130"><text:span text:style-name="T131">2</text:span><text:span text:style-name="T132">. Mokytojams papildomai taikomi darbo apribojimai, nustatyti Švietimo įstatyme.</text:span></text:p>
      <text:p text:style-name="P133"><text:span text:style-name="T134">3</text:span><text:span text:style-name="T135">.<text:s/></text:span><text:span text:style-name="T136">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37">įsiteisėjusiu apkaltinamuoju teismo nuosprendžiu pripažinti kaltais už nusikalstamas veikas, nurodytas šio straipsnio 1 dalyje.</text:span></text:p>
      <text:p text:style-name="P138"><text:span text:style-name="T139">4</text:span><text:span text:style-name="T140">. Asmenys, ketinantys dirbti šio straipsnio 1 dalies 1 punkte nurodytose įstaigose, įmonėse ir organizacijose ar dirbti į šio straipsnio 3 dalyje nurodytą sąrašą įtrauktus darbus, prieš įsidarbindami darbdaviui turi pristatyti pažymą dėl Įtariamųjų, kaltinamųjų ir nuteistųjų registro duomenų apie fizinį asmenį.</text:span></text:p>
      <text:p text:style-name="P141"><text:span text:style-name="T142">5</text:span><text:span text:style-name="T143">. Asmenys, norintys užsiimti savanoriška veikla šio straipsnio 1 dalies 1 punkte nurodytose įstaigose, įmonėse ir organizacijose ar vykdyti į šio straipsnio 3 dalyje nurodytą sąrašą įtrauktą savanorišką veiklą, prieš pradėdami vykdyti šią veiklą ir (ar) sudarydami savanoriškos veiklos sutartį savanoriškos veiklos organizatoriui turi pristatyti pažymą dėl Įtariamųjų, kaltinamųjų ir nuteistųjų registro duomenų apie fizinį asmenį.</text:span></text:p>
      <text:p text:style-name="P144"><text:span text:style-name="T145">6</text:span><text:span text:style-name="T146">. Paslaugų, įtrauktų į šio straipsnio 3 dalyje nurodytą sąrašą, gavėjas, sudarantis su asmeniu, vykdančiu individualią veiklą, sutartį dėl paslaugų teikimo vaikui, turi teisę paslaugų teikėjo paprašyti, o paslaugų teikėjas privalo</text:span><text:span text:style-name="T147"><text:s/></text:span><text:span text:style-name="T148">pateikti pažymą dėl Įtariamųjų, kaltinamųjų ir nuteistųjų registro duomenų apie fizinį asmenį.“</text:span></text:p>
      <text:p text:style-name="P149"/>
      <text:p text:style-name="P150"/>
      <text:p text:style-name="P151"><text:span text:style-name="T152">5</text:span><text:span text:style-name="T153"><text:s/>straipsnis.<text:s/></text:span><text:span text:style-name="T154">Įstatymo papildymas priedu</text:span></text:p>
      <text:p text:style-name="P155"><text:span text:style-name="T156">Papildyti Įstatymą priedu:</text:span></text:p>
      <text:p text:style-name="P157"><text:span text:style-name="T158">„Lietuvos Respublikos<text:s/></text:span></text:p>
      <text:p text:style-name="P159">vaiko teisių apsaugos pagrindų įstatymo<text:s/></text:p>
      <text:p text:style-name="P160">priedas</text:p>
      <text:p text:style-name="P161"/>
      <text:p text:style-name="P162"><text:span text:style-name="T163">ĮGYVENDINAMAS EUROPOS SĄJUNGOS TEISĖS AKTAS</text:span></text:p>
      <text:p text:style-name="P164"/>
      <text:p text:style-name="P165">2011 m. gruodžio 13 d. Europos Parlamento ir Tarybos direktyva 2011/93/ES dėl kovos su seksualine prievarta prieš vaikus, jų seksualiniu išnaudojimu ir vaikų pornografija, kuria pakeičiamas Tarybos pamatinis sprendimas 2004/68/TVR (OL 2011 L 335, p. 1).“</text:p>
      <text:p text:style-name="P166"/>
      <text:p text:style-name="P167"><text:span text:style-name="T168">6</text:span><text:span text:style-name="T169"><text:s/></text:span><text:span text:style-name="T170">straipsnis.<text:s/></text:span><text:span text:style-name="T171">Įstatymo įsigaliojimas, taikymas ir įgyvendinimas</text:span></text:p>
      <text:p text:style-name="P172"><text:span text:style-name="T173">1</text:span><text:span text:style-name="T174">. Šio įstatymo 4 straipsnis įsigalioja 2016 m. sausio 1 d.</text:span></text:p>
      <text:p text:style-name="P175"><text:span text:style-name="T176">2</text:span><text:span text:style-name="T177">.<text:s/></text:span><text:span text:style-name="T178">Asmenys, įsiteisėjusiu apkaltinamuoju teismo nuosprendžiu pripažinti kaltais už nusikalstamas veikas, nurodytas šio įstatymo 4 straipsnyje išdėstyto Lietuvos Respublikos vaiko teisių apsaugos pagrindų įstatymo (toliau – Vaiko teisių<text:s/></text:span><text:span text:style-name="T179">apsaugos<text:s/></text:span><text:span text:style-name="T180">pagrindų įstatymas) 57</text:span><text:span text:style-name="T181">1</text:span><text:span text:style-name="T182"> straipsnio 1 dalyje, šio įstatymo 4 straipsnio įsigaliojimo dieną dirbantys šio įstatymo 4 straipsnyje išdėstyto Vaiko teisių apsaugos pagrindų įstatymo 57</text:span><text:span text:style-name="T183">1</text:span><text:span text:style-name="T184"><text:s/>straipsnio 1 dalies 1 ir 2 punktuose nurodytus darbus ar užsiimantys savanoriška veikla, privalo nedelsdami nutraukti darbo sutartį ar vykdomą savanorišką veiklą.</text:span></text:p>
      <text:p text:style-name="P185"><text:span text:style-name="T186">3</text:span><text:span text:style-name="T187">.<text:s/></text:span><text:span text:style-name="T188">Darbdavys ar savanoriškos veiklos organizatorius turi<text:s/></text:span><text:span text:style-name="T189">pa</text:span><text:span text:style-name="T190">reikalauti iš asmenų, šio įstatymo 4 straipsnio įsigaliojimo dieną dirbančių šio įstatymo<text:s/></text:span><text:span text:style-name="T191">4 straipsnyje išdėstyto</text:span><text:span text:style-name="T192"><text:s/>Vaiko teisių apsaugos pagrindų įstatymo 57</text:span><text:span text:style-name="T193">1</text:span><text:span text:style-name="T194"><text:s/>straipsnio 1 dalies 1 ir 2 punktuose nurodytus</text:span><text:span text:style-name="T195"><text:s/>darbus ar užsiimančių savanoriška veikla, pristatyti darbdaviui ar savanoriškos veiklos organizatoriui pažymą dėl Įtariamųjų, kaltinamųjų ir nuteistųjų registro duomenų apie fizinį asmenį. Asmeniui nepristačius pažymos per darbdavio nustatytą terminą, jis nušalinamas nuo darbo ar vykdomos savanoriškos veiklos. Jeigu asmuo nepateikia pažymos per vieną mėnesį nuo jo nušalinimo nuo darbo ar savanoriškos veiklos dienos, su juo sudaryta darbo sutartis ar savanoriška veikla nutraukiama.</text:span></text:p>
      <text:p text:style-name="P196"><text:span text:style-name="T197">4</text:span><text:span text:style-name="T198">. Paslaugų, įtrauktų į šio įstatymo 4 straipsnyje išdėstyto Vaiko teisių apsaugos pagrindų įstatymo 57</text:span><text:span text:style-name="T199">1</text:span><text:span text:style-name="T200"><text:s/>straipsnio 3 dalyje nurodytą sąrašą ir teikiamų vaikui šio įstatymo 4 straipsnio įsigaliojimo dieną, gavėjas turi teisę paslaugų teikėjo<text:s/></text:span><text:span text:style-name="T201">paprašyti, o paslaugų teikėjas privalo<text:s/></text:span><text:span text:style-name="T202">pateikti pažymą dėl Įtariamųjų, kaltinamųjų ir nuteistųjų registro duomenų apie fizinį asmenį.</text:span></text:p>
      <text:p text:style-name="P203"><text:span text:style-name="T204">5</text:span><text:span text:style-name="T205">. Lietuvos Respublikos Vyriausybė ar jos įgaliota institucija iki 2015 m. gruodžio 31 d. priima šio įstatymo įgyvendinamuosius teisės aktus.</text:span></text:p>
      <text:p text:style-name="P206"/>
      <text:p text:style-name="P207"><text:span text:style-name="T208">Skelbiu šį Lietuvos Respublikos Seimo priimtą įstatymą.</text:span></text:p>
      <text:p text:style-name="P209"/>
      <text:p text:style-name="P210">Respublikos Prezidentė<text:span text:style-name="T2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7:03:00Z</meta:creation-date>
    <dc:date>2015-10-27T07:03:00Z</dc:date>
    <meta:print-date>2004-12-10T05:45:00Z</meta:print-date>
    <meta:template xlink:href="Normal" xlink:type="simple"/>
    <meta:editing-cycles>2</meta:editing-cycles>
    <meta:editing-duration>PT0S</meta:editing-duration>
    <meta:document-statistic meta:page-count="4" meta:paragraph-count="14" meta:word-count="1222" meta:character-count="9470" meta:row-count="118" meta:non-whitespace-character-count="8262"/>
  </office:meta>
</office:document-meta>
</file>