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5416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 ĮSAKYMUOSE VARTOJAMO PAVADINIMO<text:s/></text:p>
      <text:p text:style-name="P15"/>
      <text:p text:style-name="P16"/>
      <text:p text:style-name="P17">2023 m. sausio 3 d. Nr. 3-4</text:p>
      <text:p text:style-name="P18">Vilnius</text:p>
      <text:p text:style-name="P19"/>
      <text:p text:style-name="P20"/>
      <text:p text:style-name="P21"><text:span text:style-name="T22">Atsižvelgdamas į<text:s/></text:span><text:span text:style-name="T23">Lietuvos Respublikos valstybės ir savivaldybės įmonių įstatymo 19 straipsnio 1 dalį,</text:span><text:span text:style-name="T24"><text:s/></text:span>Lietuvos Respublikos Klaipėdos valstybinio jūrų uosto įstatymo 2 straipsnio 15 dalį<text:s/><text:span text:style-name="T25">ir<text:s/></text:span>Lietuvos Respublikos Vyriausybės 2022 m. lapkričio 9 d. nutarimą Nr. 1097 „Dėl sutikimo pertvarkyti valstybės įmonę Klaipėdos valstybinio jūrų uosto direkciją į akcinę bendrovę ir valstybės turto investavimo“,<text:s/></text:p>
      <text:p text:style-name="P26">n<text:s/><text:span text:style-name="T27">ustata</text:span><text:span text:style-name="T28">u,<text:s/></text:span><text:span text:style-name="T29">kad Lietuvos Respublikos susisiekimo ministro įsakymuose vartojamą pavadinimą „valstybės įmonė Klaipėdos valstybinio jūrų uosto direkcija“ atitinka pavadinimas „akcinė bendrovė Klaipėdos valstybinio jūrų uosto direkcija“.</text:span></text:p>
      <text:p text:style-name="P30"/>
      <text:p text:style-name="Normal"/>
      <text:p text:style-name="P31"><text:span text:style-name="T32">Susisiekimo ministras</text:span><text:span text:style-name="T33"><text:tab/></text:span><text:span text:style-name="T34"><text:tab/><text:s text:c="31"/>Marius Skuodis</text:span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Ubartaitė</meta:initial-creator>
    <dc:creator>adlibuser</dc:creator>
    <meta:creation-date>2023-01-03T06:42:00Z</meta:creation-date>
    <dc:date>2023-01-03T06:42:00Z</dc:date>
    <meta:print-date>2022-10-18T06:5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9" meta:character-count="906" meta:row-count="34" meta:non-whitespace-character-count="796"/>
  </office:meta>
</office:document-meta>
</file>