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203864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RUGPJŪČIO 17 D. SPRENDIMO NR. V-1839 „</text:span><text:span text:style-name="T18">DĖL PRADINIO UGDYMO ORGANIZAVIMO BŪTINŲ SĄLYGŲ</text:span><text:span text:style-name="T19">“ PAKEITIMO</text:span></text:p>
      <text:p text:style-name="P20"/>
      <text:p text:style-name="P21">2020 m. spalio 13 d. Nr. V-2261</text:p>
      <text:p text:style-name="P22">Vilnius</text:p>
      <text:p text:style-name="P23"/>
      <text:p text:style-name="P24"/>
      <text:p text:style-name="P25"><text:span text:style-name="T26">Pakeičiu</text:span><text:span text:style-name="T27"><text:s/></text:span><text:span text:style-name="T28">Lietuvos Respublikos sveikatos apsaugos ministro – valstybės lygio ekstremaliosios situacijos valstybės operacijų vadovo 2020 m. rugpjūčio 17 d. sprendimą Nr. V-1839 „Dėl<text:s/></text:span><text:span text:style-name="T29">pradinio ugdymo organizavimo būtinų sąlygų</text:span><text:span text:style-name="T30">“ ir 3 punktą išdėstau taip:<text:s/></text:span></text:p>
      <text:p text:style-name="P31"><text:span text:style-name="T32">„</text:span><text:span text:style-name="T33">3</text:span><text:span text:style-name="T34">. Nustatyti, kad,<text:s/></text:span>kai vadovaujantis Lietuvos Respublikos žmonių užkrečiamųjų ligų profilaktikos ir kontrolės įstatymo 26 straipsnio 3 dalimi, esant COVID-19 ligos (koronaviruso infekcijos) išplitimo pavojui, atsižvelgiant į NVSC teikimą raštu,<text:span text:style-name="T35"><text:s/></text:span><text:span text:style-name="T36">savivaldybės administracijos direktoriaus sprendimu<text:s/></text:span>nustatomas savivaldybės teritorijoje esančios švietimo įstaigos<text:s/><text:span text:style-name="T37">visos ar dalies veiklos ribojimas ir dėl<text:s/></text:span>to visos ar dalies švietimo įstaigos veikla sustabdoma ir (<text:span text:style-name="T38">ar) joje<text:s/></text:span>mokinių ugdymas organizuojamas nuotoliniu<text:s/><text:span text:style-name="T39">būdu, laikoma,<text:s/></text:span>kad švietimo įstaigoje įvestas<text:span text:style-name="T40"><text:s/></text:span><text:span text:style-name="T41">infekcijų plitimą ribojantis režimas.“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_</text:span><text:span text:style-name="T48"><text:s/>valstybės lygio</text:span></text:p>
      <text:p text:style-name="P49"><text:span text:style-name="T50">ekstremaliosios situacijos valstybės operacijų vadovas</text:span><text:span text:style-name="T51"><text:tab/></text:span><text:span text:style-name="T52"><text:tab/></text:span><text:span text:style-name="T53"><text:tab/><text:s text:c="1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13T13:37:00Z</meta:creation-date>
    <dc:date>2020-10-13T13:37:00Z</dc:date>
    <meta:print-date>2020-08-19T12:0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4" meta:word-count="199" meta:character-count="1383" meta:row-count="75" meta:non-whitespace-character-count="1208"/>
  </office:meta>
</office:document-meta>
</file>