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fo:line-height="150%"/>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2" style:parent-style-name="Normal" style:family="paragraph">
      <style:paragraph-properties fo:text-align="center" style:vertical-align="baseline" fo:text-indent="0.043in"/>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vertical-align="baseline" fo:line-height="115%" fo:text-indent="0.043in"/>
      <style:text-properties style:font-name="Segoe UI" style:font-name-complex="Segoe UI" fo:font-size="9pt" style:font-size-asian="9pt" style:font-size-complex="9pt" fo:language="en" fo:country="GB"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fo:language="en" fo:country="GB" style:language-asian="en" style:country-asian="GB"/>
    </style:style>
    <style:style style:name="P18" style:parent-style-name="Normal" style:family="paragraph">
      <style:paragraph-properties fo:text-align="center" style:vertical-align="baseline" fo:line-height="115%"/>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fo:language="en" fo:country="GB" style:language-asian="en" style:country-asian="GB"/>
    </style:style>
    <style:style style:name="T21" style:parent-style-name="DefaultParagraphFont" style:family="text">
      <style:text-properties style:font-size-complex="12pt" fo:language="en" fo:country="GB" style:language-asian="en" style:country-asian="GB"/>
    </style:style>
    <style:style style:name="P22" style:parent-style-name="Normal" style:family="paragraph">
      <style:paragraph-properties fo:text-align="justify" fo:text-indent="0.4736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background-color="#FFFFFF" style:language-asian="zh" style:country-asian="CN"/>
    </style:style>
    <style:style style:name="T33" style:parent-style-name="DefaultParagraphFont" style:family="text">
      <style:text-properties style:font-size-complex="12pt" fo:background-color="#FFFFFF" style:language-asian="zh" style:country-asian="CN"/>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background-color="#FFFFFF" style:language-asian="zh" style:country-asian="CN"/>
    </style:style>
    <style:style style:name="T52" style:parent-style-name="DefaultParagraphFont" style:family="text">
      <style:text-properties style:font-size-complex="12pt" fo:background-color="#FFFFFF" style:language-asian="zh" style:country-asian="CN"/>
    </style:style>
    <style:style style:name="T53" style:parent-style-name="DefaultParagraphFont" style:family="text">
      <style:text-properties fo:color="#000000" style:language-asian="zh" style:country-asian="C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in">
        <style:tab-stops/>
      </style:paragraph-properties>
    </style:style>
    <style:style style:name="P66" style:parent-style-name="Normal" style:family="paragraph">
      <style:paragraph-properties fo:text-align="justify" fo:margin-left="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fo:hyphenate="false"/>
    </style:style>
    <style:style style:name="P12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24" style:parent-style-name="Normal" style:family="paragraph">
      <style:paragraph-properties style:vertical-align="baseline">
        <style:tab-stops>
          <style:tab-stop style:type="left" style:position="3.418in"/>
        </style:tab-stops>
      </style:paragraph-properties>
      <style:text-properties style:font-name-asian="Calibri" style:font-weight-complex="bold" style:font-size-complex="12pt" style:language-asian="lt" style:country-asian="LT" fo:hyphenate="false"/>
    </style:style>
    <style:style style:name="P12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26"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20 M. GEGUŽĖS 11 D. ĮSAKYMO NR. D1-269 „DĖL KLIMATO KAITOS PROGRAMOS PRIEMONĖS „VISUOMENINIO TRANSPORTO IR DARNAUS JUDUMO SKATINIMAS (PASPIRTUKAI, DVIRAČIAI, DALIJIMOSI PASLAUGA IR PAN.)“ TVARKOS APRAŠO PATVIRTINIMO“ PAKEITIMO</text:span></text:p>
      <text:p text:style-name="P14"/>
      <text:p text:style-name="P15"><text:span text:style-name="T16">2022 m. birželio 9 d. <text:s/>Nr. </text:span><text:span text:style-name="T17"> D1-179</text:span></text:p>
      <text:p text:style-name="P18"><text:span text:style-name="T19">Vilnius</text:span><text:span text:style-name="T20"> </text:span><text:span text:style-name="T21"><text:line-break/></text:span></text:p>
      <text:p text:style-name="P22"><text:span text:style-name="T23">1</text:span><text:span text:style-name="T24">. P a k e i č i u Lietuvos Respublikos aplinkos ministro 2020 m. gegužės 11 d. įsakymą Nr. D1-269 „Dėl klimato kaitos programos priemonės „Visuomeninio transporto ir darnaus judumo skatinimas (paspirtukai, dviračiai, dalijimosi paslauga ir pan.)“ tvarkos aprašo patvirtinimo“:<text:s/></text:span></text:p>
      <text:p text:style-name="P25"><text:span text:style-name="T26">1.1</text:span><text:span text:style-name="T27">. Pakeičiu preambulę ir ją išdėstau taip: </text:span></text:p>
      <text:p text:style-name="P28"><text:span text:style-name="T29">„Vadovaudamasis Lietuvos Respublikos klimato kaitos valdymo įstatymo 10 straipsnio 4 dalies 1 punktu</text:span><text:span text:style-name="T30">, įgyvendindamas 2022–2025 metų klimato kaitos programos investicijų plano, patvirtinto Lietuvos Respublikos Vyriausybės 2022 m. balandžio 20 d. nutarimu Nr. 383 „Dėl 2022–2025 m. Klimato kaitos programos investicijų plano patvirtinimo“, 5.4 papunktį ir vykdydamas 2022–2030 metų plėtros programos valdytojos Lietuvos Respublikos aplinkos<text:s/></text:span><text:soft-page-break/><text:span text:style-name="T31">ministerijos aplinkos apsaugos ir klimato kaitos valdymo plėtros programos pažangos priemonės Nr. 02-001-06-04-02 „Didinti klimato kaitos politikos veiksmingumą“ aprašo, patvirtinto Lietuvos Respublikos aplinkos ministro 2022 m. birželio 1 d. įsakymu Nr. D1-160 „</text:span><text:span text:style-name="T32">Dėl<text:s/></text:span><text:span text:style-name="T33">2</text:span><text:span text:style-name="T34">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35">, III skyriaus 4.1 papunktį,“. </text:span></text:p>
      <text:p text:style-name="P36"><text:span text:style-name="T37">1.2</text:span><text:span text:style-name="T38">. Pakeičiu nurodytu įsakymu patvirtintą Visuomeninio transporto ir darnaus judumo skatinimas (paspirtukai, dviračiai, dalijimosi paslauga ir pan.)“ tvarkos aprašą: </text:span></text:p>
      <text:p text:style-name="P39"><text:span text:style-name="T40">1.2.1</text:span><text:span text:style-name="T41">. Pripažįstu netekusiu galios 2 punktą.</text:span></text:p>
      <text:p text:style-name="P42"><text:span text:style-name="T43">1.2.2</text:span><text:span text:style-name="T44">. Pakeičiu 4 punktą ir jį išdėstau taip: </text:span></text:p>
      <text:p text:style-name="P45"><text:span text:style-name="T46">„</text:span><text:span text:style-name="T47">4</text:span><text:span text:style-name="T48">. Aplinkos ministerijos Aplinkos projektų valdymo agentūra (toliau – Agentūra) viešai skelbia kvietimus teikti prašymus gauti kompensacinę išmoką (toliau – prašymas), vertina prašymus, vykdo kompensacinių išmokų skyrimą iš Klimato kaitos programos (toliau – Programa) lėšų ir kompensacijų gavėjų įsipareigojimų įgyvendinimo priežiūrą vadovaudamasi tvarkos aprašu,<text:s/></text:span><text:span text:style-name="T49">Lietuvos Respublikos aplinkos ministerijos aplinkos apsaugos ir klimato kaitos valdymo plėtros programos pažangos priemonės Nr. 02-001-06-04-02 „Didinti klimato kaitos politikos veiksmingumą“ aprašu patvirtinto Lietuvos Respublikos aplinkos ministro 2022 m. birželio 1 d. įsakymu Nr. D1-160<text:s/></text:span><text:span text:style-name="T50">„</text:span><text:span text:style-name="T51">Dėl<text:s/></text:span><text:span text:style-name="T52">2</text:span><text:span text:style-name="T53">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54"><text:s/>(toliau – pažangos priemonės aprašas).“</text:span></text:p>
      <text:p text:style-name="P55"><text:span text:style-name="T56">1.2.3</text:span><text:span text:style-name="T57">. Pakeičiu 7.2 papunktį ir jį išdėstau taip: </text:span></text:p>
      <text:p text:style-name="P58"><text:span text:style-name="T59">„</text:span><text:span text:style-name="T60">7.2</text:span><text:span text:style-name="T61">.<text:s/></text:span><text:span text:style-name="T62">kompensacinė išmoka</text:span><text:span text:style-name="T63"><text:s/>– tvarkos apraše nustatyta tvarka fiziniams asmenims teikiama nustatyto dydžio finansinė parama pareiškėjo įsigyto viešojo transporto metinio bilieto ar kitų  bilietų, išskyrus vienkartinius viešojo transporto bilietus, E-piniginės papildymui (viešojo<text:s/></text:span><text:soft-page-break/><text:span text:style-name="T64">transporto, pasidalijimo paslaugų) pareiškėjo pasirinkta suma, dviračio, elektrinio paspirtuko, elektrinio dviračio, elektrinio triračio ar elektrinio keturračio įsigijimo išlaidoms kompensuoti;“. </text:span></text:p>
      <text:p text:style-name="P65"/>
      <text:p text:style-name="P66"><text:span text:style-name="T67">1.2.4</text:span><text:span text:style-name="T68">. Pakeičiu 10 punktą ir jį išdėstau taip: </text:span></text:p>
      <text:p text:style-name="P69"><text:span text:style-name="T70">„</text:span><text:span text:style-name="T71">10</text:span><text:span text:style-name="T72">. Kompensacinių išmokų fiziniams asmenims tinkamomis laikomos išlaidos nuo 2022 m. <text:s/>sausio 1 d.“</text:span></text:p>
      <text:p text:style-name="P73"><text:span text:style-name="T74">1.2.5</text:span><text:span text:style-name="T75">. Pakeičiu 12.1 papunktį ir jį išdėstau taip: </text:span></text:p>
      <text:p text:style-name="P76"><text:span text:style-name="T77">„</text:span><text:span text:style-name="T78">12.1</text:span><text:span text:style-name="T79">. pareiškėjas, norintis gauti kompensaciją, turi sunaikinti M1 klasės transporto priemonę, kurios įregistruotu ir privalomoje Motorinių transporto priemonių ir jų priekabų registracijos liudijimo formoje (registracijos kodas C.1= C.2) įrašytu savininku / valdytoju arba įregistruotu tik valdytoju buvo ne trumpiau kaip 12 mėnesių iki 2022 m. birželio 1 d. Sunaikintos transporto priemonės techninė apžiūra turėjo galioti 2021 m. vasario 2 d.</text:span><text:span text:style-name="T80"><text:s/></text:span><text:span text:style-name="T81">arba 2022 m. balandžio 20 d.</text:span><text:span text:style-name="T82"><text:s/></text:span><text:span text:style-name="T83">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 išregistruoti iš Lietuvos Respublikos kelių transporto priemonių registro pagal ENTP; pasirinktinai įsigyti tvarkos aprašo 11 punkte nurodytas paslaugas ir (ar) transporto priemones, neviršydamas tvarkos aprašo 9 punkte nustatytos maksimalios kompensacinės išmokos sumos, ir pateikti prašymą Agentūrai.“  </text:span></text:p>
      <text:p text:style-name="P84"><text:span text:style-name="T85">1.2.6</text:span><text:span text:style-name="T86">. Pripažįstu netekusiu galios 13.3 papunktį.</text:span></text:p>
      <text:p text:style-name="P87"><text:span text:style-name="T88">1.2.7</text:span><text:span text:style-name="T89">.<text:s/></text:span><text:span text:style-name="T90">Pakeičiu 17 punktą ir jį išdėstau taip: </text:span></text:p>
      <text:p text:style-name="P91"><text:span text:style-name="T92">„</text:span><text:span text:style-name="T93">17</text:span><text:span text:style-name="T94">. Pareiškėjas gali pateikti prašymą tik vieną kartą pagal kvietimo priemonę. Visos įsigytos paslaugos ir (ar) transporto priemonės, išvardytos tvarkos aprašo 11 punkte, privalo būti<text:s/></text:span><text:soft-page-break/><text:span text:style-name="T95">nurodytos viename prašyme. Kompensacinė išmoka neteikiama Pareiškėjui, kuriam buvo išmokėta kompensacinė išmoka ir pateiktas prašymas.“ </text:span></text:p>
      <text:p text:style-name="P96"><text:span text:style-name="T97">1.2.8</text:span><text:span text:style-name="T98">. Pakeičiu 19 punktą ir jį išdėstau taip: </text:span></text:p>
      <text:p text:style-name="P99"><text:span text:style-name="T100">„</text:span><text:span text:style-name="T101">19</text:span><text:span text:style-name="T102">. Patvirtinus pažangos priemonės aprašą, Agentūra  suderina su Lietuvos Respublikos aplinkos ministerija kvietimo datą teikti registracijos formas ir</text:span><text:span text:style-name="T103"><text:s/></text:span><text:span text:style-name="T104">savo interneto svetainėje paskelbia kvietimus teikti prašymus ir kitą reikiamą informaciją.“</text:span></text:p>
      <text:p text:style-name="P105"><text:span text:style-name="T106">1.2.9</text:span><text:span text:style-name="T107">. Pakeičiu 23 punktą ir jį išdėstau taip: </text:span></text:p>
      <text:p text:style-name="P108"><text:span text:style-name="T109">„</text:span><text:span text:style-name="T110">23</text:span><text:span text:style-name="T111">. Prašymus Agentūra priima nuo kvietime nurodytos datos, kol pakanka lėšų pagal priemonę. Vėliau prašymai nepriimami.“</text:span></text:p>
      <text:p text:style-name="P112"><text:span text:style-name="T113">1.2.10</text:span><text:span text:style-name="T114">. Papildau 30 punktu:</text:span></text:p>
      <text:p text:style-name="P115"><text:span text:style-name="T116">„</text:span><text:span text:style-name="T117">30</text:span><text:span text:style-name="T118">. Pareiškėjas teikdamas prašymą įsipareigoja nenaudoti ūkinei veiklai vykdyti mažiau taršių transporto priemonių, už kurias skirta Tvarkos aprašo 11.4.1 ir 11.4.2 papunkčiuose nurodyta kompensacija.“</text:span></text:p>
      <text:p text:style-name="P119"><text:span text:style-name="T120">2</text:span><text:span text:style-name="T121">. N u s t a t a u, kad šio įsakymo nuostatos taikomos prašymams, pateiktiems nuo šio įsakymo įsigaliojimo dienos.</text:span></text:p>
      <text:p text:style-name="P122"/>
      <text:p text:style-name="P123"/>
      <text:p text:style-name="P124">Aplinkos ministras<text:tab/>Simonas Gentvilas</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zh" style:country-asian="CN" fo:hyphenate="false"/>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Paulius Zvicevičius</meta:initial-creator>
    <dc:creator>adlibuser</dc:creator>
    <meta:creation-date>2022-06-09T10:57:00Z</meta:creation-date>
    <dc:date>2022-06-09T10:57: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4" meta:paragraph-count="12" meta:word-count="929" meta:character-count="6213" meta:row-count="44" meta:non-whitespace-character-count="5296"/>
  </office:meta>
</office:document-meta>
</file>