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widows="0" fo:orphans="0">
        <style:tab-stops>
          <style:tab-stop style:type="left" style:position="4.725in"/>
        </style:tab-stops>
      </style:paragraph-properties>
    </style:style>
    <style:style style:name="P94" style:parent-style-name="Normal" style:family="paragraph">
      <style:paragraph-properties fo:keep-with-next="always" fo:widows="0" fo:orphans="0">
        <style:tab-stops>
          <style:tab-stop style:type="left" style:position="4.725in"/>
        </style:tab-stops>
      </style:paragraph-properties>
    </style:style>
    <style:style style:name="P95" style:parent-style-name="Normal" style:family="paragraph">
      <style:paragraph-properties fo:keep-with-next="always" fo:widows="0" fo:orphans="0">
        <style:tab-stops>
          <style:tab-stop style:type="left" style:position="4.725in"/>
        </style:tab-stops>
      </style:paragraph-properties>
    </style:style>
    <style:style style:name="P96"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2 M. KOVO 15 D. NUTARIMO NR. 03-67 „DĖL TAM TIKRŲ SU FINANSŲ RINKOS PRIEŽIŪRA SUSIJUSIŲ LIETUVOS BANKO VALDYBOS FUNKCIJŲ PAVEDIMO VYKDYTI LIETUVOS BANKO STRUKTŪRINIAMS PADALINIAMS“ PAKEITIMO</text:p>
      <text:p text:style-name="P15"/>
      <text:p text:style-name="P16">2020 m. spalio 22 d. Nr. 03-150</text:p>
      <text:p text:style-name="P17">Vilnius</text:p>
      <text:p text:style-name="P18"/>
      <text:p text:style-name="P19"/>
      <text:p text:style-name="P20"><text:span text:style-name="T21">Lietuvos banko valdyba n u t a r i a:</text:span></text:p>
      <text:p text:style-name="P22"><text:span text:style-name="T23">1</text:span><text:span text:style-name="T24">. Pakeisti Lietuvos banko valdybos 2012 m. kovo 15 d. nutarimą Nr. 03-67 „Dėl tam tikrų su finansų rinkos priežiūra susijusių Lietuvos banko valdybos funkcijų pavedimo vykdyti Lietuvos banko struktūriniams padaliniams“ ir išdėstyti jį nauja redakcija (pridedama).</text:span></text:p>
      <text:p text:style-name="P25"/>
      <text:p text:style-name="P26"><text:s/></text:p>
      <text:p text:style-name="P27"><text:span text:style-name="T28">„</text:span><text:span text:style-name="T29">LIETUVOS BANKO VALDYBA</text:span></text:p>
      <text:p text:style-name="P30"/>
      <text:p text:style-name="P31">NUTARIMAS</text:p>
      <text:p text:style-name="P32">DĖL TAM TIKRŲ SU FINANSŲ RINKOS PRIEŽIŪRA SUSIJUSIŲ LIETUVOS BANKO VALDYBOS FUNKCIJŲ PAVEDIMO VYKDYTI LIETUVOS BANKO STRUKTŪRINIAMS PADALINIAMS<text:s/></text:p>
      <text:p text:style-name="P33"/>
      <text:p text:style-name="P34"><text:span text:style-name="T35">Vadovaudamasi Lietuvos Respublikos Lietuvos banko įstatymo 11 straipsnio 3 dalimi, Lietuvos banko valdyba nutaria:</text:span></text:p>
      <text:p text:style-name="P36"><text:span text:style-name="T37">1</text:span><text:span text:style-name="T38">. Lietuvos banko Finansų rinkos priežiūros tarnybai pavesti Lietuvos Respublikos Lietuvos banko įstatymo 42 straipsnio 1 dalyje nurodytiems finansų rinkos dalyviams (toliau – prižiūrimi finansų rinkos dalyviai), išskyrus bankus, centrines kredito unijas, draudimo įmones, užsienio bankų, draudimo įmonių filialus, įsteigtus Lietuvos Respublikoje, ir kitiems asmenims, išskyrus fizinius asmenis, taikyti įstatymuose ir Europos Sąjungos teisės aktuose nustatytas poveikio priemones, finansų rinką reglamentuojančiuose teisės aktuose nustatytus privalomus nurodymus ir kitas privalomas vykdyti priemones.</text:span></text:p>
      <text:p text:style-name="P39"><text:span text:style-name="T40">2</text:span><text:span text:style-name="T41">. Lietuvos banko Finansų rinkos priežiūros tarnybai pavesti spręsti klausimus dėl finansų rinką reglamentuojančiuose įstatymuose nustatytų licencijų, leidimų, sutikimų, pritarimų, neprieštaravimų išdavimo, jų galiojimo sustabdymo, galiojimo sustabdymo panaikinimo ir atšaukimo (galiojimo panaikinimo), išskyrus šio nutarimo 3–5 punktuose nurodytus atvejus, taip pat išskyrus klausimus dėl:</text:span></text:p>
      <text:p text:style-name="P42"><text:span text:style-name="T43">2.1</text:span><text:span text:style-name="T44">. leidimo įsteigti prižiūrimą finansų rinkos dalyvį, licencijos (veiklos leidimo) prižiūrimam finansų rinkos dalyviui (išskyrus finansų patarėjo įmonę, finansų maklerio įmonę, informacijos apie sandorius paslaugų teikėją, lyginamojo indekso administratorių, valdymo įmonę, užsienio valstybės finansų maklerio įmonės ir valdymo įmonės filialą, investicinę bendrovę, mokėjimo įstaigą, kuriai išduodama ribotos veiklos licencija, elektroninių pinigų įstaigą, kuriai išduodama ribotos veiklos licencija, mokėjimo įstaigą, teikiančią tik sąskaitos informacijos paslaugą) išdavimo, pakeitimo, išduotos licencijos galiojimo sustabdymo, galiojimo sustabdymo panaikinimo ir atšaukimo (galiojimo panaikinimo);</text:span></text:p>
      <text:p text:style-name="P45"><text:span text:style-name="T46">2.2</text:span><text:span text:style-name="T47">. neprieštaravimo dėl banko, draudimo įmonės kvalifikuotosios įstatinio kapitalo ir (arba) balsavimo teisių dalies (pakankamo akcijų paketo) įsigijimo arba padidinimo;</text:span></text:p>
      <text:p text:style-name="P48"><text:span text:style-name="T49">2.3</text:span><text:span text:style-name="T50">. leidimo (sutikimo) reorganizuoti, pertvarkyti, likviduoti banką, centrinę kredito uniją, draudimo įmonę, nutraukti užsienio banko, draudimo įmonės filialo, įsteigto Lietuvos Respublikoje, veiklą išdavimo;</text:span></text:p>
      <text:p text:style-name="P51"><text:span text:style-name="T52">2.4</text:span><text:span text:style-name="T53">. leidimo ne Europos Sąjungos valstybėje narėje įsteigti finansų rinkos dalyvį, įsigyti ne Europos Sąjungos valstybėje narėje įsteigto finansų rinkos dalyvio kvalifikuotąją įstatinio kapitalo ir (arba) balsavimo teisių dalį arba ją padidinti taip, kad šis finansų rinkos dalyvis taptų jo kontroliuojamas, įsteigti filialą ne Europos Sąjungos valstybėje narėje išdavimo;</text:span></text:p>
      <text:p text:style-name="P54"><text:span text:style-name="T55">2.5</text:span><text:span text:style-name="T56">. leidimo ne Europos Sąjungos valstybėje narėje licencijuotam finansų rinkos dalyviui įsteigti filialą Lietuvos Respublikoje suteikimo, licencijos jam išdavimo, išduotos licencijos galiojimo sustabdymo, galiojimo sustabdymo panaikinimo ir atšaukimo (galiojimo panaikinimo).</text:span></text:p>
      <text:p text:style-name="P57"><text:span text:style-name="T58">3</text:span><text:span text:style-name="T59">. Lietuvos banko Finansų rinkos priežiūros tarnybos Teisės ir licencijavimo departamentui pavesti spręsti klausimus dėl:</text:span></text:p>
      <text:p text:style-name="P60"><text:span text:style-name="T61">3.1</text:span><text:span text:style-name="T62">. leidimo įregistruoti prižiūrimo finansų rinkos dalyvio įstatų (nuostatų) pakeitimus (pritarimo įstatų pakeitimams, jų suderinimo) išdavimo, išskyrus dėl leidimo įregistruoti įstatų pakeitimus dėl įstatinio kapitalo dydžio (įstatų pakeitimų suderinimo) išdavimo ir dėl leidimo patvirtinti investicinės bendrovės įstatus ir jų pakeitimus išdavimo;</text:span></text:p>
      <text:p text:style-name="P63"><text:span text:style-name="T64">3.2</text:span><text:span text:style-name="T65">. leidimo asmenis rinkti arba skirti prižiūrimo finansų rinkos dalyvio, išskyrus banko, centrinės kredito unijos, draudimo įmonės, užsienio banko, draudimo įmonės filialo, įsteigto Lietuvos Respublikoje, vadovais (pritarimo (neprieštaravimo) jų kandidatūroms) išdavimo, šio leidimo panaikinimo;</text:span></text:p>
      <text:p text:style-name="P66"><text:span text:style-name="T67">3.3</text:span><text:span text:style-name="T68">. vartojimo kredito tarpininkų įrašymo į Viešąjį vartojimo kredito tarpininkų sąrašą.</text:span></text:p>
      <text:p text:style-name="P69"><text:span text:style-name="T70">4</text:span><text:span text:style-name="T71">. Lietuvos banko Finansų rinkos priežiūros tarnybos Bankų ir draudimo įmonių priežiūros departamentui pavesti spręsti klausimus dėl leidimo bankams, draudimo įmonėms, centrinėms kredito unijoms ir kredito unijoms įtraukti lėšas į nuosavą kapitalą, grąžinti anksčiau nustatyto termino subordinuotąsias paskolas arba kitaip mažinti nuosavą ar skolintą kapitalą išdavimo.<text:s/></text:span></text:p>
      <text:p text:style-name="P72"><text:span text:style-name="T73">5</text:span><text:span text:style-name="T74">. Lietuvos banko Finansų rinkos priežiūros tarnybos Finansinių paslaugų ir rinkų priežiūros departamentui pavesti spręsti klausimus dėl:</text:span></text:p>
      <text:p text:style-name="P75"><text:span text:style-name="T76">5.1</text:span><text:span text:style-name="T77">. vertybinių popierių emisijų prospektų tvirtinimo, dėl leidimo nepateikti prospekte tam tikros informacijos ir dėl sprendimo perduoti prospekto tvirtinimą kitos valstybės narės priežiūros institucijai, išskyrus atvejus, kai paraiškos patvirtinti prospektą pateikimo Lietuvos bankui dieną emitentas yra Lietuvos banko išduotą licenciją turintis finansų rinkos dalyvis arba emitentas nėra asmuo, kurio vertybiniais popieriais leista prekiauti reguliuojamoje rinkoje;</text:span></text:p>
      <text:p text:style-name="P78"><text:span text:style-name="T79">5.2</text:span><text:span text:style-name="T80">. Lietuvos Respublikoje įsteigto juridinio asmens nebelaikymo emitentu;</text:span></text:p>
      <text:p text:style-name="P81"><text:span text:style-name="T82">5.3</text:span><text:span text:style-name="T83">. dėl leidimo finansų rinkos dalyviams (išskyrus bankus, draudimo įmones, centrines kredito unijas ir kredito unijas) įtraukti lėšas į nuosavą kapitalą, grąžinti anksčiau nustatyto termino subordinuotąsias paskolas arba kitaip mažinti nuosavą ar skolintą kapitalą išdavimo.</text:span></text:p>
      <text:p text:style-name="P84"><text:span text:style-name="T85">6</text:span><text:span text:style-name="T86">. Nustatyti, kad, nepaisant šiuo nutarimu Lietuvos banko struktūriniams padaliniams pavestų vykdyti Lietuvos banko valdybos funkcijų, Lietuvos banko valdyba turi teisę spręsti visus Lietuvos Respublikos Lietuvos banko įstatymo 11 straipsnio 1 dalies 13 ir 18 punktuose nurodytus klausimus.</text:span></text:p>
      <text:p text:style-name="P87"><text:span text:style-name="T88">7</text:span><text:span text:style-name="T89">. Nustatyti, kad šis nutarimas netaikomas atliekant mokėjimo ir vertybinių popierių atsiskaitymo sistemų operatorių priežiūrą ir kitas Lietuvos Respublikos atsiskaitymų baigtinumo mokėjimo ir vertybinių popierių atsiskaitymo sistemose įstatyme Lietuvos bankui priskirtas funkcijas.“</text:span></text:p>
      <text:p text:style-name="P90"><text:span text:style-name="T91">2</text:span><text:span text:style-name="T92">. Šis nutarimas įsigalioja 2020 m. lapkričio 1 d.<text:s/></text:span></text:p>
      <text:p text:style-name="P93"/>
      <text:p text:style-name="P94"/>
      <text:p text:style-name="P95"/>
      <text:p text:style-name="P96">Valdybos pirmininkas<text:tab/>Vitas Vasiliaus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0-26T13:51:00Z</meta:creation-date>
    <dc:date>2020-10-26T13:5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67" meta:word-count="892" meta:character-count="6521" meta:row-count="237" meta:non-whitespace-character-count="5696"/>
  </office:meta>
</office:document-meta>
</file>