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Arial Unicode M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ATOBULINTO LIETUVOS RESPUBLIKOS ŠILUMOS ŪKIO ĮSTATYMO NR. IX-1565 <text:s/>33 STRAIPSNIO PAKEITIMO</text:span><text:span text:style-name="T19"><text:s/>ĮSTATYMO PROJEKTO PATEIKIMO LIETUVOS RESPUBLIKOS SEIMUI</text:span></text:p>
      <text:p text:style-name="P20"/>
      <text:p text:style-name="P21"><text:span text:style-name="T22">2015 m. gegužės 6 d.</text:span><text:span text:style-name="T23"><text:s/>Nr.<text:s/></text:span><text:span text:style-name="T24">450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patobulintam Lietuvos Respublikos šilumos ūkio įstatymo Nr. IX-1565 33 straipsnio pakeitimo</text:span><text:span text:style-name="T34"><text:s/>įstatymo projekt</text:span><text:span text:style-name="T35">ui ir pateikti jį Lietuvos Respublikos Seimui.</text:span></text:p>
      <text:p text:style-name="P36"><text:span text:style-name="T37">2</text:span><text:span text:style-name="T38">. Įgalioti aplinkos ministrą Kęstutį Trečioką, o jam negalint dalyvauti – aplinkos viceministrę Daivą Matonienę atstovauti Lietuvos Respublikos Vyriausybei, svarstant nurodytą įstatymo projektą Lietuvos Respublikos Seime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<text:span text:style-name="T49">Aplinkos ministras</text:span><text:span text:style-name="T5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08T11:37:00Z</meta:creation-date>
    <dc:date>2015-05-08T11:37:00Z</dc:date>
    <meta:print-date>2015-05-07T06:0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0" meta:character-count="767" meta:row-count="11" meta:non-whitespace-character-count="681"/>
  </office:meta>
</office:document-meta>
</file>