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P24" style:parent-style-name="Normal" style:family="paragraph">
      <style:paragraph-properties fo:text-align="justify" fo:line-height="150%" fo:text-indent="0.9in"/>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4 M. GRUODŽIO 15 D. ĮSAKYMO NR. A1-279 „DĖL SOCIALINIŲ ĮMONIŲ ATASKAITŲ APIE IŠ VISŲ ŠALTINIŲ GAUTĄ IR PANAUDOTĄ VALSTYBĖS PAGALBĄ TEIKIMO TVARKOS APRAŠO BEI SUTARTIES DĖL SUBSIDIJOS IŠMOKĖJIMO IR PANAUDOJIMO TVARKOS TIPINĖS FORMOS PATVIRTINIMO“ PAKEITIMO<text:s/></text:p>
      <text:p text:style-name="P18"/>
      <text:p text:style-name="P19">2018 m. gruodžio 19 d. Nr. A1-736</text:p>
      <text:p text:style-name="P20">Vilnius</text:p>
      <text:p text:style-name="P21"/>
      <text:p text:style-name="P22"/>
      <text:p text:style-name="P23">1. P a k e i č i u Socialinių įmonių ataskaitų apie iš visų šaltinių gautą ir panaudotą valstybės pagalbą teikimo tvarkos aprašą, patvirtintą Lietuvos Respublikos socialinės apsaugos ir darbo ministro 2004 m. gruodžio 15 d. įsakymu Nr. A1-279 „Dėl Socialinių įmonių ataskaitų apie iš visų šaltinių gautą ir panaudotą valstybės pagalbą teikimo tvarkos aprašo bei Sutarties dėl subsidijos išmokėjimo ir panaudojimo tvarkos tipinės formos patvirtinimo“, ir pripažįstu netekusiu galios 5.3 papunktį.</text:p>
      <text:p text:style-name="P24">2. Šis įsakymas įsigalioja 2019 m. sausio 1 d.</text:p>
      <text:p text:style-name="P25"/>
      <text:p text:style-name="P26"/>
      <text:p text:style-name="P27"/>
      <text:p text:style-name="P28"><text:span text:style-name="T29">Socialinės apsaugos ir darbo ministras</text:span><text:span text:style-name="T3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9T14:48:00Z</meta:creation-date>
    <dc:date>2018-12-19T14:48: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0" meta:word-count="143" meta:character-count="1036" meta:row-count="53" meta:non-whitespace-character-count="913"/>
  </office:meta>
</office:document-meta>
</file>