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ALANDŽIO 5 D. NUTARIMO NR. 481 „DĖL FINANSINIŲ NUSIKALTIMŲ TYRIMO TARNYBOS PRIE LIETUVOS RESPUBLIKOS</text:span><text:span text:style-name="T17"><text:s/></text:span><text:span text:style-name="T18">VIDAUS REIKALŲ MINISTERIJOS NUOSTATŲ PATVIRTINIMO“ PAKEITIMO</text:span></text:p>
      <text:p text:style-name="P19"/>
      <text:p text:style-name="P20">2017 m. liepos 12 d. Nr. 58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Finansinių nusikaltimų tyrimo tarnybos prie Lietuvos Respublikos vidaus reikalų ministerijos nuostatus, patvirtintus Lietuvos Respublikos Vyriausybės 2002 m. balandžio 5 d. nutarimu Nr. 481 „Dėl Finansinių nusikaltimų tyrimo tarnybos prie Lietuvos Respublikos vidaus reikalų ministerijos nuostatų patvirtinimo“:<text:s/></text:span></text:p>
      <text:p text:style-name="P30"><text:span text:style-name="T31">1</text:span><text:span text:style-name="T32">.</text:span><text:span text:style-name="T33"><text:tab/></text:span><text:span text:style-name="T34">Pakeisti 12 punktą ir jį išdėstyti taip:</text:span></text:p>
      <text:p text:style-name="P35"><text:span text:style-name="T36">„</text:span><text:span text:style-name="T37">12</text:span><text:span text:style-name="T38">. Tarnybos veikla organizuojama pagal Lietuvos Respublikos Vyriausybės nustatyta tvarka parengtus ir patvirtintus strateginį veiklos planą ir metinį veiklos planą, kurie skelbiami Tarnybos interneto svetainėje. Kaip vykdomi Tarnybos strateginis veiklos planas ir metinis veiklos planas, vertina Tarnybos Vidaus audito skyrius.“</text:span></text:p>
      <text:p text:style-name="P39"><text:span text:style-name="T40">2</text:span><text:span text:style-name="T41">.</text:span><text:span text:style-name="T42"><text:tab/></text:span><text:span text:style-name="T43">Pakeisti 15 punktą ir jį išdėstyti taip:</text:span></text:p>
      <text:p text:style-name="P44"><text:span text:style-name="T45">„</text:span><text:span text:style-name="T46">15</text:span><text:span text:style-name="T47">. Tarnybai vadovauja direktorius, jis<text:s/></text:span><text:span text:style-name="T48">į pareigas skiriamas ir iš jų atleidžiamas</text:span><text:span text:style-name="T49"><text:s/>Vidaus tarnybos statuto</text:span><text:span text:style-name="T50"><text:s/>nustatyta tvarka</text:span><text:span text:style-name="T51">. Tarnybos direktorius tiesiogiai pavaldus ir atskaitingas vidaus reikalų ministrui.“</text:span></text:p>
      <text:p text:style-name="P52"><text:span text:style-name="T53">3</text:span><text:span text:style-name="T54">.</text:span><text:span text:style-name="T55"><text:tab/></text:span><text:span text:style-name="T56">Pakeisti 19 punktą ir jį išdėstyti taip:</text:span></text:p>
      <text:p text:style-name="P57"><text:span text:style-name="T58">„</text:span><text:span text:style-name="T59">19</text:span><text:span text:style-name="T60">. Tarnybos strateginio veiklos plano ir metinio</text:span><text:span text:style-name="T61"><text:s/></text:span><text:span text:style-name="T62">veiklos plano įgyvendinimo kontrolę vykdo Tarnybos direktorius.“</text:span></text:p>
      <text:p text:style-name="P63"/>
      <text:p text:style-name="P64"/>
      <text:p text:style-name="P65"/>
      <text:p text:style-name="P66">Finansų ministras, pavaduojantis</text:p>
      <text:p text:style-name="P67">Ministrą Pirmininką<text:tab/>Vilius Šapoka</text:p>
      <text:p text:style-name="P68"/>
      <text:p text:style-name="P69"/>
      <text:p text:style-name="P70"/>
      <text:p text:style-name="P71">Teisingumo ministrė, pavaduojanti</text:p>
      <text:p text:style-name="P72"><text:span text:style-name="T73">vidaus reikalų ministrą</text:span><text:span text:style-name="T7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7T07:40:00Z</meta:creation-date>
    <dc:date>2017-07-17T07:40:00Z</dc:date>
    <meta:print-date>2017-07-14T05:46:00Z</meta:print-date>
    <meta:template xlink:href="Normal.dotm" xlink:type="simple"/>
    <meta:editing-cycles>2</meta:editing-cycles>
    <meta:editing-duration>PT0S</meta:editing-duration>
    <meta:document-statistic meta:page-count="1" meta:paragraph-count="13" meta:word-count="203" meta:character-count="1617" meta:row-count="35" meta:non-whitespace-character-count="1427"/>
  </office:meta>
</office:document-meta>
</file>