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left="1.477in" fo:text-indent="-0.9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4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left="1.8708in" fo:text-indent="-1.370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27in"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text-transform="uppercase"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margin-left="1.575in" fo:text-indent="-1.0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fo:letter-spacing="-0.0013in" style:font-size-complex="12pt" style:language-asian="lt" style:country-asian="LT"/>
    </style:style>
    <style:style style:name="T394" style:parent-style-name="DefaultParagraphFont" style:family="text">
      <style:text-properties fo:font-weight="bold" style:font-weight-asian="bold" style:font-weight-complex="bold" fo:letter-spacing="-0.0013in" style:font-size-complex="12pt" style:language-asian="lt" style:country-asian="LT"/>
    </style:style>
    <style:style style:name="T395" style:parent-style-name="DefaultParagraphFont" style:family="text">
      <style:text-properties fo:font-weight="bold" style:font-weight-asian="bold" style:font-weight-complex="bold" fo:letter-spacing="-0.0013in"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style="italic" style:font-style-asian="italic" style:font-size-complex="12pt"/>
    </style:style>
    <style:style style:name="P541" style:parent-style-name="Normal" style:family="paragraph">
      <style:paragraph-properties fo:line-height="150%"/>
      <style:text-properties fo:font-style="italic" style:font-style-asian="italic" style:font-size-complex="12pt"/>
    </style:style>
    <style:style style:name="P542" style:parent-style-name="Normal" style:family="paragraph">
      <style:paragraph-properties fo:line-height="150%"/>
      <style:text-properties fo:font-style="italic" style:font-style-asian="italic" style:font-size-complex="12pt"/>
    </style:style>
    <style:style style:name="P543" style:parent-style-name="Normal" style:family="paragraph">
      <style:paragraph-properties fo:line-height="150%"/>
    </style:style>
    <style:style style:name="P544" style:parent-style-name="Normal" style:family="paragraph">
      <style:paragraph-properties>
        <style:tab-stops>
          <style:tab-stop style:type="right" style:position="6.4972in"/>
        </style:tab-stops>
      </style:paragraph-properties>
    </style:style>
    <style:style style:name="T5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ODEZIJOS IR KARTOGRAFIJOS ĮSTATYMO NR. IX-415 4, 6, 7, 8, 9, 10, 11, 18, 19, 20, 21, 23, 25 IR 27 STRAIPSNIŲ PAKEITIMO</text:p>
      <text:p text:style-name="P14"><text:span text:style-name="T15">ĮSTATYMAS</text:span></text:p>
      <text:p text:style-name="P16"/>
      <text:p text:style-name="P17">2017 m. liepos 4 d. Nr. XIII-60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1</text:span><text:span text:style-name="T28">. Pripažinti netekusiu galios 4 straipsnio 1 dalies 5 punktą.</text:span></text:p>
        <text:p text:style-name="P29"><text:span text:style-name="T30">2</text:span><text:span text:style-name="T31">. Pakeisti 4<text:s/></text:span><text:span text:style-name="T32">straipsnio 2 dalį ir ją išdėstyti taip:</text:span></text:p>
        <text:p text:style-name="P33"><text:span text:style-name="T34">„</text:span><text:span text:style-name="T35">2</text:span><text:span text:style-name="T36">. Visos Lietuvos teritorijos valstybiniai ortofotografiniai žemėlapiai atnaujinami ne rečiau kaip kas 5 metai. Valstybiniai georeferencinių erdvinių duomenų rinkiniai atnaujinami nuolat.“</text:span></text:p>
        <text:p text:style-name="P37"/>
        <text:p text:style-name="P38"><text:span text:style-name="T39">2</text:span><text:span text:style-name="T40"><text:s/>straipsnis.</text:span><text:span text:style-name="T41"><text:s/></text:span><text:span text:style-name="T42">6 straipsnio pakeitimas</text:span></text:p>
        <text:p text:style-name="P43"><text:span text:style-name="T44">1</text:span><text:span text:style-name="T45">. Pakeisti 6 straipsnio 1 dalies 2 punktą ir jį išdėstyti taip:</text:span></text:p>
        <text:p text:style-name="P46"><text:span text:style-name="T47">„</text:span><text:span text:style-name="T48">2</text:span><text:span text:style-name="T49">) savivaldybės erdvinių duomenų rinkinio<text:s/></text:span><text:span text:style-name="T50">tvarkymas;“.</text:span></text:p>
        <text:p text:style-name="P51"><text:span text:style-name="T52">2</text:span><text:span text:style-name="T53">. Pripažinti netekusiu galios 6 straipsnio 1 dalies 3 punktą.</text:span></text:p>
        <text:p text:style-name="P54"><text:span text:style-name="T55">3</text:span><text:span text:style-name="T56">. Pakeisti 6 straipsnio 3 da</text:span><text:span text:style-name="T57">lį ir ją išdėstyti taip:</text:span></text:p>
        <text:p text:style-name="P58"><text:span text:style-name="T59">„</text:span><text:span text:style-name="T60">3</text:span><text:span text:style-name="T61">. Vykdant savivaldybių geodezijos ir kartografijos darbus sukurta geodezinės ir kartografinės veiklos produkcija (geodeziniai tinklai, žemėlapiai, erdvinių duomenų rinkiniai, aerofotografinės nuotraukos ir kita produkcija), jei</text:span><text:span text:style-name="T62">gu ji parengta valstybės ir užsienio paramos valstybei lėšomis, nuosavybės teise priklauso valstybei. Geodezinės ir kartografinės veiklos produkcija, jeigu ji parengta savivaldybės ir užsienio paramos savivaldybei lėšomis, nuosavybės teise priklauso saviva</text:span><text:span text:style-name="T63">ldybei.“</text:span></text:p>
        <text:p text:style-name="P64"/>
        <text:p text:style-name="P65"><text:span text:style-name="T66">3</text:span><text:span text:style-name="T67"><text:s/>straipsnis.<text:s/></text:span><text:span text:style-name="T68">7 straipsnio pakeitimas</text:span></text:p>
        <text:p text:style-name="P69"><text:span text:style-name="T70">Pakeisti 7 straipsnį ir jį išdėstyti taip:</text:span></text:p>
        <text:p text:style-name="P71"><text:span text:style-name="T72">„</text:span><text:span text:style-name="T73">7</text:span><text:span text:style-name="T74"><text:s/>straipsnis.<text:s/></text:span><text:span text:style-name="T75">Geodezijos ir kartografijos darbų finansavimas</text:span></text:p>
        <text:p text:style-name="P76"><text:span text:style-name="T77">Valstybiniai geodezijos ir kartografijos darbai, teminiai geodezijos ir kartografijos<text:s/></text:span><text:span text:style-name="T78">darbai finansuojami iš valstybės biudžeto, užsienio valstybių paramos arba užsakovo lėšomis. Savivaldybių geodezijos ir kartografijos darbai finansuojami valstybės, savivaldybių, užsienio valstybių paramos arba užsakovo lėšomis.“</text:span></text:p>
        <text:p text:style-name="P79"/>
        <text:p text:style-name="P80"><text:span text:style-name="T81">4</text:span><text:span text:style-name="T82"><text:s/>straipsnis.</text:span><text:span text:style-name="T83"><text:s/></text:span><text:span text:style-name="T84">8 straipsnio pakeitimas</text:span></text:p>
        <text:p text:style-name="P85"><text:span text:style-name="T86">Pakeisti 8 straipsnio 3 punktą ir jį išdėstyti taip:</text:span></text:p>
        <text:p text:style-name="P87"><text:span text:style-name="T88">„</text:span><text:span text:style-name="T89">3</text:span><text:span text:style-name="T90">) tvirtina geodezininko kvalifikacijos pažymėjimų išdavimo, galiojimo sustabdymo,</text:span><text:span text:style-name="T91"><text:s/></text:span><text:span text:style-name="T92">galiojimo sustabdymo panaikinimo ir</text:span><text:span text:style-name="T93"><text:s/></text:span><text:span text:style-name="T94">galiojimo</text:span><text:span text:style-name="T95"><text:s/></text:span><text:span text:style-name="T96">panaikinimo</text:span><text:span text:style-name="T97"><text:s/></text:span><text:span text:style-name="T98">tvarkos aprašą.“</text:span></text:p>
        <text:p text:style-name="P99"/>
        <text:p text:style-name="P100"><text:span text:style-name="T101">5</text:span><text:span text:style-name="T102"><text:s/>straipsnis.<text:s/></text:span><text:span text:style-name="T103">9 straipsnio pakeitimas</text:span></text:p>
        <text:p text:style-name="P104"><text:span text:style-name="T105">Pakeisti 9 straipsnį ir jį išdėstyti taip:</text:span></text:p>
        <text:p text:style-name="P106"><text:span text:style-name="T107">„</text:span><text:span text:style-name="T108">9</text:span><text:span text:style-name="T109"><text:s/>straipsnis.<text:s/></text:span><text:span text:style-name="T110">Ministerijų ir valstybės įstaigų kompetencija geodezijos, kartografijos ir valstybinių georeferencinių erdvinių duomenų rinkinių rengimo srityje</text:span></text:p>
        <text:p text:style-name="P111"><text:span text:style-name="T112">1</text:span><text:span text:style-name="T113">. Lietu</text:span><text:span text:style-name="T114">vos Respublikos žemės ūkio ministerija (toliau – Žemės ūkio ministerija):</text:span></text:p>
        <text:p text:style-name="P115"><text:span text:style-name="T116">1</text:span><text:span text:style-name="T117">) formuoja valstybės politiką geodezijos, kartografijos ir valstybinių georeferencinių erdvinių duomenų rinkinių rengimo, Lietuvos erdvinės informacijos infrastruktūros plėtojimo<text:s/></text:span><text:span text:style-name="T118">srityse, organizuoja, koordinuoja ir kontroliuoja jos įgyvendinimą;</text:span></text:p>
        <text:p text:style-name="P119"><text:span text:style-name="T120">2</text:span><text:span text:style-name="T121">) metodiškai vadovauja valstybiniams ir savivaldybių geodezijos ir kartografijos darbams bei Lietuvos erdvinės informacijos infrastruktūros funkcionalumo užtikrinimo ir tobulinimo dar</text:span><text:span text:style-name="T122">bams ir juos koordinuoja;</text:span></text:p>
        <text:p text:style-name="P123"><text:span text:style-name="T124">3</text:span><text:span text:style-name="T125">) kontroliuoja valstybinio geodezinio pagrindo tvarkymo ir krašto kartografavimo programų įgyvendinimą;</text:span></text:p>
        <text:p text:style-name="P126"><text:span text:style-name="T127">4</text:span><text:span text:style-name="T128">) planuoja ir kontroliuoja savivaldybių erdvinių duomenų rinkinių tvarkymo darbus;</text:span></text:p>
        <text:p text:style-name="P129"><text:span text:style-name="T130">5</text:span><text:span text:style-name="T131">) koordinuoja erdvinių duome</text:span><text:span text:style-name="T132">nų rinkinių ir naudojimosi jais paslaugų unifikavimą ir sąveikumą, užtikrina valstybinių ir savivaldybių erdvinių duomenų rinkinių sąveikumą;</text:span></text:p>
        <text:p text:style-name="P133"><text:span text:style-name="T134">6</text:span><text:span text:style-name="T135">) užtikrina ir tobulina Lietuvos erdvinės informacijos infrastruktūros funkcionalumą;</text:span></text:p>
        <text:p text:style-name="P136"><text:span text:style-name="T137">7</text:span><text:span text:style-name="T138">) organizuoja Liet</text:span><text:span text:style-name="T139">uvos Respublikos globalinės padėties nustatymo sistemos nuolatinių stočių tinklo (toliau – LitPOS) tvarkymą ir tobulinimą;</text:span></text:p>
        <text:p text:style-name="P140"><text:span text:style-name="T141">8</text:span><text:span text:style-name="T142">) koordinuoja tarptautinių, valstybinių programų ir projektų įgyvendinimą geodezijos ir kartografijos srityje;</text:span></text:p>
        <text:p text:style-name="P143"><text:span text:style-name="T144">9</text:span><text:span text:style-name="T145">) užtikrina<text:s/></text:span><text:span text:style-name="T146">geodezijos, kartografijos, valstybinių ir savivaldybės erdvinių duomenų rinkinių ir žemėlapių techninių reglamentų ir specifikacijų suderinamumą su tarptautiniais Europos Sąjungos ir Šiaurės Atlanto sutarties organizacijos (NATO) standartais ir reikalavima</text:span><text:span text:style-name="T147">is geodezijos, kartografijos ir erdvinių duomenų rinkinių kaupimo srityse.</text:span></text:p>
        <text:p text:style-name="P148"><text:span text:style-name="T149">2</text:span><text:span text:style-name="T150">. Lietuvos Respublikos žemės ūkio ministras (toliau – žemės ūkio ministras) tvirtina:</text:span></text:p>
        <text:p text:style-name="P151"><text:span text:style-name="T152">1</text:span><text:span text:style-name="T153">) valstybinio geodezinio pagrindo tvarkymo ir krašto kartografavimo programas;</text:span></text:p>
        <text:p text:style-name="P154"><text:span text:style-name="T155">2</text:span><text:span text:style-name="T156">)</text:span><text:span text:style-name="T157"><text:s/>savivaldybės erdvinių duomenų rinkinio tvarkymo aprašą;</text:span></text:p>
        <text:p text:style-name="P158"><text:span text:style-name="T159">3</text:span><text:span text:style-name="T160">) Lietuvos erdvinės informacijos infrastruktūros koordinavimo struktūrą;</text:span></text:p>
        <text:p text:style-name="P161"><text:span text:style-name="T162">4</text:span><text:span text:style-name="T163">) Lietuvos erdvinės informacijos infrastruktūros erdvinių duomenų rinkinių kūrimo tvarkos aprašą;</text:span></text:p>
        <text:p text:style-name="P164"><text:span text:style-name="T165">5</text:span><text:span text:style-name="T166">) valstybinių erdvinių duomenų rinkinių ir žemėlapių sąrašą, valstybinių geodezinių tinklų tikslumo klases;<text:s/></text:span></text:p>
        <text:p text:style-name="P167"><text:span text:style-name="T168">6</text:span><text:span text:style-name="T169">) Lietuvos erdvinės informacijos infrastruktūros metaduomenų reikalavimų ir Lietuvos erdvinės informacijos infrastruktūros metaduomenų teikimo</text:span><text:span text:style-name="T170"><text:s/>tvarkos aprašą;</text:span></text:p>
        <text:p text:style-name="P171"><text:span text:style-name="T172">7</text:span><text:span text:style-name="T173">) geodezijos, kartografijos, valstybinių ir savivaldybės erdvinių duomenų rinkinių ir žemėlapių sudarymo techninius reglamentus ir specifikacijas;<text:s/></text:span></text:p>
        <text:p text:style-name="P174"><text:span text:style-name="T175">8</text:span><text:span text:style-name="T176">) valstybei nuosavybės teise priklausančios geodezinės ir kartografinės veiklos p</text:span><text:span text:style-name="T177">rodukcijos, nurodytos šio įstatymo 4 straipsnio 3 dalyje, teikimo tvarkos aprašą;</text:span></text:p>
        <text:p text:style-name="P178"><text:span text:style-name="T179">9</text:span><text:span text:style-name="T180">) topografinių planų ir inžinerinių tinklų planų derinimo tvarkos aprašą;</text:span></text:p>
        <text:p text:style-name="P181"><text:span text:style-name="T182">10</text:span><text:span text:style-name="T183">) Lietuvos erdvinės informacijos portalo nuostatus ir Lietuvos erdvinės informacijos port</text:span><text:span text:style-name="T184">alo duomenų saugos nuostatus;<text:s/></text:span></text:p>
        <text:p text:style-name="P185"><text:span text:style-name="T186">11</text:span><text:span text:style-name="T187">) Georeferencinio pagrindo kadastro specifikaciją;</text:span></text:p>
        <text:p text:style-name="P188"><text:span text:style-name="T189">12</text:span><text:span text:style-name="T190">) Atlygio už valstybinės geodezinės ir kartografinės veiklos produkcijos naudojimą pridėtinės vertės produktui kurti ir (ar) pridėtinės vertės paslaugai teikti nu</text:span><text:span text:style-name="T191">statymo tvarkos aprašą.</text:span></text:p>
        <text:p text:style-name="P192"><text:span text:style-name="T193">3</text:span><text:span text:style-name="T194">. Suinteresuotos ministerijos ir valstybės įstaigos, tvarkančios erdvinių duomenų rinkinius</text:span><text:span text:style-name="T195">:</text:span></text:p>
        <text:p text:style-name="P196"><text:span text:style-name="T197">1</text:span><text:span text:style-name="T198">) pagal kompetenciją dalyvauja rengiant valstybinio geodezinio pagrindo tvarkymo ir krašto kartografavimo programas, užtikrinant<text:s/></text:span><text:span text:style-name="T199">ir tobulinant Lietuvos erdvinės informacijos infrastruktūros funkcionalumą;</text:span></text:p>
        <text:p text:style-name="P200"><text:span text:style-name="T201">2</text:span><text:span text:style-name="T202">) organizuoja žinybinių geodezijos ir kartografijos srities programų rengimą ir įgyvendinimą;</text:span></text:p>
        <text:p text:style-name="P203"><text:span text:style-name="T204">3</text:span><text:span text:style-name="T205">) organizuoja teminių geodezijos ir kartografijos darbų vykdymą.“</text:span></text:p>
        <text:p text:style-name="P206"/>
        <text:p text:style-name="P207"><text:span text:style-name="T208">6</text:span><text:span text:style-name="T209"><text:s/>straipsnis.<text:s/></text:span><text:span text:style-name="T210">10 straipsnio pakeitimas</text:span></text:p>
        <text:p text:style-name="P211"><text:span text:style-name="T212">Pakeisti 10 straipsnį ir jį išdėstyti taip:</text:span></text:p>
        <text:p text:style-name="P213"><text:span text:style-name="T214">„</text:span><text:span text:style-name="T215">10</text:span><text:span text:style-name="T216"><text:s/>straipsnis.<text:s/></text:span><text:span text:style-name="T217">Vyriausybės įgaliotos institucijos kompetencija geodezijos, kartografijos ir valstybinių georeferencinių erdvinių duomenų rinkinių rengimo srityje</text:span></text:p>
        <text:p text:style-name="P218"><text:span text:style-name="T219">Vyriausybės įgaliota institucija:</text:span></text:p>
        <text:p text:style-name="P220"><text:span text:style-name="T221">1</text:span><text:span text:style-name="T222">) pagal žemės ūkio ministro patvirtintas valstybinio geodezinio pagrindo tvarkymo<text:s/></text:span><text:span text:style-name="T223">bei krašto kartografavimo programas organizuoja valstybinius geodezijos ir kartografijos darbus;</text:span></text:p>
        <text:p text:style-name="P224"><text:span text:style-name="T225">2</text:span><text:span text:style-name="T226">) Vyriausybės nustatyta tvarka išd</text:span><text:span text:style-name="T227">uoda geodezininko kvalifikacijos pažymėjimus, sustabdo jų galiojimą, panaikina jų galiojimo sustabdymą ir galiojimą;</text:span></text:p>
        <text:p text:style-name="P228"><text:span text:style-name="T229">3</text:span><text:span text:style-name="T230">) įstatymų nustatyta tvarka administruoja valstybinių erdvinių duomenų rinkinių ir žemėlapių autorių išimtines turtines teises;</text:span></text:p>
        <text:p text:style-name="P231"><text:span text:style-name="T232">4</text:span><text:span text:style-name="T233">)</text:span><text:span text:style-name="T234"><text:s/>įstatymų nustatyta tvarka saugo geodezinės ir kartografinės veiklos produkciją, nurodytą šio įstatymo 4 straipsnio 3 dalyje;</text:span></text:p>
        <text:p text:style-name="P235"><text:span text:style-name="T236">5</text:span><text:span text:style-name="T237">) atlieka geodezininko vykdomų geodezijos ir kartografijos darbų kontrolę, nagrinėja savivaldybių raštu pateiktus pranešimus<text:s/></text:span><text:span text:style-name="T238">apie pažeidimus, pastebėtus atliekant geodezininko vykdomų geodezijos ir kartografijos darbų savivaldybėse priežiūrą, taip pat kitų institucijų ir asmenų pateiktus pranešimus apie geodezininko veiklos pažeidimus.“</text:span></text:p>
        <text:p text:style-name="P239"/>
        <text:p text:style-name="P240"><text:span text:style-name="T241">7</text:span><text:span text:style-name="T242"><text:s/>straipsnis.<text:s/></text:span><text:span text:style-name="T243">11 straipsnio</text:span><text:span text:style-name="T244"><text:s/>pakeitimas</text:span></text:p>
        <text:p text:style-name="P245"><text:span text:style-name="T246">1</text:span><text:span text:style-name="T247">. Pakeisti 11 straipsnio 2 dalies 1 punktą ir jį išdėstyti taip:</text:span></text:p>
        <text:p text:style-name="P248"><text:span text:style-name="T249">„</text:span><text:span text:style-name="T250">1</text:span><text:span text:style-name="T251">) tvarko savivaldybių erdvinių duomenų rinkinius pagal<text:s/></text:span><text:span text:style-name="T252">žemės ūkio ministro patvirtintus techninius reglamentus ir specifikacijas;“.</text:span></text:p>
        <text:p text:style-name="P253"><text:span text:style-name="T254">2</text:span><text:span text:style-name="T255">. Pakeisti 11 straipsnio 2<text:s/></text:span><text:span text:style-name="T256">dalies 6 punktą ir jį išdėstyti taip:</text:span></text:p>
        <text:p text:style-name="P257"><text:span text:style-name="T258">„</text:span><text:span text:style-name="T259">6</text:span><text:span text:style-name="T260">) derina topografinius planus ir inžinerinių tinklų planus žemės ūkio ministro nustatyta tvarka;“.</text:span></text:p>
        <text:p text:style-name="P261"><text:span text:style-name="T262">3</text:span><text:span text:style-name="T263">. Pakeisti 11 straipsnio 2 dalies 7 punktą ir jį išdėstyti taip:</text:span></text:p>
        <text:p text:style-name="P264"><text:span text:style-name="T265">„</text:span><text:span text:style-name="T266">7</text:span><text:span text:style-name="T267">) atlieka geodezininko vykdomų geodez</text:span><text:span text:style-name="T268">ijos ir kartografijos darbų savivaldybėse priežiūrą ir apie pastebėtus pažeidimus raštu informuoja Vyriausybės įgaliotą instituciją;“.</text:span></text:p>
        <text:p text:style-name="P269"><text:span text:style-name="T270">4</text:span><text:span text:style-name="T271">. Pakeisti 11 straipsnio 2 dalies 8 punktą ir jį išdėstyti taip:</text:span></text:p>
        <text:p text:style-name="P272"><text:span text:style-name="T273">„</text:span><text:span text:style-name="T274">8</text:span><text:span text:style-name="T275">) neatlygintinai teikia Vyriausybės įgaliot</text:span><text:span text:style-name="T276">ai institucijai savivaldybės erdvinių duomenų<text:s/></text:span><text:span text:style-name="T277">rinkinius, reikalingus valstybiniams<text:s/></text:span><text:span text:style-name="T278">erdvinių duomenų rinkiniams ir žemėlapiams sudaryti, atnaujinti ir tvarkyti;“.</text:span></text:p>
        <text:p text:style-name="P279"/>
        <text:p text:style-name="P280"><text:span text:style-name="T281">8</text:span><text:span text:style-name="T282"><text:s/>straipsnis.<text:s/></text:span><text:span text:style-name="T283">18 straipsnio pakeitimas</text:span></text:p>
        <text:p text:style-name="P284"><text:span text:style-name="T285">1</text:span><text:span text:style-name="T286">. Pakeisti 18 straipsnio 1 dalies 1<text:s/></text:span><text:span text:style-name="T287">punktą ir jį išdėstyti taip:</text:span></text:p>
        <text:p text:style-name="P288"><text:span text:style-name="T289">„</text:span><text:span text:style-name="T290">1</text:span><text:span text:style-name="T291">) kaupti valstybės kadastrų, registrų, valstybės informacinių sistemų, valstybės ir savivaldybių institucijų erdvinių duomenų rinkinių metaduomenis pagal žemės ūkio ministro</text:span><text:span text:style-name="T292"><text:s/></text:span><text:span text:style-name="T293">patvirtintą metodiką;“.</text:span></text:p>
        <text:p text:style-name="P294"><text:span text:style-name="T295">2</text:span><text:span text:style-name="T296">. Pripažinti net</text:span><text:span text:style-name="T297">ekusia galios 18 straipsnio 3 dalį.</text:span></text:p>
        <text:p text:style-name="P298"/>
        <text:p text:style-name="P299"><text:span text:style-name="T300">9</text:span><text:span text:style-name="T301"><text:s/>straipsnis.<text:s/></text:span><text:span text:style-name="T302">19 straipsnio pakeitima</text:span><text:span text:style-name="T303">s</text:span></text:p>
        <text:p text:style-name="P304"><text:span text:style-name="T305">1</text:span><text:span text:style-name="T306">. Pakeisti 19 straipsnio 1 dalį ir ją išdėstyti taip:</text:span></text:p>
        <text:p text:style-name="P307"><text:span text:style-name="T308">„</text:span><text:span text:style-name="T309">1</text:span><text:span text:style-name="T310">. Lietuvos erdvinės informacijos infrastruktūros erdvinių duomenų rinkinius sudaro visų valstybės kadastrų, reg</text:span><text:span text:style-name="T311">istrų, valstybės informacinių sistemų ir valstybės bei savivaldybių institucijų kaupiami erdvinių duomenų rinkiniai.“</text:span></text:p>
        <text:p text:style-name="P312"><text:span text:style-name="T313">2</text:span><text:span text:style-name="T314">. Pakeisti 19 straipsnio 2 dalį ir ją išdėstyti taip:</text:span></text:p>
        <text:p text:style-name="P315"><text:span text:style-name="T316">„</text:span><text:span text:style-name="T317">2</text:span><text:span text:style-name="T318">. Valstybės kadastrų, registrų, valstybės informacinių sistemų tvarkyto</text:span><text:span text:style-name="T319">jai, valstybės bei savivaldybių institucijos, tvarkančios erdvinių duomenų rinkinius, atitinkančius Vyriausybės patvirtintas Lietuvos erdvinės informacijos infrastruktūros erdvinių duomenų temas, privalo užtikrinti, kad erdvinių duomenų rinkinius naudotoja</text:span><text:span text:style-name="T320">i pasiektų per Lietuvos erdvinės informacijos portalą.“</text:span></text:p>
        <text:p text:style-name="P321"><text:span text:style-name="T322">3</text:span><text:span text:style-name="T323">. Pakeisti 19 straipsnio 3 dalį ir ją išdėstyti taip:</text:span></text:p>
        <text:p text:style-name="P324"><text:span text:style-name="T325">„</text:span><text:span text:style-name="T326">3</text:span><text:span text:style-name="T327">. Erdvinių duomenų rinkiniai kuriami žemės ūkio ministro</text:span><text:span text:style-name="T328"><text:s/></text:span><text:span text:style-name="T329">nustatyta tvarka ir pagal Europos Komisijos patvirtintus reikalavimus.“</text:span></text:p>
        <text:p text:style-name="P330"><text:span text:style-name="T331">4</text:span><text:span text:style-name="T332">. Pakeisti 19 straipsnio 4 dalį ir ją išdėstyti taip:</text:span></text:p>
        <text:p text:style-name="P333"><text:span text:style-name="T334">„</text:span><text:span text:style-name="T335">4</text:span><text:span text:style-name="T336">.<text:s/></text:span><text:span text:style-name="T337">E</text:span><text:span text:style-name="T338">rdvinių duomenų rinkinių turinį, sutartinius ženklus, elementų kodus ir atributus, suderinę su Žemės ūkio ministerija, nustato valstybės kadastrų, registrų ir valstybės informacinių sistemų<text:s/></text:span><text:span text:style-name="T339">valdytojai, valstybės ir savivaldybių institucijos, tvarkančios erdvinių duomenų rinkinius.“</text:span></text:p>
        <text:p text:style-name="P340"><text:span text:style-name="T341">5</text:span><text:span text:style-name="T342">. Papildyti 19 straipsnį 7 dalimi:</text:span></text:p>
        <text:p text:style-name="P343"><text:span text:style-name="T344">„</text:span><text:span text:style-name="T345">7</text:span><text:span text:style-name="T346">. Siekdama užtikrinti, kad erdviniai duomenys, kurie yra nustatomi abipus dviejų ar daugiau valstybių narių sienų,<text:s/></text:span><text:span text:style-name="T347">būtų darnūs, Žemės ūkio ministerija kartu su valstybėmis narėmis, turinčiomis su Lietuvos Respublika bendrą valstybės sieną, prireikus bendru sutarimu sprendžia dėl tokių bendrų elementų vaizdavimo ir padėties.“</text:span></text:p>
        <text:p text:style-name="P348"/>
        <text:p text:style-name="P349"><text:span text:style-name="T350">10</text:span><text:span text:style-name="T351"><text:s/>straipsnis.<text:s/></text:span><text:span text:style-name="T352">20 straipsnio pake</text:span><text:span text:style-name="T353">itimas</text:span></text:p>
        <text:p text:style-name="P354"><text:span text:style-name="T355">1</text:span><text:span text:style-name="T356">. Pakeisti 20 straipsnio 1 dalį ir ją išdėstyti taip:</text:span></text:p>
        <text:p text:style-name="P357"><text:span text:style-name="T358">„</text:span><text:span text:style-name="T359">1</text:span><text:span text:style-name="T360">. Valstybės kadastrų, registrų, valstybės informacinių sistemų, valstybės ir savivaldybių institucijų kaupiamų erdvinių duomenų rinkinių tvarkytojai privalo parengti ir nuolat atnaujinti</text:span><text:span text:style-name="T361"><text:s/>metaduomenis pagal žemės ūkio ministro patvirtintus Lietuvos erdvinės informacijos infrastruktūros metaduomenų reikalavimus ir žemės ūkio ministro</text:span><text:span text:style-name="T362"><text:s/></text:span><text:span text:style-name="T363">nustatyta tvarka juos teikti viešai ir neatlygintinai per Lietuvos erdvinės informacijos portalą.“</text:span></text:p>
        <text:p text:style-name="P364"><text:span text:style-name="T365">2</text:span><text:span text:style-name="T366">. Pakeisti 20 straipsnio 3 dalį ir ją išdėstyti taip:</text:span></text:p>
        <text:p text:style-name="P367"><text:span text:style-name="T368">„</text:span><text:span text:style-name="T369">3</text:span><text:span text:style-name="T370">. Institucija, atsakinga už metaduomenų kūrimą, suderinusi su Žemės ūkio ministerija, gali išplėsti metaduomenų turinį papildoma informacija. Metaduomenys turi būti išsamūs ir tikslūs, kad pagal<text:s/></text:span><text:span text:style-name="T371">juos būtų galima surasti erdvinių duomenų rinkinius ir su jais susijusias paslaugas, įvertinti metaduomenų kokybę ir juos naudoti.“</text:span></text:p>
        <text:p text:style-name="P372"/>
        <text:p text:style-name="P373"><text:span text:style-name="T374">11</text:span><text:span text:style-name="T375"><text:s/>straipsnis.<text:s/></text:span><text:span text:style-name="T376">21 straipsnio pakeitimas</text:span></text:p>
        <text:p text:style-name="P377"><text:span text:style-name="T378">Pakeisti 21 straipsnio 3 dalį ir ją išdėstyti taip:</text:span></text:p>
        <text:p text:style-name="P379"><text:span text:style-name="T380">„</text:span><text:span text:style-name="T381">3</text:span><text:span text:style-name="T382">. Lietuvos erdv</text:span><text:span text:style-name="T383">inės informacijos portalo valdytoja – Žemės ūkio ministerija.“</text:span></text:p>
        <text:p text:style-name="P384"/>
        <text:p text:style-name="P385"><text:span text:style-name="T386">12</text:span><text:span text:style-name="T387"><text:s/>straipsnis.<text:s/></text:span><text:span text:style-name="T388">23 straipsnio pakeitimas</text:span></text:p>
        <text:p text:style-name="P389"><text:span text:style-name="T390">Pakeisti 23 straipsnį ir jį išdėstyti taip:</text:span></text:p>
        <text:p text:style-name="P391"><text:span text:style-name="T392">„</text:span><text:span text:style-name="T393">23</text:span><text:span text:style-name="T394"><text:s/>straipsnis.<text:s/></text:span><text:span text:style-name="T395">Prieiga prie erdvinių duomenų per Lietuvos erdvinės informacijos portalą</text:span></text:p>
        <text:p text:style-name="P396"><text:span text:style-name="T397">1</text:span><text:span text:style-name="T398">. Prieiga prie erdvinių duomenų per Lietuvos erdvinės informacijos portalą yra vieša, išskyrus šio straipsnio 5 ir 6 dalyse nurodytus atvejus.</text:span></text:p>
        <text:p text:style-name="P399"><text:span text:style-name="T400">2</text:span><text:span text:style-name="T401">. Paslaugos, nurodytos šio įstatymo 22 straipsnio 1 ir 2 punktuose, per Lietuvos erdvinės informacijos porta</text:span><text:span text:style-name="T402">lą teikiamos neatlygintinai, o paslaugos, nurodytos šio įstatymo 22 straipsnio 3, 4 ir 5 punktuose, teikiamos neatlygintinai, jeigu kitų įstatymų nenustatyta kitaip.</text:span></text:p>
        <text:p text:style-name="P403"><text:span text:style-name="T404">3</text:span><text:span text:style-name="T405">. Erdvinių duomenų rinkiniai ir paslaugos, kurių reikia Europos Sąjungos institucijom</text:span><text:span text:style-name="T406">s, valstybės institucijoms ir savivaldybėms viešojo pobūdžio užduotims atlikti arba ataskaitoms teikti pagal Europos Sąjungos teisės aktus, susijusius su aplinka, teikiami neatlygintinai.</text:span></text:p>
        <text:p text:style-name="P407"><text:span text:style-name="T408">4</text:span><text:span text:style-name="T409">. Valstybės kadastrų, registrų, valstybės informacinių sistemų<text:s/></text:span><text:span text:style-name="T410">tvarkytojai, valstybės ir savivaldybių institucijos, tvarkančios erdvinių duomenų rinkinius, turi teisę riboti prieigą prie erdvinių duomenų rinkinių per Lietuvos erdvinės informacijos portalą tik šio straipsnio 5 ir 6 dalyse nustatytais atvejais.</text:span></text:p>
        <text:p text:style-name="P411"><text:span text:style-name="T412">5</text:span><text:span text:style-name="T413">. P</text:span><text:span text:style-name="T414">rieiga prie erdvinių duomenų per Lietuvos erdvinės informacijos portalą teikiant šio įstatymo 22 straipsnio 1 dalies 1 punkte nurodytas paslaugas įstatymų nustatyta tvarka gali būti apribota, jeigu tai kenkia arba gali pakenkti tarptautiniams santykiams, v</text:span><text:span text:style-name="T415">alstybės saugumui ar gynybai.</text:span></text:p>
        <text:p text:style-name="P416"><text:span text:style-name="T417">6</text:span><text:span text:style-name="T418">. Prieiga prie erdvinių duomenų per Lietuvos erdvinės informacijos portalą teikiant šio įstatymo 22 straipsnio 1 dalies 2–5 punktuose nurodytas paslaugas įstatymų nustatyta tvarka gali būti apribota, jeigu tai kenkia arba</text:span><text:span text:style-name="T419"><text:s/>gali pakenkti:</text:span></text:p>
        <text:p text:style-name="P420"><text:span text:style-name="T421">1</text:span><text:span text:style-name="T422">) valstybės ir savivaldybių institucijų teikiamų administracinių paslaugų konfidencialumui, kai tokį konfidencialumą numato įstatymai;</text:span></text:p>
        <text:p text:style-name="P423"><text:span text:style-name="T424">2</text:span><text:span text:style-name="T425">) tarptautiniams santykiams, valstybės saugumui ar gynybai;</text:span></text:p>
        <text:p text:style-name="P426"><text:span text:style-name="T427">3</text:span><text:span text:style-name="T428">) teisingumo vykdymui arba teisė</text:span><text:span text:style-name="T429">s pažeidimų tyrimui;</text:span></text:p>
        <text:p text:style-name="P430"><text:span text:style-name="T431">4</text:span><text:span text:style-name="T432">) informacijos, laikomos komercine (gamybine) paslaptimi, konfidencialumui, kai tokį konfidencialumą, siekiant apsaugoti teisėtus ekonominius interesus, įskaitant visuomenės interesus išlaikyti statistinių duomenų konfidencialumą<text:s/></text:span><text:span text:style-name="T433">ir informacijos apie mokesčių mokėtoją slaptumą, numato Lietuvos Respublikos arba Europos Sąjungos teisės aktai;</text:span></text:p>
        <text:p text:style-name="P434"><text:span text:style-name="T435">5</text:span><text:span text:style-name="T436">) intelektinės nuosavybės teisėms;</text:span></text:p>
        <text:p text:style-name="P437"><text:span text:style-name="T438">6</text:span><text:span text:style-name="T439">) asmens duomenų ir (arba) jų susistemintų rinkmenų konfidencialumui, jeigu duomenų subjektas nesu</text:span><text:span text:style-name="T440">tiko, kad jo asmens duomenys būtų paskelbti viešai, ir jeigu tokį konfidencialumą numato Lietuvos Respublikos arba Europos Sąjungos teisės aktai;</text:span></text:p>
        <text:p text:style-name="P441"><text:span text:style-name="T442">7</text:span><text:span text:style-name="T443">) asmens, savo noru pateikusio prašomą informaciją, interesams arba apsaugai, išskyrus atvejus, kai šis a</text:span><text:span text:style-name="T444">smuo sutiko, kad atitinkama informacija būtų atskleista;</text:span></text:p>
        <text:p text:style-name="P445"><text:span text:style-name="T446">8</text:span><text:span text:style-name="T447">) aplinkos, su kuria susijusi tokia informacija, apsaugai.</text:span></text:p>
        <text:p text:style-name="P448"><text:span text:style-name="T449">7</text:span><text:span text:style-name="T450">. Šio straipsnio 5 ir 6 dalyse nurodytais atvejais apribojant prieigą prie erdvinių duomenų per Lietuvos erdvinės informacijos p</text:span><text:span text:style-name="T451">ortalą turi būti atsižvelgiama į visuomenės interesus. Kiekvienu konkrečiu atveju reikia palyginti, kaip tenkinami visuomenės interesai atskleidus informaciją ir kaip jie tenkinami apribojant ją arba suteikiant teisę ja naudotis tam tikromis sąlygomis.</text:span></text:p>
        <text:p text:style-name="P452"><text:span text:style-name="T453">8</text:span><text:span text:style-name="T454">. Lietuvos erdvinės informacijos infrastruktūros erdvinių duomenų rinkinių ir paslaugų, išskyrus šio įstatymo 22 straipsnio 1 ir 2 punktuose nurodytas paslaugas, naudotojai, įgydami teisę naudotis erdvinių duomenų rinkiniais ir paslaugomis per Lietuvos e</text:span><text:span text:style-name="T455">rdvinės informacijos portalą, privalo sudaryti naudojimosi sutartis su erdvinių duomenų ir paslaugų teikėjais ar jų įgaliotais platintojais.</text:span></text:p>
        <text:p text:style-name="P456"><text:span text:style-name="T457">9</text:span><text:span text:style-name="T458">. Erdvinių duomenų rinkinių teikėjai gali būti valstybės kadastrų, registrų, valstybės informacinių sistemų tv</text:span><text:span text:style-name="T459">arkytojai, valstybės ir savivaldybių institucijos, tvarkančios erdvinių duomenų rinkinius. Erdvinių duomenų rinkinių teikėjai gali būti ir kiti asmenys, kurių erdvinių duomenų rinkiniai ir paslaugos atitinka 2010 m. lapkričio 23 d. Komisijos reglamento (ES</text:span><text:span text:style-name="T460">) Nr. 1089/2010, kuriuo įgyvendinamos Europos Parlamento ir Tarybos direktyvos 2007/2/EB nuostatos dėl erdvinių duomenų rinkinių ir paslaugų sąveikumo, reikalavimus, susijusius su įsipareigojimais dėl metaduomenų, tinklo paslaugų ir sąveikumo (OL 2010 L 32</text:span><text:span text:style-name="T461">3, p. 11–102). Asmenys, pageidaujantys sukurti pridėtinės vertės produktus naudodamiesi valstybės kadastrų, registrų, georeferencinių erdvinių duomenų rinkinių ar erdvinių duomenų rinkinių duomenimis ir teminių erdvinių duomenų rinkiniais, privalo įgyti ta</text:span><text:span text:style-name="T462">m teisę erdvinių duomenų rinkinių teikėjų nustatyta tvarka. Pridėtinės vertės produktus naudotojams teikia įgalioti platintojai erdvinių duomenų rinkinių teikėjų nustatyta tvarka.</text:span></text:p>
        <text:p text:style-name="P463"><text:span text:style-name="T464">10</text:span><text:span text:style-name="T465">. Vadovaujantis teisės aktų nustatyta tvarka, prieiga prie erdvinių<text:s/></text:span><text:span text:style-name="T466">duomenų rinkinių ir (ar) paslaugų per Lietuvos erdvinės informacijos portalą teikiama valstybių narių valstybės institucijoms, įmonėms ir organizacijoms, teikiančioms viešąsias paslaugas. Taip pat prieiga prie valstybių narių valstybinių įstaigų ir organiz</text:span><text:span text:style-name="T467">acijų erdvinių duomenų rinkinių ir paslaugų Lietuvos Respublikos naudotojams, teikiantiems viešąsias paslaugas, teikiama per Lietuvos erdvinės informacijos portalą, jeigu kitų įstatymų nenustatyta kitaip.</text:span></text:p>
        <text:p text:style-name="P468"><text:span text:style-name="T469">11</text:span><text:span text:style-name="T470">. Jeigu kitų įstatymų nustatyta, kad šio įsta</text:span><text:span text:style-name="T471">tymo 22 straipsnio 3, 4, 5 punktuose nurodytos paslaugos teikiamos atlygintinai, paslaugos teikėjas turi užtikrinti Lietuvos Respublikos ir kitų valstybių narių naudotojams galimybes naudotis elektroninės prekybos paslaugomis.“</text:span></text:p>
        <text:p text:style-name="P472"/>
        <text:p text:style-name="P473"><text:span text:style-name="T474">13</text:span><text:span text:style-name="T475"><text:s/>straipsnis.<text:s/></text:span><text:span text:style-name="T476">25 straipsnio pakeitimas</text:span></text:p>
        <text:p text:style-name="P477"><text:span text:style-name="T478">Pakeisti 25 straipsnį ir jį išdėstyti taip:</text:span></text:p>
        <text:p text:style-name="P479"><text:span text:style-name="T480">„</text:span><text:span text:style-name="T481">25</text:span><text:span text:style-name="T482"><text:s/>straipsnis.<text:s/></text:span><text:span text:style-name="T483">Georeferencinio pagrindo kadastro tvarkymas</text:span></text:p>
        <text:p text:style-name="P484"><text:span text:style-name="T485">1</text:span><text:span text:style-name="T486">. Georeferencinio pagrindo kadastro valdytoja – Žemės ūkio ministerija.</text:span></text:p>
        <text:p text:style-name="P487"><text:span text:style-name="T488">2</text:span><text:span text:style-name="T489">. Georeferencinio pagrindo kadastro tvark</text:span><text:span text:style-name="T490">ytoją skiria Vyriausybė.</text:span></text:p>
        <text:p text:style-name="P491"><text:span text:style-name="T492">3</text:span><text:span text:style-name="T493">. Georeferencinio pagrindo kadastro objektų registravimo, duomenų teikimo, duomenų tvarkymo tvarka nustatoma Georeferencinio pagrindo kadastro nuostatuose.</text:span></text:p>
        <text:p text:style-name="P494"><text:span text:style-name="T495">4</text:span><text:span text:style-name="T496">. Georeferencinio pagrindo kadastro duomenims atnaujinti naudojam</text:span><text:span text:style-name="T497">as savivaldybių erdvinių duomenų rinkinys, kurį savivaldybės neatlygintinai teikia Georeferencinio pagrindo kadastro tvarkytojui Georeferencinio pagrindo kadastro nuostatuose nustatyta tvarka.<text:s/></text:span></text:p>
        <text:p text:style-name="P498"><text:span text:style-name="T499">5</text:span><text:span text:style-name="T500">. Georeferencinio pagrindo kadastro duomenys teikiami nea</text:span><text:span text:style-name="T501">tlygintinai.<text:s/></text:span></text:p>
        <text:p text:style-name="P502"><text:span text:style-name="T503">6</text:span><text:span text:style-name="T504">. Visos Lietuvos Respublikos teritorijos georeferencinio pagrindo žemėlapis, kuris rengiamas naudojant Georeferencinio pagrindo kadastro duomenis, pagal ortofotografinius žemėlapius atnaujinamas ne rečiau kaip kas 5 metai.</text:span></text:p>
        <text:p text:style-name="P505"><text:span text:style-name="T506">7</text:span><text:span text:style-name="T507">.<text:s/></text:span><text:span text:style-name="T508">Georeferencinio pagrindo žemėlapis rengiamas naudojant Georeferencinio pagrindo kadastro ir kitus duomenis pagal Georeferencinio pagrindo kadastro valdytojo patvirtintą specifikaciją.“</text:span></text:p>
        <text:p text:style-name="P509"/>
        <text:p text:style-name="P510"><text:span text:style-name="T511">14</text:span><text:span text:style-name="T512"><text:s/>straipsnis.<text:s/></text:span><text:span text:style-name="T513">27 straipsnio pakeitimas</text:span></text:p>
        <text:p text:style-name="P514"><text:span text:style-name="T515">Pakeisti 27 stra</text:span><text:span text:style-name="T516">ipsnio 2 dalį ir ją išdėstyti taip:</text:span></text:p>
        <text:p text:style-name="P517"><text:span text:style-name="T518">„</text:span><text:span text:style-name="T519">2</text:span><text:span text:style-name="T520">. Lėšos, gautos kaip atlyginimas, kurį nustato žemės ūkio ministras šio straipsnio 1 dalyje nustatytais atvejais, naudojamos valstybiniams erdvinių duomenų rinkiniams ir žemėlapiams atnaujinti. Teisės į valstybinius<text:s/></text:span><text:span text:style-name="T521">erdvinių duomenų rinkinius ir žemėlapius saugomos įstatymų ir kitų teisės aktų nustatyta tvarka.“</text:span></text:p>
        <text:p text:style-name="P522"/>
        <text:p text:style-name="P523"><text:span text:style-name="T524">15</text:span><text:span text:style-name="T525"><text:s/>straipsnis.<text:s/></text:span><text:span text:style-name="T526">Įstatymo įsigaliojimas ir įgyvendinimas</text:span></text:p>
        <text:p text:style-name="P527"><text:span text:style-name="T528">1</text:span><text:span text:style-name="T529">. Šis įstatymas, išskyrus šio straipsnio 2 ir 3 dalis, šio įstatymo 9 straipsnio 5 dalį</text:span><text:span text:style-name="T530"><text:s/>ir 12 straipsnį, įsigalioja 2018 m. sausio 1 d.<text:s/></text:span></text:p>
        <text:p text:style-name="P531"><text:span text:style-name="T532">2</text:span><text:span text:style-name="T533">. Lietuvos Respublikos Vyriausybė, Lietuvos Respublikos žemės ūkio ministras, Nacionalinės žemės tarnybos prie Žemės ūkio ministerijos direktorius iki 2017 m. lapkričio 1 d. priima šio įstatymo įgyvend</text:span><text:span text:style-name="T534">inamuosius teisės aktus.</text:span></text:p>
        <text:p text:style-name="P535"><text:span text:style-name="T536">3</text:span><text:span text:style-name="T537">. Savivaldybių institucijos iki 2017 m. gruodžio 31 d. priima šio įstatymo įgyvendinamuosius teisės aktus.</text:span></text:p>
        <text:p text:style-name="P538"/>
        <text:p text:style-name="P539"><text:span text:style-name="T540">Skelbiu šį Lietuvos Respublikos Seimo priimtą įstatymą.</text:span></text:p>
        <text:p text:style-name="P541"/>
        <text:p text:style-name="P542"/>
        <text:p text:style-name="P543"/>
        <text:p text:style-name="P544">Respublikos Prezidentė<text:span text:style-name="T54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3T11:48:00Z</meta:creation-date>
    <dc:date>2017-07-13T11:48:00Z</dc:date>
    <meta:print-date>2017-07-04T11:11:00Z</meta:print-date>
    <meta:template xlink:href="Normal.dotm" xlink:type="simple"/>
    <meta:editing-cycles>2</meta:editing-cycles>
    <meta:editing-duration>PT0S</meta:editing-duration>
    <meta:document-statistic meta:page-count="1" meta:paragraph-count="38" meta:word-count="2869" meta:character-count="19190" meta:row-count="136" meta:non-whitespace-character-count="16359"/>
  </office:meta>
</office:document-meta>
</file>