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snap-to-layout-grid="false" fo:text-align="center"/>
      <style:text-properties style:font-name-asian="Calibri" fo:color="#000000" style:font-size-complex="12pt" style:language-asian="lt" style:country-asian="LT"/>
    </style:style>
    <style:style style:name="P19" style:parent-style-name="Normal" style:family="paragraph">
      <style:paragraph-properties style:snap-to-layout-grid="false" fo:text-align="center"/>
      <style:text-properties style:font-name-asian="Calibri" fo:color="#000000" style:font-size-complex="12pt" style:language-asian="lt" style:country-asian="LT"/>
    </style:style>
    <style:style style:name="P20" style:parent-style-name="Normal" style:family="paragraph">
      <style:paragraph-properties style:snap-to-layout-grid="false" fo:text-align="center"/>
      <style:text-properties style:font-name-asian="Calibri" fo:color="#000000" style:font-size-complex="12pt" style:language-asian="lt" style:country-asian="LT"/>
    </style:style>
    <style:style style:name="P21" style:parent-style-name="Normal" style:family="paragraph">
      <style:paragraph-properties style:snap-to-layout-grid="false" fo:text-align="center"/>
      <style:text-properties style:font-name-asian="Calibri" fo:color="#000000" style:font-size-complex="12pt" style:language-asian="lt" style:country-asian="LT"/>
    </style:style>
    <style:style style:name="P22" style:parent-style-name="Normal" style:family="paragraph">
      <style:paragraph-properties style:snap-to-layout-grid="false" fo:text-align="center"/>
      <style:text-properties style:font-name-asian="Calibri" fo:color="#000000"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style:snap-to-layout-grid="false" fo:text-align="justify" fo:line-height="115%"/>
    </style:style>
    <style:style style:name="P31" style:parent-style-name="Normal" style:family="paragraph">
      <style:paragraph-properties style:snap-to-layout-grid="false" fo:text-align="justify" fo:line-height="115%"/>
    </style:style>
    <style:style style:name="P32" style:parent-style-name="Normal" style:family="paragraph">
      <style:paragraph-properties style:snap-to-layout-grid="false" fo:text-align="justify" fo:line-height="115%"/>
    </style:style>
    <style:style style:name="P33" style:parent-style-name="Normal" style:family="paragraph">
      <style:paragraph-properties style:snap-to-layout-grid="false" fo:text-align="justify" fo:line-height="115%"/>
      <style:text-properties style:font-name-asian="Calibri"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style:snap-to-layout-grid="false" fo:margin-left="3.543in" style:page-number="1">
        <style:tab-stops/>
      </style:paragraph-properties>
    </style:style>
    <style:style style:name="T41" style:parent-style-name="DefaultParagraphFont" style:family="text">
      <style:text-properties style:font-name-asian="Calibri" fo:text-transform="uppercase" fo:color="#000000" style:font-size-complex="12pt" style:language-asian="lt" style:country-asian="LT"/>
    </style:style>
    <style:style style:name="P42"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43" style:parent-style-name="Normal" style:family="paragraph">
      <style:paragraph-properties style:snap-to-layout-grid="false" fo:margin-left="3.543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fo:language="en" fo:country="US"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middle" fo:line-height="124%" fo:text-indent="0.5in"/>
      <style:text-properties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style:vertical-align="middle" fo:line-height="117%" fo:text-indent="0.3937in"/>
      <style:text-properties fo:color="#000000" style:font-size-complex="12pt" fo:hyphenate="false"/>
    </style:style>
    <style:style style:name="P5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text-properties fo:font-weight="bold" style:font-weight-asian="bold" style:font-weight-complex="bold" text:display="none" fo:color="#000000" style:font-size-complex="12pt"/>
    </style:style>
    <style:style style:name="P94"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fo:font-weight="bold" style:font-weight-asian="bold" style:font-weight-complex="bold" text:display="none" fo:color="#000000" style:font-size-complex="12pt"/>
    </style:style>
    <style:style style:name="T96" style:parent-style-name="DefaultParagraphFont" style:family="text">
      <style:text-properties fo:font-weight="bold" style:font-weight-asian="bold" style:font-weight-complex="bold" text:display="none" fo:color="#000000" style:font-size-complex="12pt"/>
    </style:style>
    <style:style style:name="P97"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vertical-align="middle" fo:text-indent="0.3937in">
        <style:tab-stops>
          <style:tab-stop style:type="left" style:position="0.5909in"/>
          <style:tab-stop style:type="left" style:position="0.7875in"/>
        </style:tab-stops>
      </style:paragraph-properties>
      <style:text-properties fo:hyphenate="false"/>
    </style:style>
    <style:style style:name="P125"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P126" style:parent-style-name="Normal" style:family="paragraph">
      <style:paragraph-properties fo:text-align="justify" style:vertical-align="middle">
        <style:tab-stops>
          <style:tab-stop style:type="left" style:position="0.4923in"/>
          <style:tab-stop style:type="left" style:position="0.5909in"/>
          <style:tab-stop style:type="left" style:position="0.7875in"/>
        </style:tab-stops>
      </style:paragraph-properties>
      <style:text-properties fo:hyphenate="false"/>
    </style:style>
    <style:style style:name="P127" style:parent-style-name="Normal" style:family="paragraph">
      <style:paragraph-properties fo:keep-together="always"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3" style:parent-style-name="Normal" style:family="paragraph">
      <style:paragraph-properties fo:text-align="justify" style:vertical-align="middle" fo:text-indent="0.2958in">
        <style:tab-stops>
          <style:tab-stop style:type="left" style:position="0.5909in"/>
          <style:tab-stop style:type="left" style:position="0.7875in"/>
        </style:tab-stops>
      </style:paragraph-properties>
      <style:text-properties fo:hyphenate="false"/>
    </style:style>
    <style:style style:name="P13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P13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P13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P13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P138"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17%" fo:margin-left="1in">
        <style:tab-stops/>
      </style:paragraph-properties>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language="en" fo:country="US"/>
    </style:style>
    <style:style style:name="P16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65" style:parent-style-name="DefaultParagraphFont" style:family="text">
      <style:text-properties fo:language="en" fo:country="US"/>
    </style:style>
    <style:style style:name="P16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1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 style:parent-style-name="DefaultParagraphFont" style:family="text">
      <style:text-properties fo:language="en" fo:country="US"/>
    </style:style>
    <style:style style:name="P16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P17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P17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P17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177"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178"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P17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18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language="en" fo:country="US"/>
    </style:style>
    <style:style style:name="P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vertical-align="middle" fo:text-indent="0.5in"/>
      <style:text-properties style:font-size-complex="12pt" fo:hyphenate="false"/>
    </style:style>
    <style:style style:name="P1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 style:parent-style-name="DefaultParagraphFont" style:family="text">
      <style:text-properties fo:language="en" fo:country="US"/>
    </style:style>
    <style:style style:name="P1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5" style:parent-style-name="DefaultParagraphFont" style:family="text">
      <style:text-properties fo:language="en" fo:country="US"/>
    </style:style>
    <style:style style:name="P1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fo:language="en" fo:country="US"/>
    </style:style>
    <style:style style:name="P20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2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0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2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language="en" fo:country="US"/>
    </style:style>
    <style:style style:name="P21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2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214" style:parent-style-name="Normal" style:family="paragraph">
      <style:paragraph-properties fo:text-align="center" fo:background-color="#FFFFFF"/>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background-color="#FFFFFF"/>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P2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2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2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language="en" fo:country="US"/>
    </style:style>
    <style:style style:name="P241" style:parent-style-name="Normal" style:family="paragraph">
      <style:paragraph-properties fo:text-indent="2.9597in" fo:background-color="#FFFFFF">
        <style:tab-stops>
          <style:tab-stop style:type="left" style:position="2.9166in"/>
          <style:tab-stop style:type="center" style:position="3.3465in"/>
        </style:tab-stops>
      </style:paragraph-properties>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248" style:parent-style-name="Normal" style:family="paragraph">
      <style:paragraph-properties fo:text-align="justify" fo:text-indent="0.3937in" fo:background-color="#FFFFFF">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fo:background-color="#FFFFFF">
        <style:tab-stops>
          <style:tab-stop style:type="left" style:position="0.493in"/>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style:vertical-align="middle" fo:line-height="117%"/>
      <style:text-properties fo:hyphenate="false"/>
    </style:style>
    <style:style style:name="T260" style:parent-style-name="DefaultParagraphFont" style:family="text">
      <style:text-properties fo:color="#000000" style:font-size-complex="12pt"/>
    </style:style>
    <style:style style:name="P261" style:parent-style-name="Normal" style:family="paragraph">
      <style:paragraph-properties style:snap-to-layout-grid="false"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konomikos ir inovacijų MINISTRAS</text:p>
      <text:p text:style-name="P11"/>
      <text:p text:style-name="P12"><text:span text:style-name="T13">ĮSAKYMAS</text:span></text:p>
      <text:p text:style-name="P14"><text:span text:style-name="T15">DĖL<text:s/></text:span><text:span text:style-name="T16">VALSTYBĖS BIUDŽETO SPECIALIOS TIKSLINĖS DOTACIJOS SAVIVALDYBĖS BIUDŽETUI SKYRIMO, GRĄŽINIMO IR APSKAIČIAVIMO<text:s/></text:span><text:span text:style-name="T17">TVARKOS APRAŠO SAVIVALDYBIŲ VIEŠAJAI INFRASTRUKTŪRAI PLĖTOTI PATVIRTINIMO<text:s/></text:span></text:p>
      <text:p text:style-name="P18"/>
      <text:p text:style-name="P19">2022 m. lapkričio 24 d. Nr. 4-1132</text:p>
      <text:p text:style-name="P20">Vilnius</text:p>
      <text:p text:style-name="P21"/>
      <text:p text:style-name="P22"/>
      <text:p text:style-name="P23"><text:span text:style-name="T24">Vadovaudamasi</text:span><text:span text:style-name="T25"><text:s/>Lietuvos Respublikos investicijų įstatymo 15</text:span><text:span text:style-name="T26">4</text:span><text:span text:style-name="T27"><text:s/>straipsnio 9 dalimi,</text:span></text:p>
      <text:p text:style-name="P28"><text:span text:style-name="T29">t v i r t i n u <text:s/>Valstybės biudžeto specialios tikslinės dotacijos savivaldybės biudžetui skyrimo, grąžinimo ir apskaičiavimo tvarkos aprašą savivaldybių viešajai infrastruktūrai plėtoti (pridedama).</text:span></text:p>
      <text:p text:style-name="P30"/>
      <text:p text:style-name="P31"/>
      <text:p text:style-name="P32"/>
      <text:p text:style-name="P33">Ekonomikos ir inovacijų ministrė<text:tab/><text:tab/><text:tab/><text:tab/>Aušrinė Armonaitė</text:p>
      <text:p text:style-name="P34"/>
      <text:soft-page-break/>
      <text:p text:style-name="P35"><text:span text:style-name="T41">Patvirtinta</text:span></text:p>
      <text:p text:style-name="P42">Lietuvos Respublikos ekonomikos ir inovacijos ministro<text:s/></text:p>
      <text:p text:style-name="P43"><text:span text:style-name="T44">2022 m. lapkričio<text:s/></text:span><text:span text:style-name="T45">24</text:span><text:span text:style-name="T46"><text:s/>d. įsakymu Nr. 4-1132</text:span></text:p>
      <text:p text:style-name="P47"/>
      <text:p text:style-name="P48"><text:span text:style-name="T49">VALSTYBĖS BIUDŽETO SPECIALIos TIKSLINės DOTACIJos SAVIVALDYBĖS BIUDŽETUI skyrimo, grąžinimo IR apskaičiavimo<text:s/></text:span><text:span text:style-name="T50">TVARKOS APRAŠAS SAVIVALDYBIŲ VIEŠAJAI INFRASTRUKTŪRAI PLĖTOT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alstybės biudžeto specialios tikslinės dotacijos savivaldybės biudžetui skyrimo, grąžinimo ir apskaičiavimo tvarkos aprašas savivaldybių viešajai infrastruktūrai plėtoti (toliau – Aprašas) nustato<text:s/></text:span>iki 5 procentų stambaus projekto vertės<text:s/><text:span text:style-name="T62">valstybės biudžeto specialiosios tikslinės dotacijos, skiriamos savivaldybių biudžetams iš Lietuvos Respublikos ekonomikos ir inovacijų ministerijos asignavimų (toliau – asignavimai)<text:s/></text:span><text:span text:style-name="T63">savivaldybių viešajai infrastruktūrai<text:s/></text:span>plėtoti<text:s/><text:span text:style-name="T64">(toliau – Dotacija)</text:span>, <text:s/><text:span text:style-name="T65">skyrimo, grąžinimo ir<text:s/></text:span>apskaičiavimo<text:span text:style-name="T66"><text:s/>tvarką.<text:s/></text:span></text:p>
      <text:p text:style-name="P67"><text:span text:style-name="T68">2</text:span><text:span text:style-name="T69">.</text:span><text:span text:style-name="T70"><text:tab/>Apraše vartojamos sąvokos:</text:span></text:p>
      <text:p text:style-name="P71"><text:span text:style-name="T72">2.1</text:span><text:span text:style-name="T73">.</text:span><text:span text:style-name="T74"><text:tab/></text:span><text:span text:style-name="T75">Dotacijos skyrimo komisija</text:span><text:span text:style-name="T76"><text:s/>–<text:s/></text:span><text:span text:style-name="T77">iš ne mažiau kaip 5 narių – ekonomikos ir inovacijų ministerijos atstovų –<text:s/></text:span><text:s/>ekonomikos ir inovacijų ministro įsakymu sudaryta komisija, kurios<text:span text:style-name="T78"><text:s/>veikla reglamentuojama ekonomikos ir inovacijų ministro įsakymu patvirtintame<text:s/></text:span><text:span text:style-name="T79">Dotacijos skyrimo</text:span><text:span text:style-name="T80"><text:s/>komisijos darbo reglamente.</text:span><text:s/></text:p>
      <text:p text:style-name="P81"><text:span text:style-name="T82">2.2</text:span><text:span text:style-name="T83">.</text:span><text:span text:style-name="T84"><text:tab/></text:span><text:span text:style-name="T85">Paraiškų vertintojas</text:span><text:span text:style-name="T86"><text:s/>– ekonomikos ir inovacijų ministro įgaliotas asmuo, atliekantis Valstybės biudžeto specialios tikslinės dotacijos savivaldybės biudžetui skyrimo, grąžinimo ir apskaičiavimo tvarkos apraše savivaldybių viešajai infrastruktūrai plėtoti nurodytas funkcijas.</text:span></text:p>
      <text:p text:style-name="P87"><text:span text:style-name="T88">2.3</text:span><text:span text:style-name="T89">.</text:span><text:span text:style-name="T90"><text:tab/></text:span><text:span text:style-name="T91">Paraiška</text:span><text:span text:style-name="T92"><text:s/>– pareiškėjo įgalioto asmens pasirašytas ir užpildytas dokumentas, kurio forma patvirtinta Valstybės biudžeto specialios tikslinės dotacijos savivaldybės biudžetui skyrimo, grąžinimo ir apskaičiavimo tvarkos aprašo savivaldybių viešajai infrastruktūrai plėtoti 1 priede.</text:span></text:p>
      <text:p text:style-name="P93">1.<text:tab/></text:p>
      <text:p text:style-name="P94"><text:span text:style-name="T95">2.</text:span><text:span text:style-name="T96"><text:tab/></text:span></text:p>
      <text:p text:style-name="P97"><text:span text:style-name="T98">2.4</text:span><text:span text:style-name="T99">.</text:span><text:span text:style-name="T100"><text:tab/></text:span><text:span text:style-name="T101">Pareiškėjas</text:span><text:span text:style-name="T102"><text:s/>– Savivaldybės vykdomoji institucija,<text:s/></text:span><text:span text:style-name="T103">kaip ji suprantama pagal Lietuvos Respublikos<text:s/></text:span>vietos savivaldos įstatymo<text:s/><text:span text:style-name="T104">3</text:span><text:s/>straipsnio 3 dalies 2 punktą<text:span text:style-name="T105">.<text:s/></text:span></text:p>
      <text:p text:style-name="P106"><text:span text:style-name="T107">2.5</text:span><text:span text:style-name="T108">.</text:span><text:span text:style-name="T109"><text:tab/></text:span><text:span text:style-name="T110">Viešoji infrastruktūra<text:s/></text:span><text:span text:style-name="T111">– suprantama taip, kaip savivaldybės infrastruktūra, apibrėžta Lietuvos Respublikos savivaldybių infrastruktūros plėtros įstatymo 2 straipsnio 5 dalyje.</text:span></text:p>
      <text:p text:style-name="P112"><text:span text:style-name="T113">2.6</text:span><text:span text:style-name="T114">.</text:span><text:span text:style-name="T115"><text:tab/>Kitos Apraše vartojamos sąvokos suprantamos taip, kaip jos apibrėžtos Lietuvos Respublikos investicijų įstatyme, Lietuvos Respublikos laisvųjų ekonominių zonų pagrindų įstatyme, Lietuvos Respublikos savivaldybių infrastruktūros plėtros įstatyme, Lietuvos Respublikos statybos įstatyme, Lietuvos Respublikos teritorijų planavimo įstatyme, Lietuvos Respublikos vietos savivaldos įstatyme, Lietuvos Respublikos teritorijos administracinių vienetų ir jų ribų įstatyme ir kituose su Aprašo įgyvendinimu susijusiuose teisės aktuose.<text:s/></text:span></text:p>
      <text:p text:style-name="P116"><text:span text:style-name="T117">3</text:span><text:span text:style-name="T118">.</text:span><text:span text:style-name="T119"><text:tab/>Pagal Aprašą Dotacijos savivaldybės biudžetui skyrimas nėra laikomas valstybės pagalba.</text:span></text:p>
      <text:p text:style-name="P120"><text:span text:style-name="T121">4</text:span><text:span text:style-name="T122">.</text:span><text:span text:style-name="T123"><text:tab/>Aprašo tikslas – nustatyti Dotacijos savivaldybės biudžetui skyrimo, grąžinimo ir apskaičiavimo tvarką.</text:span></text:p>
      <text:p text:style-name="P124">5.<text:tab/>Dotacija, susijusi su vienu konkrečiu stambiu projektu, gali būti skiriama tik vieną kartą.</text:p>
      <text:p text:style-name="P125">6.<text:tab/>Savivaldybės viešosios infrastruktūros plėtojimo veiklos, kurioms skiriama Dotacija, negali būti finansuotos ar finansuojamos iš kitų Lietuvos Respublikos valstybės biudžeto, kitų piniginių išteklių, kuriais disponuoja valstybė, Europos Sąjungos struktūrinių fondų, kitų Europos Sąjungos finansinės paramos priemonių ar kitos tarptautinės paramos lėšų, kurioms sumokėti skyrus Dotaciją, jos būtų pripažintos tinkamomis finansuoti ir (arba) apmokėtos daugiau nei vieną kartą.</text:p>
      <text:p text:style-name="P126"/>
      <text:p text:style-name="P127"><text:span text:style-name="T128">II</text:span><text:span text:style-name="T129"><text:s/>SKYRIUS</text:span></text:p>
      <text:p text:style-name="P130"><text:span text:style-name="T131">Dotacijos dydžio apskaičiavimas<text:s/></text:span></text:p>
      <text:p text:style-name="P132"/>
      <text:p text:style-name="P133">7.<text:tab/>Dotacijos dydis gali būti iki 5 procentų nuo stambaus projekto vertės, nurodytos Investicijų įstatymo 2 straipsnio 25 dalies 2 punkte. Dotacijos dydis yra apskaičiuojamas įvertinus pareiškėjo atliktus darbus ir (arba) veiklas, nurodytas Aprašo 7.1–7.5 papunkčiuose, iš anksto numačius teritorijas ir įtvirtinus sprendinius, reikalingus stambiam projektui, dėl kurio teikiama Paraiška, pritraukti ir įgyvendinti, ir susumavus Aprašo 7.1–7.5 papunkčiuose nurodytus procentus:</text:p>
      <text:p text:style-name="P134">7.1.<text:tab/>1 procentas nuo stambaus projekto vertės, nurodytos Investicijų įstatymo 2 straipsnio 25 dalies 2 punkte, kai savivaldybė parengė, pakeitė arba pakoregavo savivaldybės ir (ar) vietovės lygmens teritorijų planavimo dokumentus, iš anksto numatė teritorijas ir įtvirtino sprendinius, reikalingus stambiems projektams pritraukti ir įgyvendinti;</text:p>
      <text:p text:style-name="P135">7.2.<text:tab/>1 procentas nuo stambaus projekto vertės, nurodytos Investicijų įstatymo 2 straipsnio 25 dalies 2 punkte, kai savivaldybė užtikrino, kad investicinio žemės sklypo reljefas, melioracijos sistemos yra tinkamos stambiam projektui įgyvendinti, investiciniame žemės sklype neauga želdiniai, jei reikia, yra atlikti reikiami miško žemės pavertimo kitomis naudmenomis darbai ir (ar) žvalgybiniai inžineriniai geologiniai tyrimai, atlikta sprogmenų paieška, sprogmenų identifikavimas ir pan.;<text:s/></text:p>
      <text:p text:style-name="P136">7.3.<text:tab/>1 procentas nuo stambaus projekto vertės, nurodytos Investicijų įstatymo 2 straipsnio 25 dalies 2 punkte, kai savivaldybė nutiesė, rekonstravo ir (ar) sutaisė (suremontavo) privažiuojamąjį (-uosius) kelią (-ius) ir (ar) geležinkelio vėžę iki investicinio žemės sklypo, reikalingo stambiems projektams pritraukti ir įgyvendinti;<text:s/></text:p>
      <text:p text:style-name="P137">7.4.<text:tab/>1 procentas nuo stambaus projekto vertės, nurodytos Investicijų įstatymo 2 straipsnio 25 dalies 2 punkte, kai savivaldybės nutiesė ir (ar) rekonstravo elektros ir (ar) gamtinių dujų ir (ar)<text:s/><text:soft-page-break/>šilumos tiekimo infrastruktūrą iki investicinio žemės sklypo, reikalingo stambiems projektams pritraukti ir įgyvendinti;</text:p>
      <text:p text:style-name="P138">7.5.<text:tab/>1 procentas nuo stambaus projekto vertės, nurodytos Investicijų įstatymo 2 straipsnio 25 dalies 2 punkte, kai savivaldybės nutiesė ir (ar) rekonstravo vandens tiekimo ir nuotekų tvarkymo infrastruktūrą iki investicinio žemės sklypo, reikalingo stambiems projektams pritraukti ir įgyvendinti. <text:s/></text:p>
      <text:p text:style-name="P139"/>
      <text:p text:style-name="P140"><text:span text:style-name="T141">III</text:span><text:span text:style-name="T142"><text:s/>SKYRIUS</text:span></text:p>
      <text:p text:style-name="P143"><text:span text:style-name="T144">paraiškos DĖL DOTACIJOS SKYRIMO Teikimas, VERTINIMAS IR DOTACIJOS SKYRIMAS</text:span></text:p>
      <text:p text:style-name="P145"/>
      <text:p text:style-name="P146">8.<text:tab/><text:span text:style-name="T147">Vadovaudamasis Investicijų įstatymo 15</text:span><text:span text:style-name="T148">4</text:span><text:span text:style-name="T149"><text:s/>straipsnio 9 dalimi, Pareiškėjas, kurio stambaus projekto sutartis buvo sudaryta<text:s/></text:span><text:span text:style-name="T150">2021<text:s/></text:span><text:span text:style-name="T151">metais, iki<text:s/></text:span><text:span text:style-name="T152">2022<text:s/></text:span><text:span text:style-name="T153">metų gruodžio<text:s/></text:span><text:span text:style-name="T154">15</text:span><text:span text:style-name="T155"><text:s/>d</text:span><text:span text:style-name="T156">.(</text:span><text:span text:style-name="T157">imtinai</text:span><text:span text:style-name="T158">)</text:span><text:span text:style-name="T159">, o Pareiškėjas, kurio stambaus projekto sutartis sudaryta<text:s/></text:span><text:span text:style-name="T160">2022<text:s/></text:span><text:span text:style-name="T161">ir vėlesniais metais, iki kiekvienų einamųjų metų vasario 10 d. (imtinai) raštu gali pateikti Ekonomikos ir inovacijų ministerijai paraišką<text:s/></text:span>(Aprašo 1 priedas) ir dokumentus, pagrindžiančius atliktus darbus ir (arba) veiksmus, nurodytus Aprašo<text:s/><text:line-break/>7.1–7.5 papunkčiuose, kurie buvo reikalingi stambiam investuotojui pritraukti.<text:s/></text:p>
      <text:p text:style-name="P162">9.<text:tab/>Paraiška pildoma lietuvių kalba. Jeigu pareiškėjas, pateikęs paraišką, pastebėjo, kad nurodė neteisingą ir (ar) ne visą informaciją (duomenis) arba paraiškoje nurodyta informacija (duomenys) pasikeitė, jis paraišką patikslina – pateikia naują paraišką (bet ne vėliau kaip Aprašo 8 punkte nurodytais terminais<text:span text:style-name="T163">)</text:span>. Jeigu paraiška tikslinama, paraiškos pateikimo data yra laikoma paskutinės patikslintos paraiškos pateikimo data.</text:p>
      <text:p text:style-name="P164">10.<text:tab/>Paraiška, susijusi su konkrečiu stambiu projektu, gali būti teikiama vieną kartą per metus Aprašo<text:s/><text:span text:style-name="T165">8</text:span><text:s/>punkte nurodytais terminais ir ne anksčiau kaip kitais biudžetiniais metais po stambaus projekto investicijų sutarties sudarymo.<text:s/></text:p>
      <text:p text:style-name="P166">11.<text:tab/>Pareiškėjo pateiktą Paraišką ir Aprašo 8 punkte nustatytus dokumentus vertina Paraiškų vertintojas.</text:p>
      <text:p text:style-name="P167">12.<text:tab/>Paraiškų vertintojas Paraiškų vertinimo metu nustato, ar pateikta visa informacija, duomenys ir dokumentai, nurodyti Aprašo 8 punkte. Jei Paraiškų vertinimo metu nustatoma, kad pateikti ir nurodyti duomenys, informacija yra neišsamūs ar netikslūs arba pateikti ne visi Aprašo 8 punkte nustatyti dokumentai, Paraiškų vertintojas per 3 darbo dienas nuo dokumentų ir Paraiškos gavimo dienos kreipiasi į pareiškėją, kad šis patikslintų duomenis ir (ar) pateiktų papildomą informaciją, trūkstamus dokumentus, bei nustato ne trumpesnį kaip 3 darbo dienų terminą trūkumams pašalinti ir (arba) papildomai informacijai, duomenims, trūkstamiems dokumentams pateikti. Kai dėl objektyvių priežasčių trūkumai negali būti pašalinti ir (arba) papildoma informacija, duomenys, trūkstami dokumentai negali būti pateikti per minimalų<text:s/><text:span text:style-name="T168">3<text:s/></text:span>darbo dienų terminą, Paraiškų vertintojas pareiškėjo prašymu turi teisę terminą trūkumams pašalinti bei papildomai informacijai, duomenims, trūkstamiems dokumentams pateikti pratęsti, tačiau ne ilgiau kaip 3 darbo dienoms.</text:p>
      <text:p text:style-name="P169">13.<text:tab/>Paraiškos vertinimas turi būti atliktas ne vėliau kaip per 10 darbo dienų nuo Paraiškos gavimo dienos.</text:p>
      <text:p text:style-name="P170">14.<text:tab/>Atlikęs Paraiškų vertinimą Paraiškų vertintojas pagal Paraiškos gavimo datą sudaro Paraiškų eilę ir teikia ją kartu su vertinimo išvada (Aprašo 4 priedas) Dotacijos skyrimo komisijai.</text:p>
      <text:p text:style-name="P171">15.<text:tab/>Dotacijos skyrimo<text:s/><text:span text:style-name="T172">komisija, įvertinusi Paraiškų vertintojo Aprašo 1</text:span><text:span text:style-name="T173">4</text:span><text:span text:style-name="T174"><text:s/>punkte pateiktą išvadą, siūlo vieną arba kelis siūlymus:<text:s/></text:span></text:p>
      <text:p text:style-name="P175">15.1.<text:tab/>pritarti Paraiškų vertintojo pateiktai Paraiškų eilei;</text:p>
      <text:p text:style-name="P176">15.2.<text:tab/>pritarti Paraiškų vertintojo išvadai skirti Dotaciją;<text:s/></text:p>
      <text:p text:style-name="P177">15.3.<text:tab/>pritarti Paraiškų vertintojo išvadai neskirti Dotacijos;</text:p>
      <text:p text:style-name="P178">15.4.<text:tab/>pavesti Paraiškų vertintojui papildomai atlikti Paraiškų pakartotinį vertinimą ir <text:s/>pateikti atnaujintą vertinimo išvadą.</text:p>
      <text:p text:style-name="P179">16.<text:tab/>Komisija posėdžio protokolą ir Aprašo 15 punkte nustatytą siūlymą teikia ekonomikos ir inovacijų ministrui, kuris priima galutinį sprendimą dėl Dotacijos skyrimo. Sprendimas skirti Dotaciją įforminamas ekonomikos ir inovacijų ministro įsakymu (toliau – Įsakymas). Dotacija skiriama kitais einamaisiais metais po Paraiškos pateikimo. Dotacija pareiškėjui neskiriama, jei <text:s/>Ekonomikos ir inovacijų ministerijai neskirti asignavimai tokioms dotacijoms finansuoti. Tokiu atveju sprendimas dėl Dotacijos skyrimo priimamas artimiausiais metais, kai ministerijai skiriami asignavimai tokiai Dotacijai finansuoti.<text:s/></text:p>
      <text:p text:style-name="P180">17.<text:tab/>Ekonomikos ir inovacijų ministerija apie Aprašo<text:s/><text:span text:style-name="T181">16</text:span><text:s/>punkte nurodytą sprendimą informuoja pareiškėją raštu per 3 darbo dienas nuo tokio sprendimo priėmimo dienos.</text:p>
      <text:p text:style-name="P182"/>
      <text:p text:style-name="P183"><text:span text:style-name="T184">IV</text:span><text:span text:style-name="T185"><text:s/>SKYRIUS</text:span></text:p>
      <text:p text:style-name="P186"><text:span text:style-name="T187">DOTACIJOS NAUDOJIMAS IR ATSISKAITYMAS UŽ JĄ</text:span></text:p>
      <text:p text:style-name="P188"/>
      <text:p text:style-name="P189">18.<text:tab/>Dotacija skiriama savivaldybių biudžetui savivaldybių viešajai infrastruktūrai plėtoti. Savivaldybių viešoji infrastruktūra turi būti plėtojama pasirenkant geriausią savivaldybės viešosios infrastruktūros plėtojimo veiklos projekto įgyvendinimo alternatyvą ir racionaliai paskirstant finansinius išteklius.<text:s/></text:p>
      <text:p text:style-name="P190">19.<text:tab/>Jei <text:s/>savivaldybės viešosios infrastruktūros plėtojimo veiklos projekto, kuriam plėtoti bus naudojamos Dotacijos lėšos, vertė viršija vieną milijoną eurų be pridėtinės vertės mokesčio (toliau – PVM), savivaldybė turi parengti projekto investicijų projektą.<text:s/></text:p>
      <text:p text:style-name="P191">20.<text:tab/>Dotacijos lėšomis apmokamos išlaidos, kurias Pareiškėjas patyrė įgyvendindamas viešosios infrastruktūros projektą nuo Paraiškos pateikimo.</text:p>
      <text:p text:style-name="P192">21.<text:tab/>Savivaldybės viešosios infrastruktūros plėtojimo veiklos, kurioms skiriama Dotacija, <text:s/>vykdomos pagal Dotacijos sutartį (toliau – Sutartis). Sutartis tarp pareiškėjo ir Ekonomikos ir inovacijų ministerijos pasirašoma Lietuvos Respublikos civilinio kodekso nustatyta tvarka per<text:s/><text:soft-page-break/><text:span text:style-name="T193">20 </text:span>darbo dienų nuo Įsakymo priėmimo. Joje nurodomos skirtos Dotacijos lėšos, planuojamos viešosios infrastruktūros plėtojimo veiklos, siekiami rodikliai, Dotacijos lėšų mokėjimo, valstybės biudžeto specialios tikslinės dotacijos savivaldybės biudžetui panaudojimo ataskaitos ir valstybės biudžeto specialios tikslinės dotacijos savivaldybės biudžetui panaudojimo finansinės ataskaitos <text:s/>(Aprašo 2 ir 3 priedai) teikimo terminai ir tvarka, įsipareigojimų vykdymo kontrolės tvarka, šalių teisės ir pareigos, šalių atsakomybė. Pasirašius Sutartį pareiškėjas laikomas veiklų vykdytoju.</text:p>
      <text:p text:style-name="P194">22.<text:tab/>Pareiškėjas Sutartyje nustatyta tvarka ir terminais, bet ne vėliau kaip iki tų metų, kuriais buvo skirta Dotacija, gruodžio<text:s/><text:span text:style-name="T195">15 d.,</text:span><text:s/>Ekonomikos ir inovacijų ministerijai pateikia šiuos dokumentus, pasirašytus kvalifikuotu elektroniniu parašu arba suformuotus elektroninėmis priemonėmis, kurios leidžia užtikrinti teksto vientisumą ir nepakeičiamumą:</text:p>
      <text:p text:style-name="P196">22.1.<text:tab/>valstybės biudžeto specialios tikslinės dotacijos savivaldybės biudžetui panaudojimo ataskaitą <text:s/>(Aprašo 2 priedas);<text:s/></text:p>
      <text:p text:style-name="P197">22.2.<text:tab/>valstybės biudžeto specialiosios tikslinės dotacijos savivaldybės biudžetui panaudojimo finansinę ataskaitą (Aprašo 3 priedas) kartu su veiklų įgyvendinimo išlaidas ir (ar) mokėjimą pagrindžiančiais dokumentais, duomenimis ir informacija;</text:p>
      <text:p text:style-name="P198">22.3.<text:tab/>kitus susijusius dokumentus, reikalingus Sutartimi prisiimtų įsipareigojimų įvykdymui įvertinti.</text:p>
      <text:p text:style-name="P199">23.<text:tab/>Paraiškų vertintojas per 5 darbo dienas nuo Aprašo<text:s/><text:span text:style-name="T200">22<text:s/></text:span>punkte nustatytų dokumentų gavimo dienos patikrina:</text:p>
      <text:p text:style-name="P201">23.1.<text:tab/>ar išlaidos yra patirtos vykdant Sutartyje nurodytas savivaldybės viešosios infrastruktūros plėtojimo veiklas, kurioms skiriama Dotacija;</text:p>
      <text:p text:style-name="P202">23.2.<text:tab/>ar išlaidos yra patirtos laikotarpiu nuo Paraiškos pateikimo, identifikuojamos, patikrinamos ir pagrįstos atitinkamais dokumentais;</text:p>
      <text:p text:style-name="P203">23.3.<text:tab/>ar patiriant išlaidas sumokamas PVM yra priskirtinas savivaldybės viešosios infrastruktūros plėtojimo veikloms, kurioms skiriama Dotacija;</text:p>
      <text:p text:style-name="P204">23.4.<text:tab/>ar savivaldybės viešosios infrastruktūros plėtojimo veiklos, kurioms skirta Dotacija, įgyvendinamos Sutartyje nurodytais terminais ir apimtimi.</text:p>
      <text:p text:style-name="P205">24.<text:tab/>Paraiškų vertintojas, tikrindamas pareiškėjo pateiktus Aprašo 2<text:span text:style-name="T206">3</text:span>.1–23.4 papunkčiuose nurodytus dokumentus, turi teisę kreiptis į pareiškėją, pateikusį dokumentus, dėl dokumentuose pateiktos informacijos, duomenų paaiškinimo, patikslinimo ar papildomų dokumentų pateikimo. Paraiškų vertintojo nustatomas papildomos informacijos, duomenų ir trūkstamų dokumentų pateikimo terminas turi būti ne trumpesnis kaip 5 darbo dienos. Šis terminas neįskaičiuojamas į Aprašo<text:s/><text:span text:style-name="T207">23</text:span><text:s/>punkte nustatytą terminą.</text:p>
      <text:p text:style-name="P208">25.<text:tab/>Jeigu kyla įtarimas, kad Sutartyje nurodytas savivaldybės veiklų vykdytojas, plėtojantis viešąją infrastruktūrą, kuriai plėtoti skiriama Dotacija, nevykdo ar netinkamai vykdo Sutartyje nustatytas prievoles, Paraiškų vertintojas privalo su veiklų vykdytoju suderintu laiku veiklų vykdymo vietoje atlikti patikrą ir gauti iš vykdytojo visą reikalingą informaciją, duomenis ir dokumentus.</text:p>
      <text:p text:style-name="P209">26.<text:tab/>Ekonomikos ir inovacijų ministerija, gavusi Aprašo 2<text:span text:style-name="T210">2</text:span><text:s/>punkte nurodytus dokumentus, Sutartyje nustatyta tvarka ir terminais perveda lėšas veiklų vykdytojui. Jei Sutartyje yra numatyta galimybė, Ekonomikos ir inovacijų ministerija gali pervesti veiklų vykdytojui avansinį mokėjimą. Avansinis mokėjimas negali viršyti 30 procentų skirtų lėšų. Avansinio mokėjimo ir (ar) tarpinio atsiskaitymo sąlygos, grafikai ir dokumentai, kuriuos reikia pateikti siekiant gauti avansinį ir (ar) tarpinį lėšų išmokėjimą, nustatomi Sutartyje.</text:p>
      <text:p text:style-name="P211">27.<text:tab/>Paraiškų vertintojas turi inicijuoti finansavimo sustabdymą ar nutraukimą ir siūlyti Ekonomikos ir inovacijų ministerijai priimti sprendimą dėl skirtų ir veiklų vykdytojui išmokėtų lėšų grąžinimo, jeigu veiklų vykdytojas nevykdo ar netinkamai vykdo Sutarties sąlygas.</text:p>
      <text:p text:style-name="P212">28.<text:tab/>Jei veiklų vykdytojas per Sutartyje nustatytą terminą neįvykdo savo įsipareigojimų ir šie įsipareigojimai nėra pakeičiami, keičiant Sutartį, ir (arba) priimamas sprendimas dėl išmokėtų lėšų grąžinimo, veiklų vykdytojas turi grąžinti išmokėtas lėšas Ekonomikos ir inovacijų ministerijai per<text:s/><text:soft-page-break/>60 darbo dienų nuo Ekonomikos ir inovacijų ministerijos priimto sprendimo gavimo dienos, pridėjus palūkanas, apskaičiuotas pagal Europos centrinio banko sprendimo grąžinti lėšas priėmimo dieną nustatytą palūkanų normą už kiekvieną naudojimosi šiomis lėšomis dieną nuo lėšų išmokėjimo dienos iki lėšų grąžinimo dienos.</text:p>
      <text:p text:style-name="P213">29.<text:tab/>Veiklų vykdytojas, įspėjęs Ekonomikos ir inovacijų ministeriją prieš 14 darbo dienų iki Sutartyje nustatyto Sutarties nutraukimo dienos, turi teisę nutraukti Sutartį. Ne vėliau kaip Sutarties nutraukimo dieną visos veiklų vykdytojui išmokėtos lėšos turi būti grąžintos Ekonomikos ir inovacijų ministerijai, pridėjus palūkanas, apskaičiuotas pagal Europos centrinio banko sprendimo grąžinti lėšas priėmimo dieną nustatytą palūkanų normą už kiekvieną naudojimosi šiomis lėšomis dieną nuo lėšų išmokėjimo dienos iki lėšų grąžinimo dienos.</text:p>
      <text:p text:style-name="P214"/>
      <text:p text:style-name="P215"><text:span text:style-name="T216">V</text:span><text:span text:style-name="T217"><text:s/>SKYRIUS</text:span></text:p>
      <text:p text:style-name="P218"><text:span text:style-name="T219">VEIKLŲ VYKDYTOJO ĮSIPAREIGOJIMAI</text:span></text:p>
      <text:p text:style-name="P220"/>
      <text:p text:style-name="P221">30.<text:tab/>Veiklų vykdytojas, pagal Sutartį įgyvendindamas savivaldybės viešosios infrastruktūros plėtojimo veiklas, kurioms skiriama Dotacija, privalo:<text:s/></text:p>
      <text:p text:style-name="P222">30.1.<text:tab/>naudoti skirtas Dotacijos lėšas tik vykdant Aprašo 18 punkte nurodytas veiklas patirtoms išlaidoms apmokėti ir už jas atsiskaityti – pateikti atsiskaitymo dokumentus (Aprašo 2 ir 3 priedai) Ekonomikos ir inovacijų ministerijai;</text:p>
      <text:p text:style-name="P223">30.2.<text:tab/>bendradarbiauti su Ekonomikos ir inovacijų ministerija, teikti jai prašomą informaciją, sudaryti sąlygas apžiūrėti viešosios infrastruktūros plėtojimo veiklų įgyvendinimo ir (ar) administravimo vietą, susipažinti su savivaldybės viešajai infrastruktūrai plėtoti veiklų, kurioms skiriama Dotacija, vykdymo dokumentais;</text:p>
      <text:p text:style-name="P224">30.3.<text:tab/>šalinti mokėjimo prašymų ir savivaldybės viešajai infrastruktūrai plėtoti veiklų, kurioms skiriama Dotacija, įgyvendinimo trūkumus;</text:p>
      <text:p text:style-name="P225">30.4.<text:tab/><text:s/>kuo greičiau, bet ne vėliau kaip per 14 kalendorinių dienų nuo tada, kai atsirado pasikeitimų, informuoti Ekonomikos ir inovacijų ministeriją apie visus savivaldybės viešosios infrastruktūros plėtojimo veiklų, kurioms skiriama Dotacija, įgyvendinimo pakeitimus;</text:p>
      <text:p text:style-name="P226">30.5.<text:tab/>užtikrinti, kad būtų pasiektas savivaldybės viešosios infrastruktūros plėtojimo tikslas;</text:p>
      <text:p text:style-name="P227">30.6.<text:tab/>gavęs Ekonomikos ir inovacijų ministerijos sprendimą dėl lėšų grąžinimo, grąžinti lėšas, kaip nustatyta Aprašo 28 punkte;</text:p>
      <text:p text:style-name="P228">30.7.<text:tab/>užtikrinti Dotacijos panaudojimą pagal Sutartį;</text:p>
      <text:p text:style-name="P229">30.8.<text:tab/>atsakyti už Ekonomikos ir inovacijų ministerijai pateiktos informacijos teisingumą ir pateikimą laiku;</text:p>
      <text:p text:style-name="P230"><text:span text:style-name="T231">30.9</text:span><text:span text:style-name="T232">.</text:span><text:span text:style-name="T233"><text:tab/></text:span>parengti investicijų projektą, jei viešosios infrastruktūros plėtojimo projekto investicijos didesnės nei 1 (vienas) mln. Eur be PVM;</text:p>
      <text:p text:style-name="P234"><text:span text:style-name="T235">30.10</text:span><text:span text:style-name="T236">.</text:span><text:span text:style-name="T237"><text:tab/></text:span>vykdyti kitas Apraše ir Sutartyje nustatytas prievoles<text:span text:style-name="T238">.</text:span></text:p>
      <text:p text:style-name="P239">31.<text:tab/>Jei veiklų vykdytojas, įgyvendindamas viešosios infrastruktūros plėtojimo veiklas, patiria kitų nei Aprašo<text:s/><text:span text:style-name="T240">23</text:span>.1–23.4 papunkčiuose nurodytų išlaidų, veiklų vykdytojas jas apmoka iš nuosavų lėšų.</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32</text:span><text:span text:style-name="T250">.</text:span><text:span text:style-name="T251"><text:tab/>Už Paraiškoje ir kartu su Paraiška pateiktų dokumentų ir informacijos (duomenų) teisingumą atsako pareiškėjas arba jo įgaliotas asmuo, pateikęs Paraišką.<text:s/></text:span></text:p>
      <text:p text:style-name="P252"><text:span text:style-name="T253">33</text:span><text:span text:style-name="T254">.</text:span><text:span text:style-name="T255"><text:tab/>Pareiškėjų pateikti asmens duomenys,</text:span><text:span text:style-name="T256"><text:s/></text:span><text:span text:style-name="T257">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258">Lietuvos Respublikos asmens duomenų teisinės apsaugos įstatymu ir kitais teisės aktais, reglamentuojančiais asmens duomenų tvarkymą. Asmens duomenų tvarkymo tikslas – atlikti Apraše nurodytas funkcijas ir vykdyti paraiškų vertinimą. Apraše nurodyti dokumentai tvarkomi ir saugomi Lietuvos Respublikos dokumentų ir archyvų įstatymo nustatyta tvarka. Informacija apie asmens duomenų tvarkymą Lietuvos Respublikos ekonomikos ir inovacijų ministerijoje pateikiama ministerijos interneto svetainėje http://eimin.lrv.lt/.</text:span></text:p>
      <text:p text:style-name="P259"><text:span text:style-name="T260">_________________</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žaitė Lauryna</meta:initial-creator>
    <dc:creator>adlibuser</dc:creator>
    <meta:creation-date>2022-11-24T14:46:00Z</meta:creation-date>
    <dc:date>2022-11-24T14:46:00Z</dc:date>
    <meta:template xlink:href="Normal.dotm" xlink:type="simple"/>
    <meta:editing-cycles>2</meta:editing-cycles>
    <meta:editing-duration>PT0S</meta:editing-duration>
    <meta:user-defined meta:name="ContentTypeId">0x01010042BD2F29E5B5F542949C1C4026C45AF4</meta:user-defined>
    <meta:user-defined meta:name="MediaServiceImageTags"/>
    <meta:document-statistic meta:page-count="12" meta:paragraph-count="146" meta:word-count="2283" meta:character-count="19513" meta:row-count="457" meta:non-whitespace-character-count="17376"/>
  </office:meta>
</office:document-meta>
</file>