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fo:keep-with-next="alway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LĖŠŲ PASKIRSTYMO VALSTYBINĖMS AUKŠTOSIOMS MOKYKLOMS KRITERIJŲ 2021 METAIS NUSTATYMO</text:span></text:p>
      <text:p text:style-name="P17"/>
      <text:p text:style-name="P18">2021 m. lapkričio 4 d. Nr. V-1998</text:p>
      <text:p text:style-name="P19">Vilnius</text:p>
      <text:p text:style-name="P20"/>
      <text:p text:style-name="P21"/>
      <text:p text:style-name="P22"><text:span text:style-name="T23">Įgyvendindama Lietuvos Respublikos 2021 metų valstybės biudžeto ir savivaldybių biudžetų finansinių rodiklių patvirtinimo įstatymo 14 straipsnio 4 dalies 4 punktą, Aštuonioliktosios Lietuvos Respublikos Vyriausybės programos, kuriai pritarta Lietuvos Respublikos Seimo 2020 m. gruodžio 11 d. nutarimu Nr.<text:s/></text:span><text:span text:style-name="T24">XIV-72</text:span><text:span text:style-name="T25"><text:s/>„Dėl Aštuonioliktosios Lietuvos Respublikos Vyriausybės programos“, 54.1 papunktį, Lietuvos Respublikos švietimo, mokslo ir sporto ministerijos 2021–2023 metų strateginį veiklos planą, patvirtintą Lietuvos Respublikos švietimo, mokslo ir sporto ministro 2021 m.<text:s/></text:span>balandžio 1 d. įsakymu Nr. V-498<text:s/><text:span text:style-name="T26">„Dėl Lietuvos Respublikos švietimo, mokslo ir sporto ministerijos 2021–2023 metų strateginio veiklos plano patvirtinimo“:</text:span></text:p>
      <text:p text:style-name="P27"><text:span text:style-name="T28">1</text:span><text:span text:style-name="T29">. N u s t a t a u, kad:</text:span></text:p>
      <text:p text:style-name="P30">1.1. Lietuvos Respublikos švietimo, mokslo ir sporto ministerijos asignavimuose numatytos valstybės biudžeto lėšos (toliau – lėšos) išlaidoms, susijusioms su mokslo ir studijų kokybės gerinimu, paskirstomos valstybinėms aukštosioms mokykloms,<text:s/><text:span text:style-name="T31">kurios<text:s/></text:span>atitinka šiuos reikalavimus:</text:p>
      <text:p text:style-name="P32">1.1.1. asmenų, priimtų į pirmosios pakopos ir vientisųjų studijų valstybės finansuojamas ir nefinansuojamas studijų vietas 2021 metais, mažiausias stojamasis konkursinis balas, apskaičiuotas pagal Stojančiųjų į pirmosios pakopos ir vientisųjų studijų valstybės finansuojamas studijų vietas ir pretenduojančiųjų į studijų stipendijas konkursinės eilės sudarymo 2021 metais tvarkos apraše, patvirtintame Lietuvos Respublikos švietimo, mokslo ir sporto ministro<text:s/><text:span text:style-name="T33">2020 m. lapkričio 30 d. įsakymu Nr. V-1862</text:span><text:s/>„Dėl Stojančiųjų į pirmosios pakopos ir vientisųjų studijų valstybės finansuojamas studijų vietas ir pretenduojančiųjų į studijų stipendijas konkursinės eilės sudarymo 2021 metais tvarkos aprašo patvirtinimo“, nustatytą tvarką, ne žemesnis, nei nustatytas Lietuvos Respublikos švietimo, mokslo ir sporto ministro<text:s/><text:span text:style-name="T34">2021 m. vasario 1 d. įsakyme Nr. V-174</text:span><text:s/>„Dėl mažiausio stojamojo konkursinio balo stojantiesiems į pirmosios pakopos ir vientisųjų studijų valstybės finansuojamas studijų vietas ir pretenduojantiesiems į studijų stipendijas 2021 metais nustatymo“ mažiausias stojamasis konkursinis balas (universitetuose – 5,4, kolegijose – 4,3);<text:s/></text:p>
      <text:p text:style-name="P35">1.1.2. asmenų, pakviestų į pirmosios pakopos ir vientisųjų studijų valstybės finansuojamas ir nefinansuojamas studijų vietas 2021 metais, minimalus studijų programų studijų vietų skaičius per bendrojo priėmimo pagrindinį etapą ne mažesnis, negu nustatytas Lietuvos Respublikos švietimo ir mokslo ministro 2018 m. gegužės 31 d. įsakymo Nr. V-522 „Dėl minimalaus studijų programos studijų vietų skaičiaus valstybinėse aukštosiose mokyklose pagal studijų kryptis ir (arba) krypčių grupes ir studijų pakopas nustatymo“ 1 punkte;<text:s/></text:p>
      <text:p text:style-name="P36"><text:span text:style-name="T37">1.2</text:span><text:span text:style-name="T38">. sumos, numatytos atskirai valstybinėms kolegijoms ir valstybiniams universitetams, kurie atitinka šio įsakymo 1.1 papunktyje nustatytus reikalavimus, paskirstomos:</text:span></text:p>
      <text:p text:style-name="P39"><text:span text:style-name="T40">1.2.1</text:span><text:span text:style-name="T41">. 40 procentų paskirstant proporcingai 2021 metais priimtųjų į valstybinių kolegijų ir valstybinių universitetų pirmosios pakopos ir vientisųjų studijų valstybės finansuojamas studijų vietas skaičiui;</text:span></text:p>
      <text:p text:style-name="P42"><text:span text:style-name="T43">1.2.2</text:span><text:span text:style-name="T44">. 40 procentų paskirstant proporcingai lėšoms, skiriamoms 2021 metais priimtųjų į valstybinių kolegijų ir valstybinių universitetų pirmosios pakopos ir vientisųjų studijų valstybės finansuojamas studijų vietas studijų kainai apmokėti;</text:span></text:p>
      <text:p text:style-name="P45"><text:span text:style-name="T46">1.2.3</text:span><text:span text:style-name="T47">. 20 procentų:</text:span></text:p>
      <text:p text:style-name="P48">1.2.3.1. valstybinėms kolegijoms paskirstant proporcingai 2021 metams paskirtoms lėšoms moksliniams tyrimams ir eksperimentinei plėtrai (toliau – MTEP) ir meno veiklai plėtoti;</text:p>
      <text:p text:style-name="P49"><text:span text:style-name="T50">1.2.3.2</text:span><text:span text:style-name="T51">. valstybiniams universitetams paskirstant proporcingai 2021 metams paskirtoms lėšoms MTEP ir meno veiklai plėtoti;</text:span></text:p>
      <text:p text:style-name="P52"><text:span text:style-name="T53">1.3</text:span><text:span text:style-name="T54">. informacija apie 2021 m. įstojusius studentus imama iš Studentų registre valstybinių aukštųjų mokyklų deklaruotų duomenų:</text:span></text:p>
      <text:p text:style-name="P55"><text:span text:style-name="T56">1.3.1</text:span><text:span text:style-name="T57">. 2021 m. rugsėjo 1 dienai apie valstybės finansuojamas studijų vietas;</text:span></text:p>
      <text:p text:style-name="P58"><text:span text:style-name="T59">1.3.2</text:span><text:span text:style-name="T60">. 2021 m. spalio 30 dienai apie valstybės nefinansuojamas studijų vietas.</text:span></text:p>
      <text:p text:style-name="P61">2. P a v e d u <text:s/>Nacionalinei švietimo agentūrai kartu su Lietuvos aukštųjų mokyklų asociacija bendrajam priėmimu organizuoti iki 2021 m. lapkričio 8 d. pateikti Švietimo, mokslo ir sporto ministerijai informaciją apie šio įsakymo 1.1 papunktyje nustatytų reikalavimų atitiktį.</text:p>
      <text:p text:style-name="P62"/>
      <text:p text:style-name="P63"/>
      <text:p text:style-name="P64"/>
      <text:p text:style-name="P65"><text:span text:style-name="T66">Švietimo, mokslo ir sporto ministrė</text:span><text:span text:style-name="T67"><text:tab/></text:span><text:span text:style-name="T68"><text:tab/></text:span><text:span text:style-name="T6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b0956e-f122-4eaa-b59e-3b9fbc6cf5b0</dc:title>
    <meta:initial-creator>Rinkevičienė Virginija</meta:initial-creator>
    <dc:creator>adlibuser</dc:creator>
    <meta:creation-date>2021-11-04T07:37:00Z</meta:creation-date>
    <dc:date>2021-11-04T07:37:00Z</dc:date>
    <meta:print-date>2019-05-28T06: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41" meta:word-count="554" meta:character-count="4487" meta:row-count="82" meta:non-whitespace-character-count="3974"/>
  </office:meta>
</office:document-meta>
</file>